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7"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8" style:family="paragraph" style:parent-style-name="Standard">
      <style:paragraph-properties fo:margin-left="0cm" fo:margin-right="-0.169cm" fo:text-align="start" style:justify-single-word="false" fo:text-indent="0cm" style:auto-text-indent="false"/>
      <style:text-properties fo:font-size="13pt" style:font-size-asian="13pt"/>
    </style:style>
    <style:style style:name="P9" style:family="paragraph" style:parent-style-name="Standard">
      <style:paragraph-properties fo:margin-left="0cm" fo:margin-right="-0.169cm" fo:text-align="center" style:justify-single-word="false" fo:text-indent="0cm" style:auto-text-indent="false"/>
      <style:text-properties fo:font-size="13pt" fo:font-weight="bold" style:font-size-asian="13pt" style:font-weight-asian="bold"/>
    </style:style>
    <style:style style:name="P10"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11" style:family="paragraph" style:parent-style-name="Standard">
      <style:paragraph-properties fo:margin-left="0cm" fo:margin-right="-0.169cm" fo:text-align="end" style:justify-single-word="false" fo:text-indent="0cm" style:auto-text-indent="false"/>
    </style:style>
    <style:style style:name="P12" style:family="paragraph" style:parent-style-name="Standard">
      <style:paragraph-properties fo:margin-left="0cm" fo:margin-right="-0.169cm" fo:text-indent="0cm" style:auto-text-indent="false"/>
      <style:text-properties style:font-name="NewtonCTT" fo:font-size="13pt" style:font-size-asian="13pt" style:font-name-complex="NewtonCTT"/>
    </style:style>
    <style:style style:name="P13"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14"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style:font-size-asian="13pt"/>
    </style:style>
    <style:style style:name="P15" style:family="paragraph" style:parent-style-name="Standard">
      <style:paragraph-properties fo:margin-left="0cm" fo:margin-right="-0.169cm" fo:line-height="150%" fo:text-align="justify" style:justify-single-word="false" fo:text-indent="1.251cm" style:auto-text-indent="false"/>
    </style:style>
    <style:style style:name="P16"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7"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8" style:family="paragraph" style:parent-style-name="Standard">
      <style:paragraph-properties fo:margin-left="0cm" fo:margin-right="-0.169cm" fo:line-height="150%" fo:text-align="end" style:justify-single-word="false" fo:text-indent="1.251cm" style:auto-text-indent="false"/>
      <style:text-properties style:font-name="NewtonCTT" fo:font-size="13pt" style:font-size-asian="13pt" style:font-name-complex="NewtonCTT"/>
    </style:style>
    <style:style style:name="P19"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size-asian="13pt" style:font-name-complex="NewtonCTT"/>
    </style:style>
    <style:style style:name="P20" style:family="paragraph" style:parent-style-name="Standard">
      <style:paragraph-properties fo:margin-left="0cm" fo:margin-right="-0.169cm" fo:line-height="150%" fo:text-align="justify" style:justify-single-word="false" fo:text-indent="1.251cm" style:auto-text-indent="false"/>
      <style:text-properties style:font-name="NewtonCTT" fo:font-size="13pt" fo:font-weight="bold" style:font-size-asian="13pt" style:font-weight-asian="bold" style:font-name-complex="NewtonCTT"/>
    </style:style>
    <style:style style:name="P21" style:family="paragraph" style:parent-style-name="Standard">
      <style:paragraph-properties fo:margin-left="0cm" fo:margin-right="-0.169cm" fo:line-height="150%" fo:text-align="justify" style:justify-single-word="false" fo:text-indent="1.251cm" style:auto-text-indent="false"/>
      <style:text-properties style:font-name="NewtonCTT" fo:font-size="13pt" style:font-name-asian="NewtonCTT" style:font-size-asian="13pt" style:font-name-complex="NewtonCTT"/>
    </style:style>
    <style:style style:name="P22" style:family="paragraph" style:parent-style-name="Standard">
      <style:paragraph-properties fo:margin-left="0cm" fo:margin-right="-0.169cm" fo:line-height="150%" fo:text-align="justify" style:justify-single-word="false" fo:text-indent="1.501cm" style:auto-text-indent="false"/>
      <style:text-properties fo:font-size="13pt" style:font-size-asian="13pt"/>
    </style:style>
    <style:style style:name="P23" style:family="paragraph" style:parent-style-name="Standard">
      <style:paragraph-properties fo:margin-left="0cm" fo:margin-right="0cm" fo:line-height="150%" fo:text-align="justify" style:justify-single-word="false" fo:text-indent="1.251cm" style:auto-text-indent="false"/>
      <style:text-properties fo:font-size="13pt" style:font-size-asian="13pt"/>
    </style:style>
    <style:style style:name="P24" style:family="paragraph" style:parent-style-name="Standard">
      <style:paragraph-properties fo:margin-left="0cm" fo:margin-right="0cm" fo:line-height="150%" fo:text-align="justify" style:justify-single-word="false" fo:text-indent="1.251cm" style:auto-text-indent="false"/>
    </style:style>
    <style:style style:name="P25"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3pt" style:font-size-asian="13pt" style:font-name-complex="NewtonCTT"/>
    </style:style>
    <style:style style:name="T4" style:family="text">
      <style:text-properties fo:font-size="10pt" style:font-size-asian="10pt"/>
    </style:style>
    <style:style style:name="T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ОМИ РЕСПУБЛИКАЛÖН ОЛАНПАС</text:p>
      <text:p text:style-name="P6"/>
      <text:p text:style-name="P9">Коми Республикаын овмöдчöминъяслы сьöм отсöг сетан фонд </text:p>
      <text:p text:style-name="P9">да Коми Республикаын муниципальнöй районъясса меставывса </text:p>
      <text:p text:style-name="P9">асвеськöдлан органъяслы овмöдчöминъяслы дотацияяс арталöм </text:p>
      <text:p text:style-name="P9">да сетöм кузя государственнöй полномочиеяс сетöм йылысь</text:p>
      <text:p text:style-name="P4"/>
      <text:p text:style-name="P5">Примитöма Коми Республикаса </text:p>
      <text:p text:style-name="P5">Государственнöй Сöветöн <text:s text:c="39"/>2005 вося июнь 16 лунö</text:p>
      <text:p text:style-name="P5"/>
      <text:p text:style-name="P15"><text:span text:style-name="T1">Тайö Оланпасыс "Россия Федерацияын меставывса асвеськöдлöм котыртан öтувъя принципъяс йылысь" Федеральнöй оланпас да Россия Федерацияса бюджетнöй кодекс серти вынсьöдö Коми Республикаын овмöдчöминъяслы сьöм отсöг сетан фонд лöсьöдан пöрадок овмöдчöминъясöс бюджетса сьöмöн могмöдан тшупöд бурмöдöм да индöм Фондысь дотацияяс юклöм могысь, а сiдзжö артыштö Коми Республикаса муниципальнöй районъясысь меставывса асвеськöдлан органъяслы овмöдчöминъяслы дотацияяс арталöм да сетöм кузя государственнöй полномочиеяс сетöмлысь правовöй да организационнöй подувъяс.</text:span></text:p>
      <text:p text:style-name="P16"/>
      <text:p text:style-name="P15"><text:span text:style-name="T2">1 статья. </text:span><text:span text:style-name="T1">Коми Республикаын овмöдчöминъяслы сьöм отсöг фонд (водзö – Овмöдчöминъяслы сьöм отсöг фонд) артмö Коми Республикаса республиканскöй бюджетын (водзö – республиканскöй бюджет) олысьяслöн лыд серти меставывса тöдчанлуна могъяс решитöм кузя Коми Республикаын карса кытшъяслöн меставывса асвеськöдлан органъясöн (водзö – карса кытшъяс) полномочиеяссö збыльмöдöмын финансöвöй позянлунъяссö öткодялöм могысь.</text:span></text:p>
      <text:p text:style-name="P16"/>
      <text:p text:style-name="P15"><text:span text:style-name="T2">2 статья. </text:span><text:span text:style-name="T1">Индыны, мый Овмöдчöминъяслы сьöм отсöг сетан фондысь дотацияяс юклыссьöны Карса кытшъяслöн бюджетъяслы дотацияяс арталан методика серти (1 содтöд).</text:span></text:p>
      <text:p text:style-name="P16"/>
      <text:p text:style-name="P15"><text:soft-page-break/><text:span text:style-name="T2">3 статья. </text:span><text:span text:style-name="T1">Сетны Коми Республикаын муниципальнöй районъясса меставывса асвеськöдлан органъяслы <text:s/>(водзö – муниципальнöй районъяс) лöсялана муниципальнöй районъяс мутасса овмöдчöминъяслы дотацияяс арталöм да сетöм кузя государственнöй полномочиеяс республиканскöй бюджетса сьöм тшöт весьтö.</text:span></text:p>
      <text:p text:style-name="P16"/>
      <text:p text:style-name="P15"><text:span text:style-name="T2">4 статья. </text:span><text:span text:style-name="T1">Муниципальнöй районъясса меставывса асвеськöдлан органъяс лöсялана муниципальнöй районъяс мутасса овмöдчöминъяслы дотацияяс арталöм да сетöм кузя государственнöй полномочиеяссö олöмö пöртöны Республиканскöй компенсация фондысь субвенцияяс сьöм тшöт весьтö, мый артыштöма лöсялана финансöвöй во вылö республиканскöй бюджетын.</text:span></text:p>
      <text:p text:style-name="P16"/>
      <text:p text:style-name="P15"><text:span text:style-name="T2">5 статья. </text:span><text:span text:style-name="T1">Вынсьöдны овмöдчöминъяслы дотацияяс арталöм да сетöм кузя государственнöй полномочиеяс олöмö пöртöм вылö Республиканскöй компенсация фондысь Муниципальнöй районъясса бюджетъяслы субвенцияяс арталан методика (2 содтöд).</text:span></text:p>
      <text:p text:style-name="P16"/>
      <text:p text:style-name="P15"><text:span text:style-name="T2">6 статья. </text:span><text:span text:style-name="T1">Овмöдчöминъяслы дотацияяс арталöм да сетöм кузя государственнöй полномочиеяс олöмö пöртöм вылö муниципальнöй районъясса бюджетъяслы субвенцияяс мöдöдсьöны овмöдчöминъяслы сьöм отсöг сетан районнöй фондъясö.</text:span></text:p>
      <text:p text:style-name="P16"/>
      <text:p text:style-name="P15"><text:span text:style-name="T2">7 статья. </text:span><text:span text:style-name="T1">Муниципальнöй районъясса бюджетъяс лöсьöдiгöн да (либö) вынсьöдiгöн сьöм отсöг сетан районнöй фондысь дотацияяс вермасны ставнас либö мыйтакö вежны торъя йöзлöн чöжöс вылö вотысь овмöдчöминъясса бюджетъясö мынтысян содтöд нормативъясöн. </text:span></text:p>
      <text:p text:style-name="P15"><text:span text:style-name="T1">Öчереднöй финансöвöй во вылö индöм содтöд нормативыс артавсьö торъя йöзлöн чöжöс вылö вотысь öтувъя методика серти прогнозируйтöм сьöм ыдждаысь, мый пыртсьö лöсялана овмöдчöминлöн мутас кузя муниципальнöй районъясса бюджетъясö, овмöдчöминлöн расчётнöй дотация ыджда серти (расчётнöй дотация ыджда юкöн серти).</text:span></text:p>
      <text:p text:style-name="P16"><text:soft-page-break/></text:p>
      <text:p text:style-name="P15"><text:span text:style-name="T2">8 статья. </text:span><text:span text:style-name="T1">Вынсьöдны Муниципальнöй районса меставывса асвеськöдлан органъясöн овмöдчöминъяслы дотация ыджда арталан методика (3 содтöд).</text:span></text:p>
      <text:p text:style-name="P16"/>
      <text:p text:style-name="P15"><text:span text:style-name="T2">9 статья. </text:span><text:span text:style-name="T1">Лöсялана муниципальнöй районса овмöдчöминъяс костын</text:span><text:span text:style-name="T2"> </text:span><text:span text:style-name="T1">бюджетнöй судзсянлунсö öткодялöм могысь дотацияяс юклыссьöны öти олысь вылö олысьяслöн лыдысь да вынсьöдсьö öчереднöй финансöвöй во вылö муниципальнöй районса бюджет йылысь муниципальнöй районлöн бöрйöм органса решениеöн.</text:span></text:p>
      <text:p text:style-name="P16"/>
      <text:p text:style-name="P15"><text:span text:style-name="T2">10 статья. </text:span><text:span text:style-name="T1">Муниципальнöй районъясса меставывса асвеськöдлан органъясöн государственнöй полномочиеяс олöмö пöртöм бöрся видзöдö Коми Республикаса олöмö пöртысь власьтлöн уполномочитöм орган Коми Республикаса Правительствоöн индöм пöрадок серти.</text:span></text:p>
      <text:p text:style-name="P16"/>
      <text:p text:style-name="P15"><text:span text:style-name="T2">11 статья. </text:span><text:span text:style-name="T1">Лöсялана муниципальнöй районъяс мутасса овмöдчöминъяслы дотацияяс арталöм да сетöм кузя государственнöй полномочиеяс муниципальнöй районъясса меставывса асвеськöдлан органъяслы сетöм йылысь тайö Оланпасса положение пыртсьö уджö быд во лöсялана финансöвöй во вылö республиканскöй бюджет вынсьöдöм йылысь Коми Республикаса оланпасöн сэк, кор висьталöм оланпасöн артыштöма муниципальнöй районъясса лöсялана меставывса асвеськöдлан органъясöн индöм полномочиеяссö олöмö пöртöм вылö субвенцияяс. <text:s/></text:span></text:p>
      <text:p text:style-name="P17"/>
      <text:p text:style-name="P15"><text:span text:style-name="T2">12 статья. </text:span><text:span text:style-name="T1">Тайö Оланпасыс вынсялö 2006 вося январ 1 лунсянь.</text:span></text:p>
      <text:p text:style-name="P16"/>
      <text:p text:style-name="P5">Коми Республикаса Юралысь <text:s text:c="48"/>В.А.Торлопов</text:p>
      <text:p text:style-name="P5"/>
      <text:p text:style-name="P5">Сыктывкар</text:p>
      <text:p text:style-name="P5">2005 вося июль 5 лун</text:p>
      <text:p text:style-name="P5">74-РЗ №</text:p>
      <text:p text:style-name="P7"><text:soft-page-break/>"Коми Республикаын овмöдчöминъяслы</text:p>
      <text:p text:style-name="P7">сьöм отсöг сетан фонд да Коми </text:p>
      <text:p text:style-name="P11"><text:span text:style-name="T1">Республикаын муниципальнöй районъясса </text:span></text:p>
      <text:p text:style-name="P7">меставывса асвеськöдлан органъяслы </text:p>
      <text:p text:style-name="P7">овмöдчöминъяслы дотацияяс арталöм </text:p>
      <text:p text:style-name="P7">да сетöм кузя государственнöй </text:p>
      <text:p text:style-name="P7">полномочиеяс сетöм йылысь"</text:p>
      <text:p text:style-name="P7">Коми Республикаса Оланпас дорö</text:p>
      <text:p text:style-name="P7">1 содтöд</text:p>
      <text:p text:style-name="P7"/>
      <text:p text:style-name="P10">Карса кытшъяслöн бюджетъяслы дотацияяс арталан</text:p>
      <text:p text:style-name="P10">методика</text:p>
      <text:p text:style-name="P10"/>
      <text:p text:style-name="P15"><text:span text:style-name="T1">1. Карса кытшъяслöн бюджетъяслы дотацияяс артавсьöны Овмöдчöминъяслы сьöм отсöг сетан фондын олысьяслöн лыд серти меставывса тöдчанлуна могъяс решитöм кузя карса кытшъяслöн меставывса асвеськöдлан органъясöн полномочиеяссö збыльмöдöмын финансöвöй позянлунъяссö öткодялöм могысь.</text:span></text:p>
      <text:p text:style-name="P23">2. Карса кытш бюджетöн босьтöм дотация абу торъя мога да мöдöдсьö меставывса бюджетлысь рöскод тупкöм вылö. </text:p>
      <text:p text:style-name="P24"><text:span text:style-name="T1">3. Карса кытшлöн бюджетлы дотация ыджда артавсьö кыдзи произведение пыр олысь йöз лыдлöн öти морт вылö дотация ыджда дорö. Пыр олысь йöз лыдыс босьтсьö бöръя отчётнöй кал вылö состояние кузя Коми Республикаын государственнöй статистика Федеральнöй службалöн территориальнöй органса лыдпасъяс серти.</text:span></text:p>
      <text:p text:style-name="P24"><text:span text:style-name="T1">4. Вынсьöдны öти морт вылö дотация ыджда вонас 351 шайт мында.</text:span></text:p>
      <text:p text:style-name="P24"><text:span text:style-name="T1">5. Öти морт вылö дотация ыджда быд во стöчмöдсьö инфляция тшупöд серти, мыйöн вöдитчöны öчереднöй финансöвöй во вылö республиканскöй бюджет планируйтiгöн (шайтöдз округлитöмöн).</text:span></text:p>
      <text:p text:style-name="P24"><text:span text:style-name="T1">6. Овмöдчöминъяслы сьöм отсöг сетан фондысь дотацияяс босьтö карса став кытш, тайö Методикалöн 7 пунктöн индöм ограничение улö веськалöм кытшъяс кындзи.</text:span></text:p>
      <text:p text:style-name="P23">7. Водзынджык пасйöм дотацияяс вылö право абу сэтшöм кар кытшъяслöн, кодъяслöн бюджетъясас отчётнöй воын расчётнöй вот <text:soft-page-break/>чöжöсъясыс (содтöд мынтысян нормативъяс кузя вот чöжöсъяс артавтöг) кык пöв унджык öти олысь вылö Коми Республикалöн карса кытшъяс да муниципальнöй районъяс кузя шöр тшупöдысь.</text:p>
      <text:p text:style-name="P24"><text:span text:style-name="T1">8. Сы вöсна, мый Коми Республикалöн уна сикас овмöдчöминъясын власьтлöн овмöдчöмин тшупöда полномочиеяс кузя бюджетнöй услугаяс сетан донöн торъялöмыслы колö нуöдны учёт, индыны, мый карса кытш бюджетлы дотация арталiгöн öти морт вылö дотация ыджда стöчмöдсьö карса да сиктса олысьяслы лöсялöмöн 1,538 да 0,901 вылö (шайтöдз округлитöмöн).</text:span></text:p>
      <text:p text:style-name="P22"/>
      <text:p text:style-name="P18"/>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3"><text:soft-page-break/></text:p>
      <text:p text:style-name="P7">"Коми Республикаын овмöдчöминъяслы</text:p>
      <text:p text:style-name="P7">сьöм отсöг сетан фонд да Коми </text:p>
      <text:p text:style-name="P11"><text:span text:style-name="T1">Республикаын муниципальнöй районъясса </text:span></text:p>
      <text:p text:style-name="P7">меставывса асвеськöдлан органъяслы </text:p>
      <text:p text:style-name="P7">овмöдчöминъяслы дотацияяс арталöм </text:p>
      <text:p text:style-name="P7">да сетöм кузя государственнöй </text:p>
      <text:p text:style-name="P7">полномочиеяс сетöм йылысь"</text:p>
      <text:p text:style-name="P7">Коми Республикаса Оланпас дорö</text:p>
      <text:p text:style-name="P7">2 содтöд</text:p>
      <text:p text:style-name="P19"/>
      <text:p text:style-name="P19"/>
      <text:p text:style-name="P10">Овмöдчöминъяслы дотацияяс арталöм да сетöм кузя </text:p>
      <text:p text:style-name="P10">государственнöй полномочиеяс олöмö пöртöм вылö </text:p>
      <text:p text:style-name="P10">Республиканскöй компенсация фондысь муниципальнöй </text:p>
      <text:p text:style-name="P2"><text:span text:style-name="T2">районъясса бюджетъяслы субвенцияяс арталан </text:span></text:p>
      <text:p text:style-name="P10">методика</text:p>
      <text:p text:style-name="P10"/>
      <text:p text:style-name="P15"><text:span text:style-name="T1">1. Муниципальнöй районъяс мутасö пырысь овмöдчöминъяслы дотацияяс арталöм да сетöм кузя государственнöй полномочиеяс олöмö пöртöм вылö муниципальнöй районъясса бюджетъяслы субвенцияяс (водзö – субвенцияяс) артыштсьöны республиканскöй бюджетлöн рöскодын олысьяслöн лыд серти меставывса тöдчанлуна могъяс решитöм кузя карса кытшъяслöн меставывса асвеськöдлан органъясöн полномочиеяссö збыльмöдöмын финансöвöй позянлунъяссö öткодялöм могысь.</text:span></text:p>
      <text:p text:style-name="P16">2. Субвенцияясыс артыштсьöны öчереднöй финансöвöй во вылö республиканскöй бюджетлöн Республиканскöй компенсация фондын.</text:p>
      <text:p text:style-name="P15"><text:span text:style-name="T1">3. Муниципальнöй районса бюджетöн босьтöм субвенция мöдöдсьö овмöдчöминъяслы сьöм отсöг сетан районнöй фондö, кöнi водзö юклыссьö овмöдчöминъяслöн бюджетъясö дотацияясöн бюджетнöй судзсянлунлысь тшупöдсö öткодялöм могысь.</text:span></text:p>
      <text:p text:style-name="P24"><text:span text:style-name="T1">4. Муниципальнöй районса бюджетлы субвенция ыджда артавсьö кыдзи произведение лöсялана районса мутасын овмöдчöминъяслöн пыр олысь йöз лыдлöн öти морт вылö субвенция ыджда дорö. Пыр кадся олысьяслöн лыдыс босьтсьö бöръя отчётнöй кад вылö состояние кузя </text:span><text:soft-page-break/><text:span text:style-name="T1">Коми Республикаын государственнöй статистика Федеральнöй службалöн территориальнöй органса лыдпасъяс серти. </text:span></text:p>
      <text:p text:style-name="P15"><text:span text:style-name="T1">5. Вынсьöдны öти морт вылö субвенция ыджда вонас 351 шайт мында.</text:span></text:p>
      <text:p text:style-name="P15"><text:span text:style-name="T1">6. Öти морт вылö субвенция ыджда быд во стöчмöдсьö инфляция тшупöд серти, мыйöн вöдитчöны öчереднöй финансöвöй во вылö республиканскöй бюджет планируйтiгöн (шайтöдз округлитöмöн).</text:span></text:p>
      <text:p text:style-name="P24"><text:span text:style-name="T1">7. Субвенция арталiгöн лыддьыссьöны став овмöдчöминъясыс, кодъяс лоöны муниципальнöй районса мутасын, тайö Методикалöн 8 пунктöн индöм ограничение улö веськалöм овмöдчöминъяс кындзи.</text:span></text:p>
      <text:p text:style-name="P24"><text:span text:style-name="T1">8. Субвенция арталiгöн оз лыддьыссьыны овмöдчöминъясса олысьясыс, кодъяслöн бюджетъясас отчётнöй воын расчётнöй вот чöжöсъясыс (содтöд мынтысян нормативъяс кузя вот чöжöсъяс артавтöг) кык пöв унджык öти олысь вылö овмöдчöминъяс кузя шöр тшупöдысь. Сы вöсна, мый овмöдчöминъяс бюджетъяслы вот чöжöс арталöм вылö абу базаыс, тайö пунктыс вынсялö 2007 вося январ 1 лунсянь. </text:span></text:p>
      <text:p text:style-name="P15"><text:span text:style-name="T1">9. Сы вöсна, мый уна сикас овмöдчöминъясын власьтлöн овмöдчöмин тшупöда полномочиеяс кузя бюджетнöй услугаяс сетан донöн торъялöмыслы колö нуöдны учёт, индыны, мый муниципальнöй районса бюджетлы субвенция арталiгöн öти морт вылö субвенция ыджда стöчмöдсьö карса да сиктса овмöдчöминъяслы лöсялöмöн 1,538 да 0,901 вылö (шайтöдз округлитöмöн).</text:span></text:p>
      <text:p text:style-name="P19"/>
      <text:p text:style-name="P19"/>
      <text:p text:style-name="P19"/>
      <text:p text:style-name="P19"/>
      <text:p text:style-name="P19"/>
      <text:p text:style-name="P19"/>
      <text:p text:style-name="P19"/>
      <text:p text:style-name="P19"/>
      <text:p text:style-name="P12"/>
      <text:p text:style-name="P8"><text:soft-page-break/></text:p>
      <text:p text:style-name="P7">"Коми Республикаын овмöдчöминъяслы</text:p>
      <text:p text:style-name="P7">сьöм отсöг сетан фонд да Коми </text:p>
      <text:p text:style-name="P11"><text:span text:style-name="T1">Республикаын муниципальнöй районъясса </text:span></text:p>
      <text:p text:style-name="P7">меставывса асвеськöдлан органъяслы </text:p>
      <text:p text:style-name="P7">овмöдчöминъяслы дотацияяс арталöм </text:p>
      <text:p text:style-name="P7">да сетöм кузя государственнöй </text:p>
      <text:p text:style-name="P7">полномочиеяс сетöм йылысь"</text:p>
      <text:p text:style-name="P7">Коми Республикаса Оланпас дорö</text:p>
      <text:p text:style-name="P7">3 содтöд</text:p>
      <text:p text:style-name="P7"/>
      <text:p text:style-name="P6"/>
      <text:p text:style-name="P10">Муниципальнöй районъясса меставывса асвеськöдлан органъясöн </text:p>
      <text:p text:style-name="P2"><text:span text:style-name="T2">овмöдчöминъяслы дотация ыджда арталан </text:span></text:p>
      <text:p text:style-name="P10">методика</text:p>
      <text:p text:style-name="P10"/>
      <text:p text:style-name="P16">1. Овмöдчöминъяслысь бюджетнöй судзсянлун тшупöд öткодялöм могысь муниципальнöй районса бюджетлы республиканскöй бюджетысь субвенция (водзö – субвенция) мöдöдсьö овмöдчöминъяслы сьöм отсöг сетан районнöй фондö. </text:p>
      <text:p text:style-name="P15"><text:span text:style-name="T1">2. Субвенция сьöмсö юклöны тайö Методика серти овмöдчöминъяслöн бюджетъяс костын муниципальнöй районса меставывса асвеськöдлан органъяс. </text:span></text:p>
      <text:p text:style-name="P15"><text:span text:style-name="T1">3. Субвенция сьöм юклöм вынсьöдсьö районса бюджет рöскодын лöсялана во вылö меставывса бюджет йылысь муниципальнöй районлöн меставывса асвеськöдлан бöрйöм органса решениеöн.</text:span></text:p>
      <text:p text:style-name="P15"><text:span text:style-name="T1">4. Овмöдчöминъяслöн бюджетъясö сьöмыс вуджöдсьö дотацияясöн бюджетнöй судзсянлун тшупöдсö öткодялöм могысь (водзö – дотацияяс).</text:span></text:p>
      <text:p text:style-name="P24"><text:span text:style-name="T1">5. Овмöдчöминса бюджетлы дотация ыджда артавсьö кыдзи произведение пыр олысь йöз лыдлöн öти морт вылö дотация ыджда дорö. Овмöдчöминын пыр олысь йöз лыдыс босьтсьö бöръя отчётнöй кад вылö состояние кузя, мыйöн вöдитчисны тайö Оланпас дорö 2 содтöдлöн 4 пункт серти муниципальнöй районса бюджетлы субвенция арталiгöн, Коми Республикаын государственнöй статистика Федеральнöй службалöн территориальнöй органса лыдпасъяс серти.</text:span></text:p>
      <text:p text:style-name="P15"><text:soft-page-break/><text:span text:style-name="T1">6. Вынсьöдны öти морт вылö дотация ыджда вонас 351 шайт мында.</text:span></text:p>
      <text:p text:style-name="P15"><text:span text:style-name="T1">7. Öти морт вылö дотация ыдждаыс быд во стöчмöдсьö инфляция тшупöд вылö, мыйöн вöдитчöны öчереднöй финансöвöй во вылö республиканскöй бюджет планируйтiгöн (шайтöдз округлитöмöн). </text:span></text:p>
      <text:p text:style-name="P15"><text:span text:style-name="T1">8. Муниципальнöй районса мутасын став овмöдчöминлöн эм дотация босьтöм вылö право, тайö Методикалöн 9 пунктöн индöм ограничение улö веськалöм овмöдчöминъяс кындзи.</text:span></text:p>
      <text:p text:style-name="P24"><text:span text:style-name="T1">9. Дотация босьтысь лыдын оз лыддьыссьыны овмöдчöминъяс, кодъяслöн бюджетъясас отчётнöй воын расчётнöй вот чöжöсыс (содтöд мынтысян нормативъяс кузя вот чöжöсъяс артавтöг) кык пöв унджык öти олысь вылö овмöдчöминъяс кузя шöр тшупöдысь. Сы вöсна, мый овмöдчöминъяс бюджетъяслы вот чöжöс арталöм вылö абу базаыс, тайö пунктыс вынсялö 2007 вося январ 1 лунсянь. </text:span></text:p>
      <text:p text:style-name="P15"><text:span text:style-name="T1">10. Сы вöсна, мый уна сикас овмöдчöминъясын власьтлöн овмöдчöмин тшупöда полномочиеяс кузя бюджетнöй услугаяс сетан донöн торъялöмыслы колö нуöдны учёт, индыны, мый овмöдчöминса бюджетлы дотация арталiгöн öти морт вылö дотация ыджда стöчмöдсьö карса да сиктса овмöдчöминъяслы лöсялöмöн 1,538 да 0,901 вылö (шайтöдз округлитöмöн).</text:span></text:p>
      <text:p text:style-name="P16"/>
      <text:p text:style-name="P16"/>
      <text:p text:style-name="P3">исп. Исакова</text:p>
      <text:p text:style-name="P25">10 341 пас</text:p>
      <text:p text:style-name="P20"/>
      <text:p text:style-name="P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8"><draw:text-box fo:min-height="0.058cm" fo:min-width="0cm"><text:p text:style-name="Header"><text:span text:style-name="Page_20_Number"><text:page-number text:select-page="current">9</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1-25T09:56:00</meta:creation-date>
    <dc:creator>User</dc:creator>
    <dc:date>2006-02-03T12:33:00</dc:date>
    <meta:print-date>2006-02-03T11:32:00</meta:print-date>
    <meta:editing-cycles>45</meta:editing-cycles>
    <meta:editing-duration>PT6H6M</meta:editing-duration>
    <meta:document-statistic meta:table-count="0" meta:image-count="0" meta:object-count="0" meta:page-count="9" meta:paragraph-count="93" meta:word-count="1412" meta:character-count="11782" meta:non-whitespace-character-count="10333"/>
    <meta:generator>LibreOffice/4.0.2.2$Linux_x86 LibreOffice_project/4c82dcdd6efcd48b1d8bba66bfe1989deee49c3</meta:generator>
  </office:meta>
</office:document-meta>
</file>