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49cm" fo:margin-left="-0.199cm" table:align="left" style:writing-mode="lr-tb"/>
    </style:style>
    <style:style style:name="Таблица1.A" style:family="table-column">
      <style:table-column-properties style:column-width="4.877cm"/>
    </style:style>
    <style:style style:name="Таблица1.C" style:family="table-column">
      <style:table-column-properties style:column-width="4.8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4.649cm" fo:margin-left="-0.199cm" table:align="left" style:writing-mode="lr-tb"/>
    </style:style>
    <style:style style:name="Таблица2.A" style:family="table-column">
      <style:table-column-properties style:column-width="2.942cm"/>
    </style:style>
    <style:style style:name="Таблица2.B" style:family="table-column">
      <style:table-column-properties style:column-width="9.25cm"/>
    </style:style>
    <style:style style:name="Таблица2.C" style:family="table-column">
      <style:table-column-properties style:column-width="2.4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4.644cm" fo:margin-left="-0.199cm" table:align="left" style:writing-mode="lr-tb"/>
    </style:style>
    <style:style style:name="Таблица3.A" style:family="table-column">
      <style:table-column-properties style:column-width="6.442cm"/>
    </style:style>
    <style:style style:name="Таблица3.B" style:family="table-column">
      <style:table-column-properties style:column-width="1.501cm"/>
    </style:style>
    <style:style style:name="Таблица3.C" style:family="table-column">
      <style:table-column-properties style:column-width="1.499cm"/>
    </style:style>
    <style:style style:name="Таблица3.E" style:family="table-column">
      <style:table-column-properties style:column-width="1.249cm"/>
    </style:style>
    <style:style style:name="Таблица3.F" style:family="table-column">
      <style:table-column-properties style:column-width="2.4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text-indent="0cm" style:auto-text-indent="false"/>
    </style:style>
    <style:style style:name="P2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169cm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indent="0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end" style:justify-single-word="false" fo:text-indent="0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169cm" fo:text-align="end" style:justify-single-word="false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169cm" fo:text-align="end" style:justify-single-word="false" fo:text-indent="0cm" style:auto-text-indent="false" style:snap-to-layout-grid="false"/>
      <style:text-properties fo:font-size="13pt" style:font-size-asian="13pt"/>
    </style:style>
    <style:style style:name="P15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16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fo:font-size="13pt" style:font-size-asian="13pt"/>
    </style:style>
    <style:style style:name="P17" style:family="paragraph" style:parent-style-name="Standard">
      <style:paragraph-properties fo:margin-left="0cm" fo:margin-right="-0.169cm" fo:text-indent="0cm" style:auto-text-indent="false" style:snap-to-layout-grid="false"/>
      <style:text-properties fo:font-size="13pt" style:font-size-asian="13pt"/>
    </style:style>
    <style:style style:name="P18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19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69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P25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2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fo:font-weight="bold" style:font-size-asian="13pt" style:font-weight-asian="bold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fo:font-size="13pt" style:font-size-asian="13pt"/>
    </style:style>
    <style:style style:name="P29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13pt" style:font-size-asian="13pt"/>
    </style:style>
    <style:style style:name="T4" style:family="text">
      <style:text-properties style:font-name="NewtonCTT" fo:font-size="13pt" fo:font-weight="bold" style:font-size-asian="13pt" style:font-weight-asian="bold" style:font-name-complex="NewtonCTT"/>
    </style:style>
    <style:style style:name="T5" style:family="text">
      <style:text-properties style:font-name="NewtonCTT" fo:font-size="13pt" style:font-size-asian="13pt" style:font-name-complex="NewtonCT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КОМИ РЕСПУБЛИКАЛÖН ОЛАНПАС</text:p>
      <text:p text:style-name="P7"/>
      <text:p text:style-name="P18">2004 воын Коми Республикаса медицинскöя быть</text:p>
      <text:p text:style-name="P18"><text:s/>страхуйтан фондса бюджет олöмö пöртöм йылысь </text:p>
      <text:p text:style-name="P4"><text:span text:style-name="T2">отчёт вынсьöдöм йылысь</text:span><text:span text:style-name="T4"></text:span></text:p>
      <text:p text:style-name="P8"/>
      <text:p text:style-name="P10">Примитöма Коми Республикаса</text:p>
      <text:p text:style-name="P10">Государственнöй Сöветöн <text:s text:c="37"/>2005 вося июнь 16 лунö</text:p>
      <text:p text:style-name="P10"/>
      <text:p text:style-name="P24">1 статья</text:p>
      <text:p text:style-name="P23"><text:span text:style-name="T2"><text:s/></text:span><text:span text:style-name="T3">Вынсьöдны</text:span><text:span text:style-name="T5"></text:span><text:span text:style-name="T3">2004 воысь Коми Республикаса медицинскöя быть страхуйтан фондса бюджет олöмö пöртöм йылысь отчёт, кöнi 2394919,5 сюрс шайт чöжöс, 2051821,1 сюрс шайт рöскод, <text:s/>343098,4 сюрс шайт вылö чöжöсыс унджык рöскодысь татшöм лыдпасъяс серти:</text:span></text:p>
      <text:p text:style-name="P25"><text:span text:style-name="T3">2004 во вылö Коми Республикаса медицинскöя быть страхуйтан фонд бюджетлöн дефицит сьöмöн могмöдан пытшкöсса источникъяс 1 содтöд серти;</text:span></text:p>
      <text:p text:style-name="P25"><text:span text:style-name="T3">2004 во вылö Коми Республикаса медицинскöя быть страхуйтан фонд бюджетлöн чöжöс 2 содтöд серти;</text:span></text:p>
      <text:p text:style-name="P25"><text:span text:style-name="T3">2004 во вылö Коми Республикаса медицинскöя быть страхуйтан фондлöн бюджет рöскод тэчас 3 содтöд серти.</text:span></text:p>
      <text:p text:style-name="P26"/>
      <text:p text:style-name="P27">2 статья</text:p>
      <text:p text:style-name="P25"><text:span text:style-name="T3">Тайö Оланпасыс вынсялö сiйöс официальнöя йöзöдан лунсянь</text:span><text:span text:style-name="T3">.</text:span></text:p>
      <text:p text:style-name="P26"/>
      <text:p text:style-name="P10">Коми Республикаса Юралысь <text:s text:c="47"/>В.А.Торлопов</text:p>
      <text:p text:style-name="P10"/>
      <text:p text:style-name="P10">Сыктывкар</text:p>
      <text:p text:style-name="P10">2005 вося июль 5 лун</text:p>
      <text:p text:style-name="P5"><text:span text:style-name="T3">75-РЗ №</text:span><text:span text:style-name="T5"></text:span></text:p>
      <text:p text:style-name="P8"/>
      <text:p text:style-name="P28"><text:soft-page-break/></text:p>
      <text:p text:style-name="P13">"2004 во вылö Коми Республикаса </text:p>
      <text:p text:style-name="P20"><text:span text:style-name="T3">медицинскöя быть страхуйтан фондса </text:span></text:p>
      <text:p text:style-name="P20"><text:span text:style-name="T3">бюджет олöмö пöртöм йылысь </text:span></text:p>
      <text:p text:style-name="P20"><text:span text:style-name="T3">отчёт вынсьöдöм йылысь" </text:span></text:p>
      <text:p text:style-name="P20"><text:span text:style-name="T3">Коми Республикаса Оланпас дорö</text:span></text:p>
      <text:p text:style-name="P13">1 содтöд</text:p>
      <text:p text:style-name="P11"/>
      <text:p text:style-name="P8">2004 во вылö </text:p>
      <text:p text:style-name="P8">Коми Республикаса медицинскöя быть страхуйтан </text:p>
      <text:p text:style-name="P4"><text:span text:style-name="T3">фонд бюджетлöн дефицит сьöмöн могмöдан пытшкöсса источникъяс</text:span></text:p>
      <text:p text:style-name="P8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3">Россия Федерацияса бюджет классификациялöн код</text:span></text:p>
          </table:table-cell>
          <table:table-cell table:style-name="Таблица1.A1" office:value-type="string">
            <text:p text:style-name="P8">Ним</text:p>
          </table:table-cell>
          <table:table-cell table:style-name="Таблица1.C1" office:value-type="string">
            <text:p text:style-name="P8">Мында</text:p>
            <text:p text:style-name="P4"><text:span text:style-name="T3">(сюрс шайт)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8">14000</text:p>
          </table:table-cell>
          <table:table-cell table:style-name="Таблица1.A1" office:value-type="string">
            <text:p text:style-name="P9"/>
            <text:p text:style-name="P8">Фондлöн сьöм коляс вежсьöм</text:p>
            <text:p text:style-name="P8"/>
          </table:table-cell>
          <table:table-cell table:style-name="Таблица1.C1" office:value-type="string">
            <text:p text:style-name="P9"/>
            <text:p text:style-name="P8">343098,4</text:p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8">14001</text:p>
          </table:table-cell>
          <table:table-cell table:style-name="Таблица1.A1" office:value-type="string">
            <text:p text:style-name="P9"/>
            <text:p text:style-name="P8">Во заводитчигöн Фондлöн сьöм коляс</text:p>
            <text:p text:style-name="P8"/>
          </table:table-cell>
          <table:table-cell table:style-name="Таблица1.C1" office:value-type="string">
            <text:p text:style-name="P9"/>
            <text:p text:style-name="P4"><text:span text:style-name="T3">19968,5</text:span></text:p>
          </table:table-cell>
        </table:table-row>
        <table:table-row table:style-name="Таблица1.1">
          <table:table-cell table:style-name="Таблица1.A1" office:value-type="string">
            <text:p text:style-name="P9"/>
            <text:p text:style-name="P8">14002</text:p>
          </table:table-cell>
          <table:table-cell table:style-name="Таблица1.A1" office:value-type="string">
            <text:p text:style-name="P9"/>
            <text:p text:style-name="P8">Во помасигöн</text:p>
            <text:p text:style-name="P8"><text:s/>Фондлöн сьöм коляс</text:p>
            <text:p text:style-name="P8"/>
          </table:table-cell>
          <table:table-cell table:style-name="Таблица1.C1" office:value-type="string">
            <text:p text:style-name="P9"/>
            <text:p text:style-name="P8">363066,9</text:p>
          </table:table-cell>
        </table:table-row>
      </table:table>
      <text:p text:style-name="P4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>"2004 во вылö Коми Республикаса </text:p>
      <text:p text:style-name="P20"><text:soft-page-break/><text:span text:style-name="T3">медицинскöя быть страхуйтан фондса </text:span></text:p>
      <text:p text:style-name="P20"><text:span text:style-name="T3">бюджет олöмö пöртöм йылысь </text:span></text:p>
      <text:p text:style-name="P20"><text:span text:style-name="T3">отчёт вынсьöдöм йылысь" </text:span></text:p>
      <text:p text:style-name="P20"><text:span text:style-name="T3">Коми Республикаса Оланпас дорö</text:span></text:p>
      <text:p text:style-name="P20"><text:span text:style-name="T3">2 содтöд</text:span></text:p>
      <text:p text:style-name="P15">2004 во вылö Коми Республикаса </text:p>
      <text:p text:style-name="P15">медицинскöя быть страхуйтан фонд бюджетлöн </text:p>
      <text:p text:style-name="P2"><text:span text:style-name="T3">ЧÖЖÖ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"><text:span text:style-name="T3">Россия Федерацияса бюжет классификациялöн код</text:span></text:p>
          </table:table-cell>
          <table:table-cell table:style-name="Таблица2.A1" office:value-type="string">
            <text:p text:style-name="P15">Чöжöс ним</text:p>
          </table:table-cell>
          <table:table-cell table:style-name="Таблица2.C1" office:value-type="string">
            <text:p text:style-name="P2"><text:span text:style-name="T3">Мында </text:span></text:p>
            <text:p text:style-name="P2"><text:span text:style-name="T3">(сюрс шайт)</text:span></text:p>
          </table:table-cell>
        </table:table-row>
        <table:table-row table:style-name="Таблица2.1">
          <table:table-cell table:style-name="Таблица2.A1" office:value-type="string">
            <text:p text:style-name="P15">1000000</text:p>
          </table:table-cell>
          <table:table-cell table:style-name="Таблица2.A1" office:value-type="string">
            <text:p text:style-name="P6">Вот чöжöс</text:p>
          </table:table-cell>
          <table:table-cell table:style-name="Таблица2.C1" office:value-type="string">
            <text:p text:style-name="P13">1237106,4</text:p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6">сы лыдын:</text:p>
          </table:table-cell>
          <table:table-cell table:style-name="Таблица2.C1" office:value-type="string">
            <text:p text:style-name="P14"/>
          </table:table-cell>
        </table:table-row>
        <table:table-row table:style-name="Таблица2.1">
          <table:table-cell table:style-name="Таблица2.A1" office:value-type="string">
            <text:p text:style-name="P15">1010500</text:p>
          </table:table-cell>
          <table:table-cell table:style-name="Таблица2.A1" office:value-type="string">
            <text:p text:style-name="P6">Öтувъя социальнöй вот</text:p>
          </table:table-cell>
          <table:table-cell table:style-name="Таблица2.C1" office:value-type="string">
            <text:p text:style-name="P13">1169422,1</text:p>
          </table:table-cell>
        </table:table-row>
        <table:table-row table:style-name="Таблица2.1">
          <table:table-cell table:style-name="Таблица2.A1" office:value-type="string">
            <text:p text:style-name="P15">1010540</text:p>
          </table:table-cell>
          <table:table-cell table:style-name="Таблица2.A1" office:value-type="string">
            <text:p text:style-name="P6">Фондö арталöм öтувъя социальнöй вот</text:p>
          </table:table-cell>
          <table:table-cell table:style-name="Таблица2.C1" office:value-type="string">
            <text:p text:style-name="P13">1169422,1</text:p>
          </table:table-cell>
        </table:table-row>
        <table:table-row table:style-name="Таблица2.1">
          <table:table-cell table:style-name="Таблица2.A1" office:value-type="string">
            <text:p text:style-name="P15">1030100</text:p>
          </table:table-cell>
          <table:table-cell table:style-name="Таблица2.A1" office:value-type="string">
            <text:p text:style-name="P1"><text:span text:style-name="T3">Öтувъя вот, кутшöмöс босьтöны вот перъян кокньöдöм система серти</text:span></text:p>
          </table:table-cell>
          <table:table-cell table:style-name="Таблица2.C1" office:value-type="string">
            <text:p text:style-name="P13">12121,8</text:p>
          </table:table-cell>
        </table:table-row>
        <table:table-row table:style-name="Таблица2.1">
          <table:table-cell table:style-name="Таблица2.A1" office:value-type="string">
            <text:p text:style-name="P15">1030110</text:p>
          </table:table-cell>
          <table:table-cell table:style-name="Таблица2.A1" office:value-type="string">
            <text:p text:style-name="P1"><text:span text:style-name="T3">Öтувъя вот, кутшöм юксьö Россия Федерацияса бюджет системалöн тшупöдъяс серти</text:span></text:p>
          </table:table-cell>
          <table:table-cell table:style-name="Таблица2.C1" office:value-type="string">
            <text:p text:style-name="P13">12121,8</text:p>
          </table:table-cell>
        </table:table-row>
        <table:table-row table:style-name="Таблица2.1">
          <table:table-cell table:style-name="Таблица2.A1" office:value-type="string">
            <text:p text:style-name="P15">1030200</text:p>
          </table:table-cell>
          <table:table-cell table:style-name="Таблица2.A1" office:value-type="string">
            <text:p text:style-name="P6">Торъя уджъяс вылö виччысяна чöжöс вылö öтувъя вот</text:p>
          </table:table-cell>
          <table:table-cell table:style-name="Таблица2.C1" office:value-type="string">
            <text:p text:style-name="P13">12614,2</text:p>
          </table:table-cell>
        </table:table-row>
        <table:table-row table:style-name="Таблица2.1">
          <table:table-cell table:style-name="Таблица2.A1" office:value-type="string">
            <text:p text:style-name="P15">1051000</text:p>
          </table:table-cell>
          <table:table-cell table:style-name="Таблица2.A1" office:value-type="string">
            <text:p text:style-name="P1"><text:span text:style-name="T3">Öтувъя видз-му овмöсса вот</text:span></text:p>
          </table:table-cell>
          <table:table-cell table:style-name="Таблица2.C1" office:value-type="string">
            <text:p text:style-name="P13">7,4</text:p>
          </table:table-cell>
        </table:table-row>
        <table:table-row table:style-name="Таблица2.1">
          <table:table-cell table:style-name="Таблица2.A1" office:value-type="string">
            <text:p text:style-name="P15">1051010</text:p>
          </table:table-cell>
          <table:table-cell table:style-name="Таблица2.A1" office:value-type="string">
            <text:p text:style-name="P1"><text:span text:style-name="T3">Öтувъя видз-му овмöсса вот, кутшöм мынтыссьö организацияясöн</text:span></text:p>
          </table:table-cell>
          <table:table-cell table:style-name="Таблица2.C1" office:value-type="string">
            <text:p text:style-name="P13">0,5</text:p>
          </table:table-cell>
        </table:table-row>
        <table:table-row table:style-name="Таблица2.1">
          <table:table-cell table:style-name="Таблица2.A1" office:value-type="string">
            <text:p text:style-name="P15">1400000</text:p>
          </table:table-cell>
          <table:table-cell table:style-name="Таблица2.A1" office:value-type="string">
            <text:p text:style-name="P6">Мукöд вот, пошлина да öктас</text:p>
          </table:table-cell>
          <table:table-cell table:style-name="Таблица2.C1" office:value-type="string">
            <text:p text:style-name="P13">42940,4</text:p>
          </table:table-cell>
        </table:table-row>
        <table:table-row table:style-name="Таблица2.1">
          <table:table-cell table:style-name="Таблица2.A1" office:value-type="string">
            <text:p text:style-name="P15">1400313</text:p>
          </table:table-cell>
          <table:table-cell table:style-name="Таблица2.A1" office:value-type="string">
            <text:p text:style-name="P6">Фондö быть мынтысьöм кузя недоимка, пеня да штрап</text:p>
          </table:table-cell>
          <table:table-cell table:style-name="Таблица2.C1" office:value-type="string">
            <text:p text:style-name="P13">42940,4</text:p>
          </table:table-cell>
        </table:table-row>
        <table:table-row table:style-name="Таблица2.1">
          <table:table-cell table:style-name="Таблица2.A1" office:value-type="string">
            <text:p text:style-name="P15">2000000</text:p>
          </table:table-cell>
          <table:table-cell table:style-name="Таблица2.A1" office:value-type="string">
            <text:p text:style-name="P12">Вотысь öтдор чöжöс</text:p>
          </table:table-cell>
          <table:table-cell table:style-name="Таблица2.C1" office:value-type="string">
            <text:p text:style-name="P13">1157813,1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30200</text:span></text:p>
          </table:table-cell>
          <table:table-cell table:style-name="Таблица2.A1" office:value-type="string">
            <text:p text:style-name="P19"><text:span text:style-name="T3">Уджавтöм йöзлы медицинскöя быть страхуйтöм вылö страхöвöй взносъяс, кутшöмъяс мынтыссьöны Фондö Коми Республикаса олöмö пöртысь власьт органъясöн</text:span></text:p>
          </table:table-cell>
          <table:table-cell table:style-name="Таблица2.C1" office:value-type="string">
            <text:p text:style-name="P20"><text:span text:style-name="T3">819563,0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3">2030201</text:span></text:p>
          </table:table-cell>
          <table:table-cell table:style-name="Таблица2.A1" office:value-type="string">
            <text:p text:style-name="P19"><text:span text:style-name="T3">Уджавтöм йöзлы медицинскöя быть страхуйтöм вылö страхöвöй взносъяс кузя, кутшöмъяс мынтыссьöны Фондö, недоимка, пеня да штрап</text:span></text:p>
          </table:table-cell>
          <table:table-cell table:style-name="Таблица2.C1" office:value-type="string">
            <text:p text:style-name="P13">111668,9</text:p>
          </table:table-cell>
        </table:table-row>
        <table:table-row table:style-name="Таблица2.1">
          <table:table-cell table:style-name="Таблица2.A1" office:value-type="string">
            <text:p text:style-name="P15">2090000</text:p>
          </table:table-cell>
          <table:table-cell table:style-name="Таблица2.A1" office:value-type="string">
            <text:p text:style-name="P12">Вотысь öтдор мукöд чöжöс</text:p>
          </table:table-cell>
          <table:table-cell table:style-name="Таблица2.C1" office:value-type="string">
            <text:p text:style-name="P13">212581,2</text:p>
          </table:table-cell>
        </table:table-row>
        <table:table-row table:style-name="Таблица2.1">
          <table:table-cell table:style-name="Таблица2.A1" office:value-type="string">
            <text:p text:style-name="P15">2090300</text:p>
          </table:table-cell>
          <table:table-cell table:style-name="Таблица2.A1" office:value-type="string">
            <text:p text:style-name="P19"><text:span text:style-name="T3">Бюджетысь öтдор фондса бюджетö мукöд мынтысьöм</text:span></text:p>
          </table:table-cell>
          <table:table-cell table:style-name="Таблица2.C1" office:value-type="string">
            <text:p text:style-name="P13">212581,2</text:p>
          </table:table-cell>
        </table:table-row>
        <table:table-row table:style-name="Таблица2.1">
          <table:table-cell table:style-name="Таблица2.A1" office:value-type="string">
            <text:p text:style-name="P15">2090330</text:p>
          </table:table-cell>
          <table:table-cell table:style-name="Таблица2.A1" office:value-type="string">
            <text:p text:style-name="P12">Фондö мукöд мынтысьöм</text:p>
          </table:table-cell>
          <table:table-cell table:style-name="Таблица2.C1" office:value-type="string">
            <text:p text:style-name="P13">212581,2</text:p>
          </table:table-cell>
        </table:table-row>
        <table:table-row table:style-name="Таблица2.1">
          <table:table-cell table:style-name="Таблица2.A1" office:value-type="string">
            <text:p text:style-name="P15">3021000</text:p>
          </table:table-cell>
          <table:table-cell table:style-name="Таблица2.A1" office:value-type="string">
            <text:p text:style-name="P19"><text:span text:style-name="T3">Медицинскöя быть страхуйтан мутасса фондъяслы субвенцияяс</text:span></text:p>
          </table:table-cell>
          <table:table-cell table:style-name="Таблица2.C1" office:value-type="string">
            <text:p text:style-name="P13">14000,0</text:p>
          </table:table-cell>
        </table:table-row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2">Чöжöс ставнас</text:p>
          </table:table-cell>
          <table:table-cell table:style-name="Таблица2.C1" office:value-type="string">
            <text:p text:style-name="P13">2394919,5</text:p>
          </table:table-cell>
        </table:table-row>
      </table:table>
      <text:p text:style-name="P7"/>
      <text:p text:style-name="P13"><text:soft-page-break/>"2004 во вылö Коми Республикаса </text:p>
      <text:p text:style-name="P20"><text:span text:style-name="T3">медицинскöя быть страхуйтан фондса </text:span></text:p>
      <text:p text:style-name="P20"><text:span text:style-name="T3">бюджет олöмö пöртöм йылысь </text:span></text:p>
      <text:p text:style-name="P20"><text:span text:style-name="T3">отчёт вынсьöдöм йылысь" </text:span></text:p>
      <text:p text:style-name="P20"><text:span text:style-name="T3">Коми Республикаса Оланпас дорö</text:span></text:p>
      <text:p text:style-name="P20"><text:span text:style-name="T3">3 содтöд</text:span></text:p>
      <text:p text:style-name="P8"/>
      <text:p text:style-name="P8">2004 во вылö </text:p>
      <text:p text:style-name="P8">Коми Республикаса медицинскöя быть страхуйтан</text:p>
      <text:p text:style-name="P8"><text:s/>фондлöн бюджет рöскод </text:p>
      <text:p text:style-name="P8">ТЭЧАС</text:p>
      <text:p text:style-name="P3"><text:span text:style-name="T3">ОМС-395 территориальнöй фондын </text:span></text:p>
      <text:p text:style-name="P7">бюджет рöскодлöн ведомственнöй классификацияса к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5">Ним</text:p>
          </table:table-cell>
          <table:table-cell table:style-name="Таблица3.A1" office:value-type="string">
            <text:p text:style-name="P15">РЗ</text:p>
          </table:table-cell>
          <table:table-cell table:style-name="Таблица3.A1" office:value-type="string">
            <text:p text:style-name="P15">ПР</text:p>
          </table:table-cell>
          <table:table-cell table:style-name="Таблица3.A1" office:value-type="string">
            <text:p text:style-name="P15">ЦСР</text:p>
          </table:table-cell>
          <table:table-cell table:style-name="Таблица3.A1" office:value-type="string">
            <text:p text:style-name="P15">ВР</text:p>
          </table:table-cell>
          <table:table-cell table:style-name="Таблица3.F1" office:value-type="string">
            <text:p text:style-name="P2"><text:span text:style-name="T3">Мында (сюрс шайт)</text:span></text:p>
          </table:table-cell>
        </table:table-row>
        <table:table-row table:style-name="Таблица3.1">
          <table:table-cell table:style-name="Таблица3.A1" office:value-type="string">
            <text:p text:style-name="P6">Дзоньвидзалун видзöм да мортöс ёнмöдöм 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F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6">Медицинскöя страхуйтöм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/>
          </table:table-cell>
          <table:table-cell table:style-name="Таблица3.F1" office:value-type="string">
            <text:p text:style-name="P6">2051821,1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Коми Республикаса мед</text:span><text:span text:style-name="T3">ицинскöя быть страхуйтан мутасса уджтас сьöмöн могмöдöм вылö рöскод</text:span>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5">428</text:p>
          </table:table-cell>
          <table:table-cell table:style-name="Таблица3.A1" office:value-type="string">
            <text:p text:style-name="P16"/>
          </table:table-cell>
          <table:table-cell table:style-name="Таблица3.F1" office:value-type="string">
            <text:p text:style-name="P6">2 036247,5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Коми Республикаса мед</text:span><text:span text:style-name="T3">ицинскöя быть страхуйтан мутасса уджтас олöмö пöртöм вылö рöскод</text:span>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5">428</text:p>
          </table:table-cell>
          <table:table-cell table:style-name="Таблица3.A1" office:value-type="string">
            <text:p text:style-name="P15">296</text:p>
          </table:table-cell>
          <table:table-cell table:style-name="Таблица3.F1" office:value-type="string">
            <text:p text:style-name="P6">1979832,9</text:p>
          </table:table-cell>
        </table:table-row>
        <table:table-row table:style-name="Таблица3.1">
          <table:table-cell table:style-name="Таблица3.A1" office:value-type="string">
            <text:p text:style-name="P6">Фондöн веськöдлан уджъяс нуöдöм вылö рöскод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5">428</text:p>
          </table:table-cell>
          <table:table-cell table:style-name="Таблица3.A1" office:value-type="string">
            <text:p text:style-name="P15">297</text:p>
          </table:table-cell>
          <table:table-cell table:style-name="Таблица3.F1" office:value-type="string">
            <text:p text:style-name="P15">56414,6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Медицинскöя быть страхуйтöм кузя Россия Федерацияса нормативнöй правовöй актъясöн артыштöм мукöд мероприятие сьöмöн могмöдöм вылö рöскод</text:span>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5">429</text:p>
          </table:table-cell>
          <table:table-cell table:style-name="Таблица3.A1" office:value-type="string">
            <text:p text:style-name="P16"/>
          </table:table-cell>
          <table:table-cell table:style-name="Таблица3.F1" office:value-type="string">
            <text:p text:style-name="P15">15573,6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3">Коми Республикаса медицинскöя быть страхуйтан региональнöй торъя мога уджтасъяс олöмö пöртöм вылö рöскод</text:span>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5">429</text:p>
          </table:table-cell>
          <table:table-cell table:style-name="Таблица3.A1" office:value-type="string">
            <text:p text:style-name="P15">298</text:p>
          </table:table-cell>
          <table:table-cell table:style-name="Таблица3.F1" office:value-type="string">
            <text:p text:style-name="P15">12094,0</text:p>
          </table:table-cell>
        </table:table-row>
        <table:table-row table:style-name="Таблица3.1">
          <table:table-cell table:style-name="Таблица3.A1" office:value-type="string">
            <text:p text:style-name="P6">Фондлöн мукöд рöскод</text:p>
          </table:table-cell>
          <table:table-cell table:style-name="Таблица3.A1" office:value-type="string">
            <text:p text:style-name="P15">17</text:p>
          </table:table-cell>
          <table:table-cell table:style-name="Таблица3.A1" office:value-type="string">
            <text:p text:style-name="P15">04</text:p>
          </table:table-cell>
          <table:table-cell table:style-name="Таблица3.A1" office:value-type="string">
            <text:p text:style-name="P15">429</text:p>
          </table:table-cell>
          <table:table-cell table:style-name="Таблица3.A1" office:value-type="string">
            <text:p text:style-name="P15">299</text:p>
          </table:table-cell>
          <table:table-cell table:style-name="Таблица3.F1" office:value-type="string">
            <text:p text:style-name="P15">3479,6</text:p>
          </table:table-cell>
        </table:table-row>
      </table:table>
      <text:p text:style-name="P21"/>
      <text:p text:style-name="P5">исп. Исакова</text:p>
      <text:p text:style-name="P5">3 451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3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12-20T12:46:00</meta:creation-date>
    <dc:creator>User</dc:creator>
    <dc:date>2006-01-26T17:41:00</dc:date>
    <meta:editing-cycles>17</meta:editing-cycles>
    <meta:editing-duration>PT1H19M</meta:editing-duration>
    <meta:document-statistic meta:table-count="3" meta:image-count="0" meta:object-count="0" meta:page-count="4" meta:paragraph-count="168" meta:word-count="555" meta:character-count="3947" meta:non-whitespace-character-count="3454"/>
    <meta:generator>LibreOffice/4.0.2.2$Linux_x86 LibreOffice_project/4c82dcdd6efcd48b1d8bba66bfe1989deee49c3</meta:generator>
  </office:meta>
</office:document-meta>
</file>