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4.63cm" fo:margin-left="-0.191cm" table:align="left" style:writing-mode="lr-tb"/>
    </style:style>
    <style:style style:name="Таблица1.A" style:family="table-column">
      <style:table-column-properties style:column-width="3.692cm"/>
    </style:style>
    <style:style style:name="Таблица1.B" style:family="table-column">
      <style:table-column-properties style:column-width="0.499cm"/>
    </style:style>
    <style:style style:name="Таблица1.C" style:family="table-column">
      <style:table-column-properties style:column-width="10.43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4.649cm" fo:margin-left="-0.199cm" table:align="left" style:writing-mode="lr-tb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4.501cm"/>
    </style:style>
    <style:style style:name="Таблица2.C" style:family="table-column">
      <style:table-column-properties style:column-width="2cm"/>
    </style:style>
    <style:style style:name="Таблица2.D" style:family="table-column">
      <style:table-column-properties style:column-width="1.75cm"/>
    </style:style>
    <style:style style:name="Таблица2.F" style:family="table-column">
      <style:table-column-properties style:column-width="1.752cm"/>
    </style:style>
    <style:style style:name="Таблица2.G" style:family="table-column">
      <style:table-column-properties style:column-width="1.70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3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font-size="13pt" style:font-size-asian="13pt"/>
    </style:style>
    <style:style style:name="P6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font-size="13pt" style:font-size-asian="13pt"/>
    </style:style>
    <style:style style:name="P7" style:family="paragraph" style:parent-style-name="Standard">
      <style:paragraph-properties fo:margin-left="0cm" fo:margin-right="-0.002cm" fo:line-height="150%" fo:text-align="justify" style:justify-single-word="false" fo:text-indent="0cm" style:auto-text-indent="false" style:snap-to-layout-grid="false"/>
      <style:text-properties fo:font-size="13pt" style:font-size-asian="13pt"/>
    </style:style>
    <style:style style:name="P8" style:family="paragraph" style:parent-style-name="Standard" style:master-page-name="Standard">
      <style:paragraph-properties fo:margin-left="0cm" fo:margin-right="-0.002cm" fo:line-height="150%" fo:text-align="center" style:justify-single-word="false" fo:text-indent="0cm" style:auto-text-indent="false" style:page-number="auto"/>
      <style:text-properties fo:font-size="13pt" style:font-size-asian="13pt"/>
    </style:style>
    <style:style style:name="P9" style:family="paragraph" style:parent-style-name="Standard">
      <style:paragraph-properties fo:margin-left="0cm" fo:margin-right="-0.002cm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-0.002cm" fo:line-height="150%" fo:text-align="justify" style:justify-single-word="false" fo:text-indent="1.251cm" style:auto-text-indent="false"/>
      <style:text-properties fo:font-size="13pt" style:font-size-asian="13pt"/>
    </style:style>
    <style:style style:name="P11" style:family="paragraph" style:parent-style-name="Standard">
      <style:paragraph-properties fo:margin-left="0cm" fo:margin-right="-0.002cm" fo:line-height="150%" fo:text-align="end" style:justify-single-word="false" fo:text-indent="1.251cm" style:auto-text-indent="false"/>
      <style:text-properties fo:font-size="13pt" style:font-size-asian="13pt"/>
    </style:style>
    <style:style style:name="P12" style:family="paragraph" style:parent-style-name="Standard">
      <style:paragraph-properties fo:margin-left="1.251cm" fo:margin-right="-0.002cm" fo:line-height="150%" fo:text-align="justify" style:justify-single-word="false" fo:text-indent="0cm" style:auto-text-indent="false"/>
      <style:text-properties fo:font-size="13pt" style:font-size-asian="13pt"/>
    </style:style>
    <style:style style:name="P13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fo:font-size="13pt" fo:language="en" fo:country="US" style:font-size-asian="13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КОМИ РЕСПУБЛИКАЛÖН ОЛАНПАС</text:p>
      <text:p text:style-name="P5"/>
      <text:p text:style-name="P3"><text:span text:style-name="T1">"2004-2007 вояс вылö "Государственнöй му кадастр нуöдан автоматизируйтöм система лöсьöдöмын участвуйтöм" торъя мога республиканскöй уджтас йылысь" Коми Республикаса Оланпасö вежсьöмъяс да содтöд пыртöм йылысь</text:span></text:p>
      <text:p text:style-name="P5"/>
      <text:p text:style-name="P6">Примитöма Коми Республикаса</text:p>
      <text:p text:style-name="P6">Государственнöй Сöветöн <text:s text:c="33"/>2005 вося февраль 18 лунö</text:p>
      <text:p text:style-name="P6"/>
      <text:p text:style-name="P9"><text:span text:style-name="T2">1 статья</text:span><text:span text:style-name="T1">. Пыртны "2004-2007 вояс вылö "Государственнöй му кадастр нуöдан автоматизируйтöм система лöсьöдöмын участвуйтöм" торъя мога республиканскöй уджтас йылысь" Коми Республикаса Оланпасö (Коми Республикаса государственнöй власьт органъяслöн индöд-тшöктöмъяс, 2004, 4 №, 3091 ст.) татшöм вежсьöмъяс да содтöд:</text:span></text:p>
      <text:p text:style-name="P9"><text:span text:style-name="T1">2004-2007 вояс вылö "Государственнöй му кадастр нуöдан автоматизируйтöм система лöсьöдöмын участвуйтöм" торъя мога республиканскöй уджтасын, мый вынсьöдöма индöм Оланпасöн (содтöдын) (водзö – Уджтас):</text:span></text:p>
      <text:p text:style-name="P10">1) Уджтаслöн паспортас:</text:p>
      <text:p text:style-name="P10">а) "Уджтаслöн медшöр мероприятие лыддьöг" позициялысь мöд абзац гижны тадзи:</text:p>
      <text:p text:style-name="P9"><text:span text:style-name="T1">"планово-картографическöй подув лöсьöдöм, сы лыдын мупытшса коммуникация вöчöмöн поселение муяслы планово-высотнöй картографическöй подув;";</text:span></text:p>
      <text:p text:style-name="P10">б) "Уджтас вылö сьöм да могмöдан источникъяс" позиция гижны тадзи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<text:span text:style-name="T1">"Уджтас вылö сьöм да могмöдан источникъяс</text:span>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ставнас Уджтас збыльмöдöм вылö колö 118000 сюрс шайт Коми Республикаса республиканскöй бюджет средствояс тшöт весьтö, сы лыдын вояс кузя:</text:p>
            <text:p text:style-name="P6">2004 во – 8000 сюрс шайт;</text:p>
            <text:p text:style-name="P6"><text:soft-page-break/>2005 во – 8000 сюрс шайт;</text:p>
            <text:p text:style-name="P6">2006 во – 51000 сюрс шайт;</text:p>
            <text:p text:style-name="P6">2007 во – 51000 сюрс шайт";</text:p>
          </table:table-cell>
        </table:table-row>
      </table:table>
      <text:p text:style-name="P6"/>
      <text:p text:style-name="P10"><text:s text:c="2"/>в) "Уджтас збыльмöдöмысь виччысяна кывкöртöдъяс" позицияö содтыны татшöм абзац:</text:p>
      <text:p text:style-name="P9"><text:span text:style-name="T1">"планово-картографическöй подув лöсьöдöм, сы лыдын мупытшса коммуникация вöчöмöн олан муяслы планово-высотнöй картографическöй подув";</text:span></text:p>
      <text:p text:style-name="P9"><text:span text:style-name="T1">2) "Уджтас сьöмöн могмöдöм" </text:span><text:span text:style-name="T3">IV</text:span><text:span text:style-name="T1"> юкöд гижны тадзи:</text:span></text:p>
      <text:p text:style-name="P9"><text:span text:style-name="T1">"</text:span><text:span text:style-name="T3"> IV. Уджтас сьöмöн могмöдöм</text:span></text:p>
      <text:p text:style-name="P9"><text:span text:style-name="T1">Ставнас Уджтас збыльмöдöм вылö колö 118000 сюрс шайт Коми Республикаса республиканскöй бюджет средствояс тшöт весьтö, сы лыдын вояс кузя:</text:span></text:p>
      <text:p text:style-name="P12">2004 во – 8000 сюрс шайт;</text:p>
      <text:p text:style-name="P12">2005 во – 8000 сюрс шайт;</text:p>
      <text:p text:style-name="P12">2006 во – 51000 сюрс шайт;</text:p>
      <text:p text:style-name="P12">2007 во – 51000 сюрс шайт.</text:p>
      <text:p text:style-name="P9"><text:span text:style-name="T1">Бюджетса сьöм босьтысь – Коми Республикаын эмбур объектъяс кадастрлöн федеральнöй агентствоöн веськöдланiн (сёрнитчöм серти).";</text:span></text:p>
      <text:p text:style-name="P9"><text:span text:style-name="T1">3) "Уджтас збыльмöдöмысь виччысяна водзöс" </text:span><text:span text:style-name="T3">V юкöдлысь коймöд абзац гижны тадзи:</text:span></text:p>
      <text:p text:style-name="P9"><text:span text:style-name="T1">"1) лöсьöдны олан муяс вылö планово-высотнöй картографическöй материалъяс да лöсьöдны видз-му овмöс муяс вылö планово-картографическöй материалъяс;";</text:span></text:p>
      <text:p text:style-name="P9"><text:span text:style-name="T1">4) "Уджтаслöн мероприятие лыддьöг" </text:span><text:span text:style-name="T3">VII юкöд гижны тадзи:</text:span></text:p>
      <text:p text:style-name="P9"><text:span text:style-name="T3">"VII. </text:span><text:span text:style-name="T1">Уджтаслöн мероприятие лыддьöг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3" office:value-type="string">
            <text:p text:style-name="P6">д/в №</text:p>
          </table:table-cell>
          <table:table-cell table:style-name="Таблица2.A1" table:number-rows-spanned="3" office:value-type="string">
            <text:p text:style-name="P5">Мероприятие ним</text:p>
          </table:table-cell>
          <table:table-cell table:style-name="Таблица2.C1" table:number-columns-spanned="5" office:value-type="string">
            <text:p text:style-name="P5">Коми Республикаса республиканскöй бюджет средствояс тшöт весьтö сьöмöн могмöдан мында (сюрс шайт)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1" table:number-rows-spanned="2" office:value-type="string">
            <text:p text:style-name="P6">Ставыс</text:p>
          </table:table-cell>
          <table:table-cell table:style-name="Таблица2.C1" table:number-columns-spanned="4" office:value-type="string">
            <text:p text:style-name="P5">сы лыдын вояс кузя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5">2004</text:p>
          </table:table-cell>
          <table:table-cell table:style-name="Таблица2.A1" office:value-type="string">
            <text:p text:style-name="P5">2005</text:p>
          </table:table-cell>
          <table:table-cell table:style-name="Таблица2.A1" office:value-type="string">
            <text:p text:style-name="P5">2006</text:p>
          </table:table-cell>
          <table:table-cell table:style-name="Таблица2.C1" office:value-type="string">
            <text:p text:style-name="P5">2007</text:p>
          </table:table-cell>
        </table:table-row>
        <table:table-row table:style-name="Таблица2.1"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5">2</text:p>
          </table:table-cell>
          <table:table-cell table:style-name="Таблица2.A1" office:value-type="string">
            <text:p text:style-name="P5">3</text:p>
          </table:table-cell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5">5</text:p>
          </table:table-cell>
          <table:table-cell table:style-name="Таблица2.A1" office:value-type="string">
            <text:p text:style-name="P5">6</text:p>
          </table:table-cell>
          <table:table-cell table:style-name="Таблица2.C1" office:value-type="string">
            <text:p text:style-name="P5">7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5">1.</text:p>
          </table:table-cell>
          <table:table-cell table:style-name="Таблица2.A1" office:value-type="string">
            <text:p text:style-name="P6">Изьва да Чилимдiн районъясын видз-му овмöс муяс вылын топогеодезическöй уджъяс нуöдöм да планöвöй подув лöсьöдöм</text:p>
          </table:table-cell>
          <table:table-cell table:style-name="Таблица2.A1" office:value-type="string">
            <text:p text:style-name="P5">2300</text:p>
          </table:table-cell>
          <table:table-cell table:style-name="Таблица2.A1" office:value-type="string">
            <text:p text:style-name="P5">-</text:p>
          </table:table-cell>
          <table:table-cell table:style-name="Таблица2.A1" office:value-type="string">
            <text:p text:style-name="P5">500</text:p>
          </table:table-cell>
          <table:table-cell table:style-name="Таблица2.A1" office:value-type="string">
            <text:p text:style-name="P5">900</text:p>
          </table:table-cell>
          <table:table-cell table:style-name="Таблица2.C1" office:value-type="string">
            <text:p text:style-name="P5">900</text:p>
          </table:table-cell>
        </table:table-row>
        <table:table-row table:style-name="Таблица2.1">
          <table:table-cell table:style-name="Таблица2.A1" office:value-type="string">
            <text:p text:style-name="P5">2.</text:p>
          </table:table-cell>
          <table:table-cell table:style-name="Таблица2.A1" office:value-type="string">
            <text:p text:style-name="P4"><text:span text:style-name="T1">Кулöмдiн, Удора, Луздор, Изьва, Княжпогост, Емдiн, Койгорт, Мылдiн, Сыктыв да Кöрткерöс районъясын олан муяс вылын топогеодезическöй уджъяс</text:span></text:p>
          </table:table-cell>
          <table:table-cell table:style-name="Таблица2.A1" office:value-type="string">
            <text:p text:style-name="P5">61700</text:p>
          </table:table-cell>
          <table:table-cell table:style-name="Таблица2.A1" office:value-type="string">
            <text:p text:style-name="P5">-</text:p>
          </table:table-cell>
          <table:table-cell table:style-name="Таблица2.A1" office:value-type="string">
            <text:p text:style-name="P5">-</text:p>
          </table:table-cell>
          <table:table-cell table:style-name="Таблица2.A1" office:value-type="string">
            <text:p text:style-name="P6">30850</text:p>
          </table:table-cell>
          <table:table-cell table:style-name="Таблица2.C1" office:value-type="string">
            <text:p text:style-name="P6">30850</text:p>
          </table:table-cell>
        </table:table-row>
        <table:table-row table:style-name="Таблица2.1">
          <table:table-cell table:style-name="Таблица2.A1" office:value-type="string">
            <text:p text:style-name="P5">3.</text:p>
          </table:table-cell>
          <table:table-cell table:style-name="Таблица2.A1" office:value-type="string">
            <text:p text:style-name="P4"><text:span text:style-name="T1">Кадастрöвöй районъяс мутасын öтувъя опорнöй межевöй сеть лöсьöдöм:</text:span></text:p>
            <text:p text:style-name="P6">Луздор район;</text:p>
            <text:p text:style-name="P6">Койгорт район;</text:p>
            <text:p text:style-name="P6">Удора район</text:p>
          </table:table-cell>
          <table:table-cell table:style-name="Таблица2.A1" office:value-type="string">
            <text:p text:style-name="P5">4100</text:p>
          </table:table-cell>
          <table:table-cell table:style-name="Таблица2.A1" office:value-type="string">
            <text:p text:style-name="P5">-</text:p>
          </table:table-cell>
          <table:table-cell table:style-name="Таблица2.A1" office:value-type="string">
            <text:p text:style-name="P5">-</text:p>
          </table:table-cell>
          <table:table-cell table:style-name="Таблица2.A1" office:value-type="string">
            <text:p text:style-name="P5">2050</text:p>
          </table:table-cell>
          <table:table-cell table:style-name="Таблица2.C1" office:value-type="string">
            <text:p text:style-name="P3"><text:span text:style-name="T1">2050</text:span></text:p>
          </table:table-cell>
        </table:table-row>
        <table:table-row table:style-name="Таблица2.1">
          <table:table-cell table:style-name="Таблица2.A1" office:value-type="string">
            <text:p text:style-name="P5">4.</text:p>
          </table:table-cell>
          <table:table-cell table:style-name="Таблица2.A1" office:value-type="string">
            <text:p text:style-name="P6">Коми Республикаса административнöй центръясын муяс лыдö босьтöм <text:s/>да лыдпаса картаяс лöсьöдöм:</text:p>
            <text:p text:style-name="P6">Ухта кар;</text:p>
            <text:p text:style-name="P6">Сосногорск кар;</text:p>
            <text:p text:style-name="P6"><text:s/>Вуктыл кар;</text:p>
            <text:p text:style-name="P6"><text:soft-page-break/>Печора кар</text:p>
          </table:table-cell>
          <table:table-cell table:style-name="Таблица2.A1" office:value-type="string">
            <text:p text:style-name="P5">47100</text:p>
          </table:table-cell>
          <table:table-cell table:style-name="Таблица2.A1" office:value-type="string">
            <text:p text:style-name="P5">8000</text:p>
          </table:table-cell>
          <table:table-cell table:style-name="Таблица2.A1" office:value-type="string">
            <text:p text:style-name="P5">7500</text:p>
          </table:table-cell>
          <table:table-cell table:style-name="Таблица2.A1" office:value-type="string">
            <text:p text:style-name="P5">15800</text:p>
          </table:table-cell>
          <table:table-cell table:style-name="Таблица2.C1" office:value-type="string">
            <text:p text:style-name="P5">15800</text:p>
          </table:table-cell>
        </table:table-row>
        <table:table-row table:style-name="Таблица2.1">
          <table:table-cell table:style-name="Таблица2.A1" office:value-type="string">
            <text:p text:style-name="P5">5.</text:p>
          </table:table-cell>
          <table:table-cell table:style-name="Таблица2.A1" office:value-type="string">
            <text:p text:style-name="P4"><text:span text:style-name="T1">Коми Республика мутасын видз-му овмöс предприятиеяс выльмöдiгöн, бырöдiгöн му юклöм кузя уджъяс нуöдöм</text:span></text:p>
          </table:table-cell>
          <table:table-cell table:style-name="Таблица2.A1" office:value-type="string">
            <text:p text:style-name="P5">2800</text:p>
          </table:table-cell>
          <table:table-cell table:style-name="Таблица2.A1" office:value-type="string">
            <text:p text:style-name="P5">-</text:p>
          </table:table-cell>
          <table:table-cell table:style-name="Таблица2.A1" office:value-type="string">
            <text:p text:style-name="P5">-</text:p>
          </table:table-cell>
          <table:table-cell table:style-name="Таблица2.A1" office:value-type="string">
            <text:p text:style-name="P5">1400</text:p>
          </table:table-cell>
          <table:table-cell table:style-name="Таблица2.C1" office:value-type="string">
            <text:p text:style-name="P5">1400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6">Ставыс Уджтас кузя</text:p>
          </table:table-cell>
          <table:covered-table-cell/>
          <table:table-cell table:style-name="Таблица2.A1" office:value-type="string">
            <text:p text:style-name="P5">118000</text:p>
          </table:table-cell>
          <table:table-cell table:style-name="Таблица2.A1" office:value-type="string">
            <text:p text:style-name="P5">8000</text:p>
          </table:table-cell>
          <table:table-cell table:style-name="Таблица2.A1" office:value-type="string">
            <text:p text:style-name="P5">8000</text:p>
          </table:table-cell>
          <table:table-cell table:style-name="Таблица2.A1" office:value-type="string">
            <text:p text:style-name="P5">51000</text:p>
          </table:table-cell>
          <table:table-cell table:style-name="Таблица2.C1" office:value-type="string">
            <text:p text:style-name="P5">51000</text:p>
          </table:table-cell>
        </table:table-row>
      </table:table>
      <text:p text:style-name="P11">";</text:p>
      <text:p text:style-name="P9"><text:span text:style-name="T1">5) 2004-2007 вояс вылö "Государственнöй му кадастр нуöдан автоматизируйтöм система лöсьöдöмын участвуйтöм" торъя мога республиканскöй уджтасса мероприятиеяс сьöмöн могмöдöм вылö Коми Республикаса республиканскöй бюджетысь ассигнованиеяс вылö бюджетнöй заявка – киритны.</text:span></text:p>
      <text:p text:style-name="P10"/>
      <text:p text:style-name="P9"><text:span text:style-name="T2">2 статья</text:span><text:span text:style-name="T1">. Тайö Оланпасыс вынсялö сiйöс официальнöя йöзöдан лунсянь.</text:span></text:p>
      <text:p text:style-name="P10"/>
      <text:p text:style-name="P2">Коми Республикаса Юралысь <text:s text:c="48"/>В.А.Торлопов</text:p>
      <text:p text:style-name="P2"/>
      <text:p text:style-name="P2">Сыктывкар</text:p>
      <text:p text:style-name="P2">2005 вося март 5 лун</text:p>
      <text:p text:style-name="P2">8-РЗ №</text:p>
      <text:p text:style-name="P2"/>
      <text:p text:style-name="P1">исп. Исакова <text:s text:c="5"/>3 309 па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752cm" fo:margin-right="2.9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3"><draw:text-box fo:min-height="0.058cm" fo:min-width="0cm"><text:p text:style-name="Header"><text:span text:style-name="Page_20_Number"><text:page-number text:select-page="current">4</text:page-number></text:span></text:p></draw:text-box></draw:frame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5-07-21T10:23:00</meta:creation-date>
    <dc:creator>User</dc:creator>
    <dc:date>2005-08-23T11:11:00</dc:date>
    <meta:print-date>2005-08-23T11:11:00</meta:print-date>
    <meta:editing-cycles>12</meta:editing-cycles>
    <meta:editing-duration>PT3H3M</meta:editing-duration>
    <meta:document-statistic meta:table-count="2" meta:image-count="0" meta:object-count="0" meta:page-count="4" meta:paragraph-count="104" meta:word-count="509" meta:character-count="3799" meta:non-whitespace-character-count="3293"/>
    <meta:generator>LibreOffice/4.0.2.2$Linux_x86 LibreOffice_project/4c82dcdd6efcd48b1d8bba66bfe1989deee49c3</meta:generator>
  </office:meta>
</office:document-meta>
</file>