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353cm" table:align="left" style:writing-mode="lr-tb"/>
    </style:style>
    <style:style style:name="Таблица1.A" style:family="table-column">
      <style:table-column-properties style:column-width="2.501cm"/>
    </style:style>
    <style:style style:name="Таблица1.B" style:family="table-column">
      <style:table-column-properties style:column-width="9.751cm"/>
    </style:style>
    <style:style style:name="Таблица1.C" style:family="table-column">
      <style:table-column-properties style:column-width="3.1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9" style:family="table-row">
      <style:table-row-properties style:min-row-height="2.455cm" fo:keep-together="auto"/>
    </style:style>
    <style:style style:name="Таблица1.152" style:family="table-row">
      <style:table-row-properties style:min-row-height="0.362cm" fo:keep-together="auto"/>
    </style:style>
    <style:style style:name="Таблица2" style:family="table">
      <style:table-properties style:width="15.771cm" table:align="left" style:writing-mode="lr-tb"/>
    </style:style>
    <style:style style:name="Таблица2.A" style:family="table-column">
      <style:table-column-properties style:column-width="2.501cm"/>
    </style:style>
    <style:style style:name="Таблица2.B" style:family="table-column">
      <style:table-column-properties style:column-width="9.751cm"/>
    </style:style>
    <style:style style:name="Таблица2.C" style:family="table-column">
      <style:table-column-properties style:column-width="3.018cm"/>
    </style:style>
    <style:style style:name="Таблица2.D" style:family="table-column">
      <style:table-column-properties style:column-width="0.50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fo:padding="0cm" fo:border-left="0.5pt solid #000000" fo:border-right="none" fo:border-top="none" fo:border-bottom="none"/>
    </style:style>
    <style:style style:name="Таблица2.A2" style:family="table-cell">
      <style:table-cell-properties style:vertical-align="top" fo:padding-left="0.191cm" fo:padding-right="0.191cm" fo:padding-top="0cm" fo:padding-bottom="0cm" fo:border="none" style:writing-mode="lr-tb"/>
    </style:style>
    <style:style style:name="Таблица2.D2" style:family="table-cell">
      <style:table-cell-properties fo:padding="0cm" fo:border="none"/>
    </style:style>
    <style:style style:name="Таблица2.D3" style:family="table-cell">
      <style:table-cell-properties fo:padding="0cm" fo:border="none"/>
    </style:style>
    <style:style style:name="Таблица2.D4" style:family="table-cell">
      <style:table-cell-properties fo:padding="0cm" fo:border="none"/>
    </style:style>
    <style:style style:name="Таблица2.D5" style:family="table-cell">
      <style:table-cell-properties fo:padding="0cm" fo:border="none"/>
    </style:style>
    <style:style style:name="Таблица2.D6" style:family="table-cell">
      <style:table-cell-properties fo:padding="0cm" fo:border="none"/>
    </style:style>
    <style:style style:name="Таблица2.D7" style:family="table-cell">
      <style:table-cell-properties fo:padding="0cm" fo:border="none"/>
    </style:style>
    <style:style style:name="Таблица2.D8" style:family="table-cell">
      <style:table-cell-properties fo:padding="0cm" fo:border="none"/>
    </style:style>
    <style:style style:name="Таблица2.D9" style:family="table-cell">
      <style:table-cell-properties fo:padding="0cm" fo:border="none"/>
    </style:style>
    <style:style style:name="Таблица2.D10" style:family="table-cell">
      <style:table-cell-properties fo:padding="0cm" fo:border="none"/>
    </style:style>
    <style:style style:name="Таблица2.D11" style:family="table-cell">
      <style:table-cell-properties fo:padding="0cm" fo:border="none"/>
    </style:style>
    <style:style style:name="Таблица2.D12" style:family="table-cell">
      <style:table-cell-properties fo:padding="0cm" fo:border="none"/>
    </style:style>
    <style:style style:name="Таблица2.D13" style:family="table-cell">
      <style:table-cell-properties fo:padding="0cm" fo:border="none"/>
    </style:style>
    <style:style style:name="Таблица2.D14" style:family="table-cell">
      <style:table-cell-properties fo:padding="0cm" fo:border="none"/>
    </style:style>
    <style:style style:name="Таблица2.A15" style:family="table-cell">
      <style:table-cell-properties style:vertical-align="top" fo:padding-left="0.123cm" fo:padding-right="0.123cm" fo:padding-top="0cm" fo:padding-bottom="0cm" fo:border="none" style:writing-mode="lr-tb"/>
    </style:style>
    <style:style style:name="Таблица2.D15" style:family="table-cell">
      <style:table-cell-properties fo:padding="0cm" fo:border="none"/>
    </style:style>
    <style:style style:name="Таблица2.D16" style:family="table-cell">
      <style:table-cell-properties fo:padding="0cm" fo:border="none"/>
    </style:style>
    <style:style style:name="Таблица2.D17" style:family="table-cell">
      <style:table-cell-properties fo:padding="0cm" fo:border="none"/>
    </style:style>
    <style:style style:name="Таблица2.D18" style:family="table-cell">
      <style:table-cell-properties fo:padding="0cm" fo:border="none"/>
    </style:style>
    <style:style style:name="Таблица2.D19" style:family="table-cell">
      <style:table-cell-properties fo:padding="0cm" fo:border="none"/>
    </style:style>
    <style:style style:name="Таблица2.D20" style:family="table-cell">
      <style:table-cell-properties fo:padding="0cm" fo:border="none"/>
    </style:style>
    <style:style style:name="Таблица2.D21" style:family="table-cell">
      <style:table-cell-properties fo:padding="0cm" fo:border="none"/>
    </style:style>
    <style:style style:name="Таблица2.D22" style:family="table-cell">
      <style:table-cell-properties fo:padding="0cm" fo:border="none"/>
    </style:style>
    <style:style style:name="Таблица2.D23" style:family="table-cell">
      <style:table-cell-properties fo:padding="0cm" fo:border="none"/>
    </style:style>
    <style:style style:name="Таблица2.D24" style:family="table-cell">
      <style:table-cell-properties fo:padding="0cm" fo:border="none"/>
    </style:style>
    <style:style style:name="Таблица2.D25" style:family="table-cell">
      <style:table-cell-properties fo:padding="0cm" fo:border="none"/>
    </style:style>
    <style:style style:name="Таблица2.D26" style:family="table-cell">
      <style:table-cell-properties fo:padding="0cm" fo:border="none"/>
    </style:style>
    <style:style style:name="Таблица2.D27" style:family="table-cell">
      <style:table-cell-properties fo:padding="0cm" fo:border="none"/>
    </style:style>
    <style:style style:name="Таблица2.D28" style:family="table-cell">
      <style:table-cell-properties fo:padding="0cm" fo:border="none"/>
    </style:style>
    <style:style style:name="Таблица2.D29" style:family="table-cell">
      <style:table-cell-properties fo:padding="0cm" fo:border="none"/>
    </style:style>
    <style:style style:name="Таблица2.D30" style:family="table-cell">
      <style:table-cell-properties fo:padding="0cm" fo:border="none"/>
    </style:style>
    <style:style style:name="Таблица2.D31" style:family="table-cell">
      <style:table-cell-properties fo:padding="0cm" fo:border="none"/>
    </style:style>
    <style:style style:name="Таблица2.D32" style:family="table-cell">
      <style:table-cell-properties fo:padding="0cm" fo:border="none"/>
    </style:style>
    <style:style style:name="Таблица2.D33" style:family="table-cell">
      <style:table-cell-properties fo:padding="0cm" fo:border="none"/>
    </style:style>
    <style:style style:name="Таблица2.D34" style:family="table-cell">
      <style:table-cell-properties fo:padding="0cm" fo:border="none"/>
    </style:style>
    <style:style style:name="Таблица2.D35" style:family="table-cell">
      <style:table-cell-properties fo:padding="0cm" fo:border="none"/>
    </style:style>
    <style:style style:name="Таблица2.D36" style:family="table-cell">
      <style:table-cell-properties fo:padding="0cm" fo:border="none"/>
    </style:style>
    <style:style style:name="Таблица2.D37" style:family="table-cell">
      <style:table-cell-properties fo:padding="0cm" fo:border="none"/>
    </style:style>
    <style:style style:name="Таблица2.D38" style:family="table-cell">
      <style:table-cell-properties fo:padding="0cm" fo:border="none"/>
    </style:style>
    <style:style style:name="Таблица2.D39" style:family="table-cell">
      <style:table-cell-properties fo:padding="0cm" fo:border="none"/>
    </style:style>
    <style:style style:name="Таблица2.D40" style:family="table-cell">
      <style:table-cell-properties fo:padding="0cm" fo:border="none"/>
    </style:style>
    <style:style style:name="Таблица2.D41" style:family="table-cell">
      <style:table-cell-properties fo:padding="0cm" fo:border="none"/>
    </style:style>
    <style:style style:name="Таблица2.D42" style:family="table-cell">
      <style:table-cell-properties fo:padding="0cm" fo:border="none"/>
    </style:style>
    <style:style style:name="Таблица2.D43" style:family="table-cell">
      <style:table-cell-properties fo:padding="0cm" fo:border="none"/>
    </style:style>
    <style:style style:name="Таблица2.D44" style:family="table-cell">
      <style:table-cell-properties fo:padding="0cm" fo:border="none"/>
    </style:style>
    <style:style style:name="Таблица2.D45" style:family="table-cell">
      <style:table-cell-properties fo:padding="0cm" fo:border="none"/>
    </style:style>
    <style:style style:name="Таблица2.D46" style:family="table-cell">
      <style:table-cell-properties fo:padding="0cm" fo:border="none"/>
    </style:style>
    <style:style style:name="Таблица2.D47" style:family="table-cell">
      <style:table-cell-properties fo:padding="0cm" fo:border="none"/>
    </style:style>
    <style:style style:name="Таблица2.D48" style:family="table-cell">
      <style:table-cell-properties fo:padding="0cm" fo:border="none"/>
    </style:style>
    <style:style style:name="Таблица2.D49" style:family="table-cell">
      <style:table-cell-properties fo:padding="0cm" fo:border="none"/>
    </style:style>
    <style:style style:name="Таблица2.D50" style:family="table-cell">
      <style:table-cell-properties fo:padding="0cm" fo:border="none"/>
    </style:style>
    <style:style style:name="Таблица2.D51" style:family="table-cell">
      <style:table-cell-properties fo:padding="0cm" fo:border="none"/>
    </style:style>
    <style:style style:name="Таблица2.D52" style:family="table-cell">
      <style:table-cell-properties fo:padding="0cm" fo:border="none"/>
    </style:style>
    <style:style style:name="Таблица2.D53" style:family="table-cell">
      <style:table-cell-properties fo:padding="0cm" fo:border="none"/>
    </style:style>
    <style:style style:name="Таблица2.D54" style:family="table-cell">
      <style:table-cell-properties fo:padding="0cm" fo:border="none"/>
    </style:style>
    <style:style style:name="Таблица2.D55" style:family="table-cell">
      <style:table-cell-properties fo:padding="0cm" fo:border="none"/>
    </style:style>
    <style:style style:name="Таблица2.D56" style:family="table-cell">
      <style:table-cell-properties fo:padding="0cm" fo:border="none"/>
    </style:style>
    <style:style style:name="Таблица2.D57" style:family="table-cell">
      <style:table-cell-properties fo:padding="0cm" fo:border="none"/>
    </style:style>
    <style:style style:name="Таблица2.D58" style:family="table-cell">
      <style:table-cell-properties fo:padding="0cm" fo:border="none"/>
    </style:style>
    <style:style style:name="Таблица2.D59" style:family="table-cell">
      <style:table-cell-properties fo:padding="0cm" fo:border="none"/>
    </style:style>
    <style:style style:name="Таблица2.D60" style:family="table-cell">
      <style:table-cell-properties fo:padding="0cm" fo:border="none"/>
    </style:style>
    <style:style style:name="Таблица2.D61" style:family="table-cell">
      <style:table-cell-properties fo:padding="0cm" fo:border="none"/>
    </style:style>
    <style:style style:name="Таблица2.D62" style:family="table-cell">
      <style:table-cell-properties fo:padding="0cm" fo:border="none"/>
    </style:style>
    <style:style style:name="Таблица2.D63" style:family="table-cell">
      <style:table-cell-properties fo:padding="0cm" fo:border="none"/>
    </style:style>
    <style:style style:name="Таблица2.D64" style:family="table-cell">
      <style:table-cell-properties fo:padding="0cm" fo:border="none"/>
    </style:style>
    <style:style style:name="Таблица2.D65" style:family="table-cell">
      <style:table-cell-properties fo:padding="0cm" fo:border="none"/>
    </style:style>
    <style:style style:name="Таблица2.D66" style:family="table-cell">
      <style:table-cell-properties fo:padding="0cm" fo:border="none"/>
    </style:style>
    <style:style style:name="Таблица2.D67" style:family="table-cell">
      <style:table-cell-properties fo:padding="0cm" fo:border="none"/>
    </style:style>
    <style:style style:name="Таблица2.D68" style:family="table-cell">
      <style:table-cell-properties fo:padding="0cm" fo:border="none"/>
    </style:style>
    <style:style style:name="Таблица2.D69" style:family="table-cell">
      <style:table-cell-properties fo:padding="0cm" fo:border="none"/>
    </style:style>
    <style:style style:name="Таблица2.D70" style:family="table-cell">
      <style:table-cell-properties fo:padding="0cm" fo:border="none"/>
    </style:style>
    <style:style style:name="Таблица2.D71" style:family="table-cell">
      <style:table-cell-properties fo:padding="0cm" fo:border="none"/>
    </style:style>
    <style:style style:name="Таблица2.D72" style:family="table-cell">
      <style:table-cell-properties fo:padding="0cm" fo:border="none"/>
    </style:style>
    <style:style style:name="Таблица2.D73" style:family="table-cell">
      <style:table-cell-properties fo:padding="0cm" fo:border="none"/>
    </style:style>
    <style:style style:name="Таблица2.D74" style:family="table-cell">
      <style:table-cell-properties fo:padding="0cm" fo:border="none"/>
    </style:style>
    <style:style style:name="Таблица2.D75" style:family="table-cell">
      <style:table-cell-properties fo:padding="0cm" fo:border="none"/>
    </style:style>
    <style:style style:name="Таблица2.D76" style:family="table-cell">
      <style:table-cell-properties fo:padding="0cm" fo:border="none"/>
    </style:style>
    <style:style style:name="Таблица2.D77" style:family="table-cell">
      <style:table-cell-properties fo:padding="0cm" fo:border="none"/>
    </style:style>
    <style:style style:name="Таблица2.D78" style:family="table-cell">
      <style:table-cell-properties fo:padding="0cm" fo:border="none"/>
    </style:style>
    <style:style style:name="Таблица2.D79" style:family="table-cell">
      <style:table-cell-properties fo:padding="0cm" fo:border="none"/>
    </style:style>
    <style:style style:name="Таблица2.D80" style:family="table-cell">
      <style:table-cell-properties fo:padding="0cm" fo:border="none"/>
    </style:style>
    <style:style style:name="Таблица2.D81" style:family="table-cell">
      <style:table-cell-properties fo:padding="0cm" fo:border="none"/>
    </style:style>
    <style:style style:name="Таблица3" style:family="table">
      <style:table-properties style:width="16.521cm" fo:margin-left="-0.51cm" table:align="left" style:writing-mode="lr-tb"/>
    </style:style>
    <style:style style:name="Таблица3.A" style:family="table-column">
      <style:table-column-properties style:column-width="5.502cm"/>
    </style:style>
    <style:style style:name="Таблица3.B" style:family="table-column">
      <style:table-column-properties style:column-width="1.501cm"/>
    </style:style>
    <style:style style:name="Таблица3.C" style:family="table-column">
      <style:table-column-properties style:column-width="1.251cm"/>
    </style:style>
    <style:style style:name="Таблица3.D" style:family="table-column">
      <style:table-column-properties style:column-width="1.249cm"/>
    </style:style>
    <style:style style:name="Таблица3.G" style:family="table-column">
      <style:table-column-properties style:column-width="2.251cm"/>
    </style:style>
    <style:style style:name="Таблица3.H" style:family="table-column">
      <style:table-column-properties style:column-width="2.267cm"/>
    </style:style>
    <style:style style:name="Таблица3.1" style:family="table-row">
      <style:table-row-properties style:min-row-height="0.626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H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H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3.23" style:family="table-row">
      <style:table-row-properties style:min-row-height="0.333cm" fo:keep-together="auto"/>
    </style:style>
    <style:style style:name="Таблица3.40" style:family="table-row">
      <style:table-row-properties style:min-row-height="0.693cm" fo:keep-together="auto"/>
    </style:style>
    <style:style style:name="Таблица3.498" style:family="table-row">
      <style:table-row-properties style:min-row-height="0.612cm" fo:keep-together="auto"/>
    </style:style>
    <style:style style:name="Таблица3.566" style:family="table-row">
      <style:table-row-properties style:min-row-height="0.432cm" fo:keep-together="auto"/>
    </style:style>
    <style:style style:name="Таблица3.579" style:family="table-row">
      <style:table-row-properties style:min-row-height="0.123cm" fo:keep-together="auto"/>
    </style:style>
    <style:style style:name="Таблица3.604" style:family="table-row">
      <style:table-row-properties style:min-row-height="0.201cm" fo:keep-together="auto"/>
    </style:style>
    <style:style style:name="Таблица3.758" style:family="table-row">
      <style:table-row-properties style:min-row-height="0.303cm" fo:keep-together="auto"/>
    </style:style>
    <style:style style:name="P1" style:family="paragraph" style:parent-style-name="Text">
      <style:text-properties style:font-name="PragmaticaCTT" fo:font-size="8pt" style:font-size-asian="8pt" style:font-name-complex="PragmaticaCTT"/>
    </style:style>
    <style:style style:name="P2" style:family="paragraph" style:parent-style-name="Text">
      <style:paragraph-properties fo:text-align="end" style:justify-single-word="false"/>
      <style:text-properties style:font-name="PragmaticaCTT" fo:font-size="8pt" style:font-size-asian="8pt" style:font-name-complex="PragmaticaCTT"/>
    </style:style>
    <style:style style:name="P3" style:family="paragraph" style:parent-style-name="Text">
      <style:paragraph-properties fo:text-align="end" style:justify-single-word="false" style:snap-to-layout-grid="false"/>
      <style:text-properties style:font-name="PragmaticaCTT" fo:font-size="8pt" style:font-size-asian="8pt" style:font-name-complex="PragmaticaCTT"/>
    </style:style>
    <style:style style:name="P4" style:family="paragraph" style:parent-style-name="Text">
      <style:paragraph-properties style:snap-to-layout-grid="false"/>
      <style:text-properties style:font-name="PragmaticaCTT" fo:font-size="8pt" style:font-size-asian="8pt" style:font-name-complex="PragmaticaCTT"/>
    </style:style>
    <style:style style:name="P5" style:family="paragraph" style:parent-style-name="Text">
      <style:paragraph-properties fo:text-align="center" style:justify-single-word="false"/>
      <style:text-properties style:font-name="PragmaticaCTT" fo:font-size="8pt" style:font-size-asian="8pt" style:font-name-complex="PragmaticaCTT"/>
    </style:style>
    <style:style style:name="P6" style:family="paragraph" style:parent-style-name="Text">
      <style:paragraph-properties fo:text-align="center" style:justify-single-word="false" style:snap-to-layout-grid="false"/>
      <style:text-properties style:font-name="PragmaticaCTT" fo:font-size="8pt" style:font-size-asian="8pt" style:font-name-complex="PragmaticaCTT"/>
    </style:style>
    <style:style style:name="P7" style:family="paragraph" style:parent-style-name="Text">
      <style:text-properties style:font-name="PragmaticaCTT" fo:font-size="8pt" style:font-name-asian="PragmaticaCTT" style:font-size-asian="8pt" style:font-name-complex="PragmaticaCTT"/>
    </style:style>
    <style:style style:name="P8" style:family="paragraph" style:parent-style-name="Text">
      <style:paragraph-properties fo:text-align="end" style:justify-single-word="false"/>
      <style:text-properties style:font-name="PragmaticaCTT" fo:font-size="8pt" style:font-name-asian="PragmaticaCTT" style:font-size-asian="8pt" style:font-name-complex="PragmaticaCTT"/>
    </style:style>
    <style:style style:name="P9" style:family="paragraph" style:parent-style-name="Text">
      <style:paragraph-properties fo:text-align="justify" style:justify-single-word="false"/>
      <style:text-properties style:font-name="PragmaticaCTT" fo:font-size="8pt" style:font-name-asian="PragmaticaCTT" style:font-size-asian="8pt" style:font-name-complex="PragmaticaCTT"/>
    </style:style>
    <style:style style:name="P10" style:family="paragraph" style:parent-style-name="Text">
      <style:paragraph-properties fo:text-align="center" style:justify-single-word="false"/>
      <style:text-properties style:font-name="PragmaticaCTT" fo:font-size="8pt" style:font-name-asian="PragmaticaCTT" style:font-size-asian="8pt" style:font-name-complex="PragmaticaCTT"/>
    </style:style>
    <style:style style:name="P11" style:family="paragraph" style:parent-style-name="Text">
      <style:text-properties style:font-name="PragmaticaCTT" fo:font-size="8pt" fo:font-weight="bold" style:font-name-asian="PragmaticaCTT" style:font-size-asian="8pt" style:font-weight-asian="bold" style:font-name-complex="PragmaticaCTT"/>
    </style:style>
    <style:style style:name="P12" style:family="paragraph" style:parent-style-name="Text">
      <style:paragraph-properties fo:text-align="center" style:justify-single-word="false"/>
      <style:text-properties style:font-name="PragmaticaCTT" fo:font-size="8pt" fo:font-weight="bold" style:font-name-asian="PragmaticaCTT" style:font-size-asian="8pt" style:font-weight-asian="bold" style:font-name-complex="PragmaticaCTT"/>
    </style:style>
    <style:style style:name="P13" style:family="paragraph" style:parent-style-name="Text">
      <style:paragraph-properties fo:text-align="end" style:justify-single-word="false"/>
      <style:text-properties style:font-name="PragmaticaCTT" fo:font-size="8pt" fo:font-weight="bold" style:font-name-asian="PragmaticaCTT" style:font-size-asian="8pt" style:font-weight-asian="bold" style:font-name-complex="PragmaticaCTT"/>
    </style:style>
    <style:style style:name="P14" style:family="paragraph" style:parent-style-name="Text">
      <style:paragraph-properties fo:text-align="justify" style:justify-single-word="false"/>
      <style:text-properties style:font-name="PragmaticaCTT" fo:font-size="8pt" fo:font-weight="bold" style:font-name-asian="PragmaticaCTT" style:font-size-asian="8pt" style:font-weight-asian="bold" style:font-name-complex="PragmaticaCTT"/>
    </style:style>
    <style:style style:name="P15" style:family="paragraph" style:parent-style-name="Text">
      <style:text-properties style:font-name="PragmaticaCTT" fo:font-size="8pt" fo:font-weight="bold" style:font-size-asian="8pt" style:font-weight-asian="bold" style:font-name-complex="PragmaticaCTT"/>
    </style:style>
    <style:style style:name="P16" style:family="paragraph" style:parent-style-name="Text">
      <style:paragraph-properties fo:text-align="center" style:justify-single-word="false"/>
      <style:text-properties style:font-name="PragmaticaCTT" fo:font-size="8pt" fo:font-weight="bold" style:font-size-asian="8pt" style:font-weight-asian="bold" style:font-name-complex="PragmaticaCTT"/>
    </style:style>
    <style:style style:name="P17" style:family="paragraph" style:parent-style-name="Text">
      <style:paragraph-properties fo:text-align="center" style:justify-single-word="false" style:snap-to-layout-grid="false"/>
      <style:text-properties style:font-name="PragmaticaCTT" fo:font-size="8pt" fo:font-weight="bold" style:font-size-asian="8pt" style:font-weight-asian="bold" style:font-name-complex="PragmaticaCTT"/>
    </style:style>
    <style:style style:name="P18" style:family="paragraph" style:parent-style-name="Text">
      <style:paragraph-properties fo:text-align="end" style:justify-single-word="false"/>
      <style:text-properties style:font-name="PragmaticaCTT" fo:font-size="8pt" fo:font-weight="bold" style:font-size-asian="8pt" style:font-weight-asian="bold" style:font-name-complex="PragmaticaCTT"/>
    </style:style>
    <style:style style:name="P19" style:family="paragraph" style:parent-style-name="Text">
      <style:paragraph-properties fo:text-align="end" style:justify-single-word="false" style:snap-to-layout-grid="false"/>
      <style:text-properties style:font-name="PragmaticaCTT" fo:font-size="8pt" fo:font-weight="bold" style:font-size-asian="8pt" style:font-weight-asian="bold" style:font-name-complex="PragmaticaCTT"/>
    </style:style>
    <style:style style:name="P20" style:family="paragraph" style:parent-style-name="Text">
      <style:paragraph-properties style:snap-to-layout-grid="false"/>
      <style:text-properties style:font-name="PragmaticaCTT" fo:font-size="8pt" fo:font-weight="bold" style:font-size-asian="8pt" style:font-weight-asian="bold" style:font-name-complex="PragmaticaCTT"/>
    </style:style>
    <style:style style:name="P21" style:family="paragraph" style:parent-style-name="Text">
      <style:paragraph-properties fo:text-align="justify" style:justify-single-word="false"/>
      <style:text-properties style:font-name="PragmaticaCTT" fo:font-size="8pt" fo:font-weight="bold" style:font-size-asian="8pt" style:font-weight-asian="bold" style:font-name-complex="PragmaticaCTT"/>
    </style:style>
    <style:style style:name="P22" style:family="paragraph" style:parent-style-name="Text">
      <style:paragraph-properties style:snap-to-layout-grid="false"/>
      <style:text-properties style:font-name="PragmaticaCTT" fo:font-size="8pt" fo:font-style="italic" style:font-size-asian="8pt" style:font-style-asian="italic" style:font-name-complex="PragmaticaCTT"/>
    </style:style>
    <style:style style:name="P23" style:family="paragraph" style:parent-style-name="Text">
      <style:paragraph-properties fo:text-align="end" style:justify-single-word="false"/>
      <style:text-properties style:font-name="PragmaticaCTT" fo:font-size="8pt" fo:font-style="italic" style:font-size-asian="8pt" style:font-style-asian="italic" style:font-name-complex="PragmaticaCTT"/>
    </style:style>
    <style:style style:name="P24" style:family="paragraph" style:parent-style-name="Text">
      <style:paragraph-properties fo:text-align="end" style:justify-single-word="false" style:snap-to-layout-grid="false"/>
      <style:text-properties style:font-name="PragmaticaCTT" fo:font-size="8pt" fo:font-style="italic" style:font-size-asian="8pt" style:font-style-asian="italic" style:font-name-complex="PragmaticaCTT"/>
    </style:style>
    <style:style style:name="P25" style:family="paragraph" style:parent-style-name="Text">
      <style:text-properties style:font-name="PragmaticaCTT" fo:font-size="8pt" fo:font-style="italic" style:font-name-asian="PragmaticaCTT" style:font-size-asian="8pt" style:font-style-asian="italic" style:font-name-complex="PragmaticaCTT"/>
    </style:style>
    <style:style style:name="P26" style:family="paragraph" style:parent-style-name="Text">
      <style:paragraph-properties fo:text-align="justify" style:justify-single-word="false"/>
      <style:text-properties style:font-name="PragmaticaCTT" fo:font-size="8pt" fo:font-style="italic" style:font-name-asian="PragmaticaCTT" style:font-size-asian="8pt" style:font-style-asian="italic" style:font-name-complex="PragmaticaCTT"/>
    </style:style>
    <style:style style:name="P27" style:family="paragraph" style:parent-style-name="Text">
      <style:paragraph-properties fo:text-align="center" style:justify-single-word="false"/>
      <style:text-properties style:font-name="PragmaticaCTT" fo:font-size="8pt" fo:font-style="italic" style:font-name-asian="PragmaticaCTT" style:font-size-asian="8pt" style:font-style-asian="italic" style:font-name-complex="PragmaticaCTT"/>
    </style:style>
    <style:style style:name="P28" style:family="paragraph" style:parent-style-name="Text">
      <style:paragraph-properties fo:text-align="end" style:justify-single-word="false"/>
      <style:text-properties style:font-name="PragmaticaCTT" fo:font-size="8pt" fo:font-style="italic" style:font-name-asian="PragmaticaCTT" style:font-size-asian="8pt" style:font-style-asian="italic" style:font-name-complex="PragmaticaCTT"/>
    </style:style>
    <style:style style:name="P29" style:family="paragraph" style:parent-style-name="Text">
      <style:paragraph-properties style:snap-to-layout-grid="false"/>
      <style:text-properties style:font-name="PragmaticaCTT" fo:font-size="8pt" fo:font-style="italic" fo:font-weight="bold" style:font-size-asian="8pt" style:font-style-asian="italic" style:font-weight-asian="bold" style:font-name-complex="PragmaticaCTT"/>
    </style:style>
    <style:style style:name="P30" style:family="paragraph" style:parent-style-name="Text">
      <style:text-properties style:font-name="PragmaticaCTT" fo:font-size="7pt" style:font-size-asian="7pt" style:font-name-complex="PragmaticaCTT"/>
    </style:style>
    <style:style style:name="P31" style:family="paragraph" style:parent-style-name="Text">
      <style:paragraph-properties fo:text-align="end" style:justify-single-word="false"/>
      <style:text-properties style:font-name="PragmaticaCTT" fo:font-size="7pt" style:font-size-asian="7pt" style:font-name-complex="PragmaticaCTT"/>
    </style:style>
    <style:style style:name="P32" style:family="paragraph" style:parent-style-name="Text">
      <style:paragraph-properties fo:text-align="center" style:justify-single-word="false"/>
      <style:text-properties style:font-name="PragmaticaCTT" fo:font-size="7pt" style:font-size-asian="7pt" style:font-name-complex="PragmaticaCTT"/>
    </style:style>
    <style:style style:name="P33" style:family="paragraph" style:parent-style-name="Text">
      <style:paragraph-properties fo:text-align="end" style:justify-single-word="false"/>
      <style:text-properties style:font-name="PragmaticaCTT" fo:font-size="7pt" style:font-name-asian="PragmaticaCTT" style:font-size-asian="7pt" style:font-name-complex="PragmaticaCTT"/>
    </style:style>
    <style:style style:name="P34" style:family="paragraph" style:parent-style-name="Text">
      <style:paragraph-properties fo:text-align="end" style:justify-single-word="false"/>
      <style:text-properties style:font-name="PragmaticaCTT" fo:font-size="7pt" fo:font-weight="bold" style:font-size-asian="7pt" style:font-weight-asian="bold" style:font-name-complex="PragmaticaCTT"/>
    </style:style>
    <style:style style:name="P35" style:family="paragraph" style:parent-style-name="Text">
      <style:paragraph-properties fo:text-align="center" style:justify-single-word="false"/>
      <style:text-properties style:font-name="PragmaticaCTT" fo:font-size="7pt" fo:font-weight="bold" style:font-name-asian="PragmaticaCTT" style:font-size-asian="7pt" style:font-weight-asian="bold" style:font-name-complex="PragmaticaCTT"/>
    </style:style>
    <style:style style:name="P36" style:family="paragraph" style:parent-style-name="Text">
      <style:text-properties style:font-name="PragmaticaCTT" fo:font-size="2pt" style:font-size-asian="2pt" style:font-name-complex="PragmaticaCTT"/>
    </style:style>
    <style:style style:name="P37" style:family="paragraph" style:parent-style-name="Text">
      <style:paragraph-properties fo:text-align="end" style:justify-single-word="false"/>
      <style:text-properties style:font-name="PragmaticaCTT" fo:font-size="2pt" style:font-size-asian="2pt" style:font-name-complex="PragmaticaCTT"/>
    </style:style>
    <style:style style:name="P38" style:family="paragraph" style:parent-style-name="Text">
      <style:paragraph-properties fo:text-align="end" style:justify-single-word="false" style:snap-to-layout-grid="false"/>
      <style:text-properties style:font-name="PragmaticaCTT" fo:font-size="2pt" style:font-size-asian="2pt" style:font-name-complex="PragmaticaCTT"/>
    </style:style>
    <style:style style:name="P39" style:family="paragraph" style:parent-style-name="Text">
      <style:paragraph-properties style:snap-to-layout-grid="false"/>
      <style:text-properties style:font-name="PragmaticaCTT" fo:font-size="2pt" style:font-size-asian="2pt" style:font-name-complex="PragmaticaCTT"/>
    </style:style>
    <style:style style:name="P40" style:family="paragraph" style:parent-style-name="Text">
      <style:paragraph-properties fo:text-align="end" style:justify-single-word="false"/>
      <style:text-properties style:font-name="PragmaticaCTT" fo:font-size="2pt" fo:font-style="italic" style:font-size-asian="2pt" style:font-style-asian="italic" style:font-name-complex="PragmaticaCTT"/>
    </style:style>
    <style:style style:name="P41" style:family="paragraph" style:parent-style-name="Text">
      <style:paragraph-properties fo:text-align="end" style:justify-single-word="false" style:snap-to-layout-grid="false"/>
      <style:text-properties style:font-name="PragmaticaCTT" fo:font-size="2pt" fo:font-style="italic" style:font-size-asian="2pt" style:font-style-asian="italic" style:font-name-complex="PragmaticaCTT"/>
    </style:style>
    <style:style style:name="P42" style:family="paragraph" style:parent-style-name="Text">
      <style:text-properties style:font-name="PragmaticaCTT" fo:font-size="2pt" fo:font-weight="bold" style:font-size-asian="2pt" style:font-weight-asian="bold" style:font-name-complex="PragmaticaCTT"/>
    </style:style>
    <style:style style:name="P43" style:family="paragraph" style:parent-style-name="Text">
      <style:paragraph-properties fo:text-align="end" style:justify-single-word="false"/>
      <style:text-properties style:font-name="PragmaticaCTT" fo:font-size="2pt" fo:font-weight="bold" style:font-size-asian="2pt" style:font-weight-asian="bold" style:font-name-complex="PragmaticaCTT"/>
    </style:style>
    <style:style style:name="P44" style:family="paragraph" style:parent-style-name="Text">
      <style:paragraph-properties fo:text-align="end" style:justify-single-word="false" style:snap-to-layout-grid="false"/>
      <style:text-properties style:font-name="PragmaticaCTT" fo:font-size="2pt" fo:font-weight="bold" style:font-size-asian="2pt" style:font-weight-asian="bold" style:font-name-complex="PragmaticaCTT"/>
    </style:style>
    <style:style style:name="P45" style:family="paragraph" style:parent-style-name="Text">
      <style:paragraph-properties style:snap-to-layout-grid="false"/>
      <style:text-properties style:font-name="PragmaticaCTT" fo:font-size="2pt" fo:font-weight="bold" style:font-size-asian="2pt" style:font-weight-asian="bold" style:font-name-complex="PragmaticaCTT"/>
    </style:style>
    <style:style style:name="P46" style:family="paragraph" style:parent-style-name="Text">
      <style:paragraph-properties fo:text-align="center" style:justify-single-word="false"/>
      <style:text-properties style:font-name="PragmaticaCTT" fo:font-weight="bold" style:font-name-asian="PragmaticaCTT" style:font-weight-asian="bold" style:font-name-complex="PragmaticaCTT"/>
    </style:style>
    <style:style style:name="P47" style:family="paragraph" style:parent-style-name="Text">
      <style:paragraph-properties fo:text-align="center" style:justify-single-word="false"/>
      <style:text-properties style:font-name="PragmaticaCTT" fo:font-size="6pt" fo:font-weight="bold" style:font-name-asian="PragmaticaCTT" style:font-size-asian="6pt" style:font-weight-asian="bold" style:font-name-complex="PragmaticaCTT"/>
    </style:style>
    <style:style style:name="P48" style:family="paragraph" style:parent-style-name="Text">
      <style:paragraph-properties fo:text-align="end" style:justify-single-word="false"/>
    </style:style>
    <style:style style:name="P49" style:family="paragraph" style:parent-style-name="Text">
      <style:paragraph-properties fo:text-align="center" style:justify-single-word="false"/>
    </style:style>
    <style:style style:name="P50" style:family="paragraph" style:parent-style-name="Text">
      <style:paragraph-properties fo:text-align="justify" style:justify-single-word="false"/>
    </style:style>
    <style:style style:name="P51" style:family="paragraph" style:parent-style-name="Text">
      <style:paragraph-properties fo:text-align="end" style:justify-single-word="false"/>
      <style:text-properties style:font-name="Times New Roman" style:language-asian="ru" style:country-asian="RU" style:font-name-complex="Times New Roman"/>
    </style:style>
    <style:style style:name="P52" style:family="paragraph" style:parent-style-name="Text">
      <style:paragraph-properties fo:margin-left="0cm" fo:margin-right="0cm" fo:text-indent="0.309cm" style:auto-text-indent="false"/>
    </style:style>
    <style:style style:name="P53" style:family="paragraph" style:parent-style-name="Text">
      <style:paragraph-properties fo:margin-left="0cm" fo:margin-right="0cm" fo:text-align="justify" style:justify-single-word="false" fo:text-indent="0.309cm" style:auto-text-indent="false"/>
    </style:style>
    <style:style style:name="P54" style:family="paragraph" style:parent-style-name="Text">
      <style:paragraph-properties fo:margin-left="0cm" fo:margin-right="0cm" fo:text-align="justify" style:justify-single-word="false" fo:text-indent="0.309cm" style:auto-text-indent="false"/>
      <style:text-properties style:font-name="PragmaticaCTT" fo:font-size="8pt" fo:font-style="italic" style:font-size-asian="8pt" style:font-style-asian="italic" style:font-name-complex="PragmaticaCTT"/>
    </style:style>
    <style:style style:name="P55" style:family="paragraph" style:parent-style-name="Text">
      <style:paragraph-properties fo:margin-left="0cm" fo:margin-right="0cm" fo:text-align="justify" style:justify-single-word="false" fo:text-indent="0.309cm" style:auto-text-indent="false"/>
      <style:text-properties style:font-name="PragmaticaCTT" fo:font-size="8pt" fo:font-style="italic" style:font-name-asian="PragmaticaCTT" style:font-size-asian="8pt" style:font-style-asian="italic" style:font-name-complex="PragmaticaCTT"/>
    </style:style>
    <style:style style:name="P56" style:family="paragraph" style:parent-style-name="Text">
      <style:paragraph-properties fo:margin-left="-0.191cm" fo:margin-right="0cm" fo:text-indent="0.499cm" style:auto-text-indent="false"/>
    </style:style>
    <style:style style:name="P57" style:family="paragraph" style:parent-style-name="Text">
      <style:paragraph-properties fo:margin-left="-0.191cm" fo:margin-right="0cm" fo:text-align="justify" style:justify-single-word="false" fo:text-indent="0.499cm" style:auto-text-indent="false"/>
    </style:style>
    <style:style style:name="P58" style:family="paragraph" style:parent-style-name="Text">
      <style:paragraph-properties fo:margin-left="-0.191cm" fo:margin-right="0cm" fo:text-align="justify" style:justify-single-word="false" fo:text-indent="0.501cm" style:auto-text-indent="false"/>
    </style:style>
    <style:style style:name="P59" style:family="paragraph" style:parent-style-name="Text">
      <style:paragraph-properties fo:margin-left="0.309cm" fo:margin-right="0cm" fo:text-align="justify" style:justify-single-word="false" fo:text-indent="0cm" style:auto-text-indent="false"/>
    </style:style>
    <style:style style:name="P60" style:family="paragraph" style:parent-style-name="Text">
      <style:paragraph-properties fo:margin-left="0.309cm" fo:margin-right="0cm" fo:text-align="justify" style:justify-single-word="false" fo:text-indent="0cm" style:auto-text-indent="false"/>
      <style:text-properties style:font-name="PragmaticaCTT" fo:font-size="8pt" fo:font-weight="bold" style:font-name-asian="PragmaticaCTT" style:font-size-asian="8pt" style:font-weight-asian="bold" style:font-name-complex="PragmaticaCTT"/>
    </style:style>
    <style:style style:name="P61" style:family="paragraph" style:parent-style-name="Text">
      <style:paragraph-properties fo:margin-left="0.309cm" fo:margin-right="0cm" fo:text-align="justify" style:justify-single-word="false" fo:text-indent="0cm" style:auto-text-indent="false"/>
      <style:text-properties style:font-name="PragmaticaCTT" fo:font-size="8pt" fo:font-style="italic" style:font-name-asian="PragmaticaCTT" style:font-size-asian="8pt" style:font-style-asian="italic" style:font-name-complex="PragmaticaCTT"/>
    </style:style>
    <style:style style:name="P62" style:family="paragraph" style:parent-style-name="Text">
      <style:paragraph-properties fo:margin-left="0cm" fo:margin-right="0cm" fo:text-align="justify" style:justify-single-word="false" fo:text-indent="0.559cm" style:auto-text-indent="false"/>
    </style:style>
    <style:style style:name="P63" style:family="paragraph" style:parent-style-name="Text">
      <style:paragraph-properties fo:margin-left="0cm" fo:margin-right="0cm" fo:text-indent="0.06cm" style:auto-text-indent="false"/>
    </style:style>
    <style:style style:name="P64" style:family="paragraph" style:parent-style-name="Text">
      <style:paragraph-properties fo:margin-left="0cm" fo:margin-right="0cm" fo:text-align="justify" style:justify-single-word="false" fo:text-indent="0.06cm" style:auto-text-indent="false"/>
    </style:style>
    <style:style style:name="P65" style:family="paragraph" style:parent-style-name="Text">
      <style:paragraph-properties fo:margin-left="0cm" fo:margin-right="0cm" fo:text-indent="0.06cm" style:auto-text-indent="false"/>
      <style:text-properties style:font-name="PragmaticaCTT" fo:font-size="8pt" style:font-name-asian="PragmaticaCTT" style:font-size-asian="8pt" style:font-name-complex="PragmaticaCTT"/>
    </style:style>
    <style:style style:name="P66" style:family="paragraph" style:parent-style-name="Text">
      <style:paragraph-properties fo:margin-left="0cm" fo:margin-right="0cm" fo:text-align="justify" style:justify-single-word="false" fo:text-indent="0.06cm" style:auto-text-indent="false"/>
      <style:text-properties style:font-name="PragmaticaCTT" fo:font-size="8pt" style:font-name-asian="PragmaticaCTT" style:font-size-asian="8pt" style:font-name-complex="PragmaticaCTT"/>
    </style:style>
    <style:style style:name="P67" style:family="paragraph" style:parent-style-name="Text">
      <style:paragraph-properties fo:margin-left="0cm" fo:margin-right="0cm" fo:text-align="justify" style:justify-single-word="false" fo:text-indent="0.06cm" style:auto-text-indent="false"/>
      <style:text-properties style:font-name="PragmaticaCTT" fo:font-size="8pt" fo:font-style="italic" style:font-name-asian="PragmaticaCTT" style:font-size-asian="8pt" style:font-style-asian="italic" style:font-name-complex="PragmaticaCTT"/>
    </style:style>
    <style:style style:name="P68" style:family="paragraph" style:parent-style-name="Text">
      <style:paragraph-properties fo:margin-left="0.309cm" fo:margin-right="0cm" fo:text-align="justify" style:justify-single-word="false" fo:text-indent="0.002cm" style:auto-text-indent="false"/>
    </style:style>
    <style:style style:name="P69" style:family="paragraph" style:parent-style-name="Text">
      <style:paragraph-properties fo:margin-left="0.06cm" fo:margin-right="0cm" fo:text-indent="-0.06cm" style:auto-text-indent="false"/>
    </style:style>
    <style:style style:name="P70" style:family="paragraph" style:parent-style-name="Text">
      <style:paragraph-properties fo:margin-left="0.06cm" fo:margin-right="0cm" fo:text-align="justify" style:justify-single-word="false" fo:text-indent="-0.06cm" style:auto-text-indent="false"/>
    </style:style>
    <style:style style:name="P71" style:family="paragraph" style:parent-style-name="Text">
      <style:paragraph-properties fo:margin-left="0.06cm" fo:margin-right="0cm" fo:text-indent="-0.06cm" style:auto-text-indent="false"/>
      <style:text-properties style:font-name="PragmaticaCTT" fo:font-size="8pt" style:font-name-asian="PragmaticaCTT" style:font-size-asian="8pt" style:font-name-complex="PragmaticaCTT"/>
    </style:style>
    <style:style style:name="P72" style:family="paragraph" style:parent-style-name="Text">
      <style:paragraph-properties fo:margin-left="0.06cm" fo:margin-right="0cm" fo:text-align="justify" style:justify-single-word="false" fo:text-indent="-0.06cm" style:auto-text-indent="false"/>
      <style:text-properties style:font-name="PragmaticaCTT" fo:font-size="8pt" style:font-name-asian="PragmaticaCTT" style:font-size-asian="8pt" style:font-name-complex="PragmaticaCTT"/>
    </style:style>
    <style:style style:name="P73" style:family="paragraph" style:parent-style-name="Text">
      <style:paragraph-properties fo:margin-left="0.559cm" fo:margin-right="0cm" fo:text-align="justify" style:justify-single-word="false" fo:text-indent="0cm" style:auto-text-indent="false"/>
    </style:style>
    <style:style style:name="P74" style:family="paragraph" style:parent-style-name="Text">
      <style:paragraph-properties fo:margin-left="0.559cm" fo:margin-right="0cm" fo:text-align="justify" style:justify-single-word="false" fo:text-indent="0cm" style:auto-text-indent="false"/>
      <style:text-properties style:font-name="PragmaticaCTT" fo:font-size="8pt" fo:font-style="italic" style:font-name-asian="PragmaticaCTT" style:font-size-asian="8pt" style:font-style-asian="italic" style:font-name-complex="PragmaticaCTT"/>
    </style:style>
    <style:style style:name="P75" style:family="paragraph" style:parent-style-name="Text">
      <style:paragraph-properties fo:margin-left="0.559cm" fo:margin-right="0cm" fo:text-align="justify" style:justify-single-word="false" fo:text-indent="0cm" style:auto-text-indent="false"/>
      <style:text-properties style:font-name="PragmaticaCTT" fo:font-size="8pt" fo:font-style="italic" style:font-size-asian="8pt" style:font-style-asian="italic" style:font-name-complex="PragmaticaCTT"/>
    </style:style>
    <style:style style:name="P76" style:family="paragraph" style:parent-style-name="Text">
      <style:paragraph-properties fo:margin-left="-0.191cm" fo:margin-right="0cm" fo:text-align="justify" style:justify-single-word="false" fo:text-indent="0.191cm" style:auto-text-indent="false"/>
    </style:style>
    <style:style style:name="P77" style:family="paragraph" style:parent-style-name="Text">
      <style:paragraph-properties fo:margin-left="0cm" fo:margin-right="0.127cm" fo:text-align="end" style:justify-single-word="false" fo:text-indent="0cm" style:auto-text-indent="false"/>
      <style:text-properties style:font-name="PragmaticaCTT" fo:font-size="8pt" style:font-name-asian="PragmaticaCTT" style:font-size-asian="8pt" style:font-name-complex="PragmaticaCTT"/>
    </style:style>
    <style:style style:name="P78" style:family="paragraph" style:parent-style-name="Text">
      <style:paragraph-properties fo:margin-left="0cm" fo:margin-right="0.127cm" fo:text-align="end" style:justify-single-word="false" fo:text-indent="0cm" style:auto-text-indent="false"/>
      <style:text-properties style:font-name="PragmaticaCTT" fo:font-size="8pt" style:font-size-asian="8pt" style:font-name-complex="PragmaticaCTT"/>
    </style:style>
    <style:style style:name="P79" style:family="paragraph" style:parent-style-name="Text">
      <style:paragraph-properties fo:margin-left="0cm" fo:margin-right="0cm" fo:text-indent="0.501cm" style:auto-text-indent="false"/>
      <style:text-properties style:font-name="PragmaticaCTT" fo:font-size="8pt" style:font-size-asian="8pt" style:font-name-complex="PragmaticaCTT"/>
    </style:style>
    <style:style style:name="P80" style:family="paragraph" style:parent-style-name="Text">
      <style:paragraph-properties fo:margin-left="0.501cm" fo:margin-right="0cm" fo:text-indent="0cm" style:auto-text-indent="false"/>
    </style:style>
    <style:style style:name="P81" style:family="paragraph" style:parent-style-name="Text">
      <style:paragraph-properties fo:margin-left="0.501cm" fo:margin-right="0cm" fo:text-indent="-0.501cm" style:auto-text-indent="false"/>
    </style:style>
    <style:style style:name="P82" style:family="paragraph" style:parent-style-name="Text">
      <style:paragraph-properties fo:margin-left="0.501cm" fo:margin-right="0cm" fo:text-align="center" style:justify-single-word="false" fo:text-indent="-0.501cm" style:auto-text-indent="false"/>
      <style:text-properties style:font-name="PragmaticaCTT" fo:font-size="8pt" fo:font-weight="bold" style:font-size-asian="8pt" style:font-weight-asian="bold" style:font-name-complex="PragmaticaCTT"/>
    </style:style>
    <style:style style:name="P83" style:family="paragraph" style:parent-style-name="Text">
      <style:paragraph-properties fo:margin-left="0.501cm" fo:margin-right="0cm" fo:text-indent="-0.501cm" style:auto-text-indent="false" style:snap-to-layout-grid="false"/>
      <style:text-properties style:font-name="PragmaticaCTT" fo:font-size="8pt" fo:font-weight="bold" style:font-size-asian="8pt" style:font-weight-asian="bold" style:font-name-complex="PragmaticaCTT"/>
    </style:style>
    <style:style style:name="P84" style:family="paragraph" style:parent-style-name="Text">
      <style:paragraph-properties fo:margin-left="0.501cm" fo:margin-right="0cm" fo:text-indent="-0.501cm" style:auto-text-indent="false"/>
      <style:text-properties style:font-name="PragmaticaCTT" fo:font-size="8pt" fo:font-weight="bold" style:font-name-asian="PragmaticaCTT" style:font-size-asian="8pt" style:font-weight-asian="bold" style:font-name-complex="PragmaticaCTT"/>
    </style:style>
    <style:style style:name="P85" style:family="paragraph" style:parent-style-name="Text">
      <style:paragraph-properties fo:margin-left="0.501cm" fo:margin-right="0cm" fo:text-align="end" style:justify-single-word="false" fo:text-indent="-0.501cm" style:auto-text-indent="false"/>
      <style:text-properties style:font-name="PragmaticaCTT" fo:font-size="8pt" fo:font-weight="bold" style:font-name-asian="PragmaticaCTT" style:font-size-asian="8pt" style:font-weight-asian="bold" style:font-name-complex="PragmaticaCTT"/>
    </style:style>
    <style:style style:name="P86" style:family="paragraph" style:parent-style-name="Text">
      <style:paragraph-properties fo:margin-left="0.501cm" fo:margin-right="0cm" fo:text-indent="-0.501cm" style:auto-text-indent="false"/>
      <style:text-properties style:font-name="PragmaticaCTT" fo:font-size="8pt" style:font-name-asian="PragmaticaCTT" style:font-size-asian="8pt" style:font-name-complex="PragmaticaCTT"/>
    </style:style>
    <style:style style:name="P87" style:family="paragraph" style:parent-style-name="Text">
      <style:paragraph-properties fo:margin-left="0.501cm" fo:margin-right="0cm" fo:text-align="end" style:justify-single-word="false" fo:text-indent="-0.501cm" style:auto-text-indent="false"/>
      <style:text-properties style:font-name="PragmaticaCTT" fo:font-size="8pt" style:font-name-asian="PragmaticaCTT" style:font-size-asian="8pt" style:font-name-complex="PragmaticaCTT"/>
    </style:style>
    <style:style style:name="P88" style:family="paragraph" style:parent-style-name="Text">
      <style:paragraph-properties fo:margin-left="0.501cm" fo:margin-right="0cm" fo:text-align="end" style:justify-single-word="false" fo:text-indent="-0.501cm" style:auto-text-indent="false"/>
      <style:text-properties style:font-name="PragmaticaCTT" fo:font-size="8pt" style:font-size-asian="8pt" style:font-name-complex="PragmaticaCTT"/>
    </style:style>
    <style:style style:name="P89" style:family="paragraph" style:parent-style-name="Text">
      <style:paragraph-properties fo:margin-left="0.501cm" fo:margin-right="0cm" fo:text-align="end" style:justify-single-word="false" fo:text-indent="-0.501cm" style:auto-text-indent="false" style:snap-to-layout-grid="false"/>
      <style:text-properties style:font-name="PragmaticaCTT" fo:font-size="8pt" style:font-size-asian="8pt" style:font-name-complex="PragmaticaCTT"/>
    </style:style>
    <style:style style:name="P90" style:family="paragraph" style:parent-style-name="Text">
      <style:paragraph-properties fo:margin-left="0.501cm" fo:margin-right="0cm" fo:text-align="center" style:justify-single-word="false" fo:text-indent="-0.501cm" style:auto-text-indent="false" style:snap-to-layout-grid="false"/>
      <style:text-properties style:font-name="PragmaticaCTT" fo:font-size="8pt" style:font-size-asian="8pt" style:font-name-complex="PragmaticaCTT"/>
    </style:style>
    <style:style style:name="P91" style:family="paragraph" style:parent-style-name="Text">
      <style:paragraph-properties fo:margin-left="0.501cm" fo:margin-right="0cm" fo:text-indent="-0.501cm" style:auto-text-indent="false" style:snap-to-layout-grid="false"/>
      <style:text-properties style:font-name="PragmaticaCTT" fo:font-size="8pt" style:font-size-asian="8pt" style:font-name-complex="PragmaticaCTT"/>
    </style:style>
    <style:style style:name="P92" style:family="paragraph" style:parent-style-name="Text">
      <style:paragraph-properties fo:margin-left="0.501cm" fo:margin-right="0cm" fo:text-indent="-0.501cm" style:auto-text-indent="false"/>
      <style:text-properties style:font-name="PragmaticaCTT" fo:font-size="8pt" fo:font-style="italic" style:font-name-asian="PragmaticaCTT" style:font-size-asian="8pt" style:font-style-asian="italic" style:font-name-complex="PragmaticaCTT"/>
    </style:style>
    <style:style style:name="P93" style:family="paragraph" style:parent-style-name="Text">
      <style:paragraph-properties fo:margin-left="0.501cm" fo:margin-right="0cm" fo:text-align="center" style:justify-single-word="false" fo:text-indent="-0.501cm" style:auto-text-indent="false"/>
      <style:text-properties style:font-name="PragmaticaCTT" style:font-name-asian="PragmaticaCTT" style:font-name-complex="PragmaticaCTT"/>
    </style:style>
    <style:style style:name="P94" style:family="paragraph" style:parent-style-name="Text">
      <style:paragraph-properties fo:margin-left="0.501cm" fo:margin-right="0cm" fo:text-align="end" style:justify-single-word="false" fo:text-indent="-0.501cm" style:auto-text-indent="false"/>
      <style:text-properties style:font-name="PragmaticaCTT" style:font-name-complex="PragmaticaCTT"/>
    </style:style>
    <style:style style:name="P95" style:family="paragraph" style:parent-style-name="Text">
      <style:paragraph-properties fo:margin-left="0.501cm" fo:margin-right="0cm" fo:text-align="end" style:justify-single-word="false" fo:text-indent="-0.501cm" style:auto-text-indent="false"/>
      <style:text-properties style:font-name="PragmaticaCTT" fo:font-size="7pt" style:font-name-asian="PragmaticaCTT" style:font-size-asian="7pt" style:font-name-complex="PragmaticaCTT"/>
    </style:style>
    <style:style style:name="P96" style:family="paragraph" style:parent-style-name="Text">
      <style:paragraph-properties fo:margin-left="0.501cm" fo:margin-right="0cm" fo:text-align="center" style:justify-single-word="false" fo:text-indent="-0.501cm" style:auto-text-indent="false"/>
      <style:text-properties style:font-name="PragmaticaCTT" fo:font-size="7pt" fo:font-weight="bold" style:font-name-asian="PragmaticaCTT" style:font-size-asian="7pt" style:font-weight-asian="bold" style:font-name-complex="PragmaticaCTT"/>
    </style:style>
    <style:style style:name="P97" style:family="paragraph" style:parent-style-name="Text">
      <style:paragraph-properties fo:margin-left="0.501cm" fo:margin-right="0cm" fo:text-align="end" style:justify-single-word="false" fo:text-indent="-0.501cm" style:auto-text-indent="false"/>
      <style:text-properties style:font-name="PragmaticaCTT" fo:font-size="4pt" style:font-size-asian="4pt" style:font-name-complex="PragmaticaCTT"/>
    </style:style>
    <style:style style:name="P98" style:family="paragraph" style:parent-style-name="Text">
      <style:paragraph-properties fo:margin-left="0.501cm" fo:margin-right="0cm" fo:text-align="end" style:justify-single-word="false" fo:text-indent="-0.501cm" style:auto-text-indent="false"/>
      <style:text-properties style:font-name="PragmaticaCTT" fo:font-size="2pt" style:font-size-asian="2pt" style:font-name-complex="PragmaticaCTT"/>
    </style:style>
    <style:style style:name="P99" style:family="paragraph" style:parent-style-name="Text">
      <style:paragraph-properties fo:margin-left="0.501cm" fo:margin-right="0cm" fo:text-align="end" style:justify-single-word="false" fo:text-indent="-0.501cm" style:auto-text-indent="false" style:snap-to-layout-grid="false"/>
      <style:text-properties style:font-name="PragmaticaCTT" fo:font-size="2pt" style:font-size-asian="2pt" style:font-name-complex="PragmaticaCTT"/>
    </style:style>
    <style:style style:name="P100" style:family="paragraph" style:parent-style-name="Text">
      <style:paragraph-properties fo:margin-left="0.501cm" fo:margin-right="0cm" fo:text-indent="0.06cm" style:auto-text-indent="false"/>
    </style:style>
    <style:style style:name="P101" style:family="paragraph" style:parent-style-name="Text">
      <style:paragraph-properties fo:margin-left="0.501cm" fo:margin-right="0cm" fo:text-indent="0.06cm" style:auto-text-indent="false"/>
      <style:text-properties style:font-name="PragmaticaCTT" fo:font-size="8pt" fo:font-style="italic" style:font-name-asian="PragmaticaCTT" style:font-size-asian="8pt" style:font-style-asian="italic" style:font-name-complex="PragmaticaCTT"/>
    </style:style>
    <style:style style:name="P102" style:family="paragraph" style:parent-style-name="Text">
      <style:paragraph-properties fo:margin-left="0.501cm" fo:margin-right="0cm" fo:text-indent="0.06cm" style:auto-text-indent="false"/>
      <style:text-properties style:font-name="PragmaticaCTT" fo:font-size="8pt" fo:font-style="italic" style:font-size-asian="8pt" style:font-style-asian="italic" style:font-name-complex="PragmaticaCTT"/>
    </style:style>
    <style:style style:name="P103" style:family="paragraph" style:parent-style-name="Text">
      <style:paragraph-properties fo:margin-left="0.501cm" fo:margin-right="0cm" fo:text-indent="0.06cm" style:auto-text-indent="false"/>
      <style:text-properties style:font-name="PragmaticaCTT" fo:font-size="8pt" style:font-name-asian="PragmaticaCTT" style:font-size-asian="8pt" style:font-name-complex="PragmaticaCTT"/>
    </style:style>
    <style:style style:name="P104" style:family="paragraph" style:parent-style-name="Text">
      <style:paragraph-properties fo:margin-left="0.06cm" fo:margin-right="0cm" fo:text-indent="0.501cm" style:auto-text-indent="false"/>
    </style:style>
    <style:style style:name="P105" style:family="paragraph" style:parent-style-name="Text">
      <style:paragraph-properties fo:margin-left="0.06cm" fo:margin-right="0cm" fo:text-align="justify" style:justify-single-word="false" fo:text-indent="0.501cm" style:auto-text-indent="false"/>
    </style:style>
    <style:style style:name="P106" style:family="paragraph" style:parent-style-name="Text">
      <style:paragraph-properties fo:margin-left="0.06cm" fo:margin-right="0cm" fo:text-indent="0.501cm" style:auto-text-indent="false"/>
      <style:text-properties style:font-name="PragmaticaCTT" fo:font-size="8pt" fo:font-style="italic" style:font-name-asian="PragmaticaCTT" style:font-size-asian="8pt" style:font-style-asian="italic" style:font-name-complex="PragmaticaCTT"/>
    </style:style>
    <style:style style:name="P107" style:family="paragraph" style:parent-style-name="Text">
      <style:paragraph-properties fo:margin-left="0.06cm" fo:margin-right="0cm" fo:text-align="justify" style:justify-single-word="false" fo:text-indent="0.501cm" style:auto-text-indent="false"/>
      <style:text-properties style:font-name="PragmaticaCTT" fo:font-size="8pt" fo:font-style="italic" style:font-name-asian="PragmaticaCTT" style:font-size-asian="8pt" style:font-style-asian="italic" style:font-name-complex="PragmaticaCTT"/>
    </style:style>
    <style:style style:name="P108" style:family="paragraph" style:parent-style-name="Text">
      <style:paragraph-properties fo:margin-left="0cm" fo:margin-right="0cm" fo:text-indent="0.561cm" style:auto-text-indent="false"/>
    </style:style>
    <style:style style:name="P109" style:family="paragraph" style:parent-style-name="Text">
      <style:paragraph-properties fo:margin-left="0cm" fo:margin-right="0cm" fo:text-align="justify" style:justify-single-word="false" fo:text-indent="0.561cm" style:auto-text-indent="false"/>
    </style:style>
    <style:style style:name="P110" style:family="paragraph" style:parent-style-name="Text">
      <style:paragraph-properties fo:margin-left="0cm" fo:margin-right="0cm" fo:text-indent="0.561cm" style:auto-text-indent="false"/>
      <style:text-properties style:font-name="PragmaticaCTT" fo:font-size="8pt" fo:font-style="italic" style:font-name-asian="PragmaticaCTT" style:font-size-asian="8pt" style:font-style-asian="italic" style:font-name-complex="PragmaticaCTT"/>
    </style:style>
    <style:style style:name="P111" style:family="paragraph" style:parent-style-name="Text">
      <style:paragraph-properties fo:margin-left="0cm" fo:margin-right="0cm" fo:text-align="justify" style:justify-single-word="false" fo:text-indent="0.561cm" style:auto-text-indent="false"/>
      <style:text-properties style:font-name="PragmaticaCTT" fo:font-size="8pt" fo:font-style="italic" style:font-name-asian="PragmaticaCTT" style:font-size-asian="8pt" style:font-style-asian="italic" style:font-name-complex="PragmaticaCTT"/>
    </style:style>
    <style:style style:name="P112" style:family="paragraph" style:parent-style-name="Text">
      <style:paragraph-properties fo:margin-left="0.06cm" fo:margin-right="0cm" fo:text-indent="0cm" style:auto-text-indent="false"/>
    </style:style>
    <style:style style:name="P113" style:family="paragraph" style:parent-style-name="Text">
      <style:paragraph-properties fo:margin-left="0.06cm" fo:margin-right="0cm" fo:text-align="justify" style:justify-single-word="false" fo:text-indent="0cm" style:auto-text-indent="false"/>
    </style:style>
    <style:style style:name="P114" style:family="paragraph" style:parent-style-name="Text">
      <style:paragraph-properties fo:margin-left="0.06cm" fo:margin-right="0cm" fo:text-indent="0cm" style:auto-text-indent="false"/>
      <style:text-properties style:font-name="PragmaticaCTT" fo:font-size="8pt" style:font-name-asian="PragmaticaCTT" style:font-size-asian="8pt" style:font-name-complex="PragmaticaCTT"/>
    </style:style>
    <style:style style:name="P115" style:family="paragraph" style:parent-style-name="Text">
      <style:paragraph-properties fo:margin-left="0.06cm" fo:margin-right="0cm" fo:text-align="justify" style:justify-single-word="false" fo:text-indent="0cm" style:auto-text-indent="false"/>
      <style:text-properties style:font-name="PragmaticaCTT" fo:font-size="8pt" style:font-name-asian="PragmaticaCTT" style:font-size-asian="8pt" style:font-name-complex="PragmaticaCTT"/>
    </style:style>
    <style:style style:name="P116" style:family="paragraph" style:parent-style-name="Text">
      <style:paragraph-properties fo:margin-left="0.31cm" fo:margin-right="0cm" fo:text-indent="0cm" style:auto-text-indent="false"/>
    </style:style>
    <style:style style:name="P117" style:family="paragraph" style:parent-style-name="Text">
      <style:paragraph-properties fo:margin-left="0.31cm" fo:margin-right="0cm" fo:text-indent="0cm" style:auto-text-indent="false"/>
      <style:text-properties style:font-name="PragmaticaCTT" fo:font-size="8pt" style:font-name-asian="PragmaticaCTT" style:font-size-asian="8pt" style:font-name-complex="PragmaticaCTT"/>
    </style:style>
    <style:style style:name="P118" style:family="paragraph" style:parent-style-name="Text">
      <style:paragraph-properties fo:margin-left="0.31cm" fo:margin-right="0cm" fo:text-align="justify" style:justify-single-word="false" fo:text-indent="0cm" style:auto-text-indent="false"/>
      <style:text-properties style:font-name="PragmaticaCTT" fo:font-size="8pt" style:font-name-asian="PragmaticaCTT" style:font-size-asian="8pt" style:font-name-complex="PragmaticaCTT"/>
    </style:style>
    <style:style style:name="P119" style:family="paragraph" style:parent-style-name="Text">
      <style:paragraph-properties fo:margin-left="0.31cm" fo:margin-right="0cm" fo:text-indent="0cm" style:auto-text-indent="false"/>
      <style:text-properties style:font-name="PragmaticaCTT" fo:font-size="8pt" style:font-size-asian="8pt" style:font-name-complex="PragmaticaCTT"/>
    </style:style>
    <style:style style:name="P120" style:family="paragraph" style:parent-style-name="Text">
      <style:paragraph-properties fo:margin-left="0.31cm" fo:margin-right="0cm" fo:text-align="justify" style:justify-single-word="false" fo:text-indent="0cm" style:auto-text-indent="false"/>
      <style:text-properties style:font-name="PragmaticaCTT" fo:font-size="8pt" style:font-size-asian="8pt" style:font-name-complex="PragmaticaCTT"/>
    </style:style>
    <style:style style:name="P121" style:family="paragraph" style:parent-style-name="Text">
      <style:paragraph-properties fo:margin-left="0.31cm" fo:margin-right="0cm" fo:text-align="justify" style:justify-single-word="false" fo:text-indent="0cm" style:auto-text-indent="false"/>
    </style:style>
    <style:style style:name="P122" style:family="paragraph" style:parent-style-name="Text">
      <style:paragraph-properties fo:margin-left="0.31cm" fo:margin-right="0cm" fo:text-align="justify" style:justify-single-word="false" fo:text-indent="0cm" style:auto-text-indent="false">
        <style:tab-stops>
          <style:tab-stop style:position="0.811cm"/>
        </style:tab-stops>
      </style:paragraph-properties>
    </style:style>
    <style:style style:name="P123" style:family="paragraph" style:parent-style-name="Text">
      <style:paragraph-properties fo:margin-left="0.561cm" fo:margin-right="0cm" fo:text-indent="0cm" style:auto-text-indent="false"/>
    </style:style>
    <style:style style:name="P124" style:family="paragraph" style:parent-style-name="Text">
      <style:paragraph-properties fo:margin-left="0.561cm" fo:margin-right="0cm" fo:text-indent="0cm" style:auto-text-indent="false"/>
      <style:text-properties style:font-name="PragmaticaCTT" fo:font-size="8pt" fo:font-style="italic" style:font-name-asian="PragmaticaCTT" style:font-size-asian="8pt" style:font-style-asian="italic" style:font-name-complex="PragmaticaCTT"/>
    </style:style>
    <style:style style:name="P125" style:family="paragraph" style:parent-style-name="Text">
      <style:paragraph-properties fo:margin-left="0cm" fo:margin-right="0cm" fo:text-indent="0.31cm" style:auto-text-indent="false"/>
    </style:style>
    <style:style style:name="P126" style:family="paragraph" style:parent-style-name="Text">
      <style:paragraph-properties fo:margin-left="0cm" fo:margin-right="0cm" fo:text-indent="0.31cm" style:auto-text-indent="false"/>
      <style:text-properties style:font-name="PragmaticaCTT" fo:font-size="8pt" style:font-name-asian="PragmaticaCTT" style:font-size-asian="8pt" style:font-name-complex="PragmaticaCTT"/>
    </style:style>
    <style:style style:name="P127" style:family="paragraph" style:parent-style-name="Text">
      <style:paragraph-properties fo:margin-left="0cm" fo:margin-right="0cm" fo:text-align="justify" style:justify-single-word="false" fo:text-indent="0.31cm" style:auto-text-indent="false"/>
      <style:text-properties style:font-name="PragmaticaCTT" fo:font-size="8pt" style:font-name-asian="PragmaticaCTT" style:font-size-asian="8pt" style:font-name-complex="PragmaticaCTT"/>
    </style:style>
    <style:style style:name="P128" style:family="paragraph" style:parent-style-name="Text">
      <style:paragraph-properties fo:margin-left="0.561cm" fo:margin-right="0cm" fo:text-indent="0.06cm" style:auto-text-indent="false"/>
    </style:style>
    <style:style style:name="P129" style:family="paragraph" style:parent-style-name="Text">
      <style:paragraph-properties fo:margin-left="0.561cm" fo:margin-right="0cm" fo:text-indent="0.06cm" style:auto-text-indent="false"/>
      <style:text-properties style:font-name="PragmaticaCTT" fo:font-size="8pt" style:font-name-asian="PragmaticaCTT" style:font-size-asian="8pt" style:font-name-complex="PragmaticaCTT"/>
    </style:style>
    <style:style style:name="P130" style:family="paragraph" style:parent-style-name="Text">
      <style:paragraph-properties fo:margin-left="0.501cm" fo:margin-right="0cm" fo:text-indent="-0.441cm" style:auto-text-indent="false"/>
    </style:style>
    <style:style style:name="P131" style:family="paragraph" style:parent-style-name="Text">
      <style:paragraph-properties fo:margin-left="0.811cm" fo:margin-right="0cm" fo:text-indent="0cm" style:auto-text-indent="false"/>
    </style:style>
    <style:style style:name="P132" style:family="paragraph" style:parent-style-name="Text">
      <style:paragraph-properties fo:margin-left="0.811cm" fo:margin-right="0cm" fo:text-indent="0cm" style:auto-text-indent="false"/>
      <style:text-properties style:font-name="PragmaticaCTT" fo:font-size="8pt" style:font-name-asian="PragmaticaCTT" style:font-size-asian="8pt" style:font-name-complex="PragmaticaCTT"/>
    </style:style>
    <style:style style:name="P133" style:family="paragraph" style:parent-style-name="Text">
      <style:paragraph-properties fo:margin-left="0.811cm" fo:margin-right="0cm" fo:text-align="justify" style:justify-single-word="false" fo:text-indent="0cm" style:auto-text-indent="false"/>
      <style:text-properties style:font-name="PragmaticaCTT" fo:font-size="8pt" style:font-name-asian="PragmaticaCTT" style:font-size-asian="8pt" style:font-name-complex="PragmaticaCTT"/>
    </style:style>
    <style:style style:name="P134" style:family="paragraph" style:parent-style-name="Text">
      <style:paragraph-properties fo:margin-left="0.811cm" fo:margin-right="0cm" fo:text-align="justify" style:justify-single-word="false" fo:text-indent="0cm" style:auto-text-indent="false"/>
      <style:text-properties style:font-name="PragmaticaCTT" fo:font-size="8pt" style:font-size-asian="8pt" style:font-name-complex="PragmaticaCTT"/>
    </style:style>
    <style:style style:name="P135" style:family="paragraph" style:parent-style-name="Text">
      <style:paragraph-properties fo:margin-left="0.811cm" fo:margin-right="0cm" fo:text-align="justify" style:justify-single-word="false" fo:text-indent="0cm" style:auto-text-indent="false"/>
    </style:style>
    <style:style style:name="P136" style:family="paragraph" style:parent-style-name="Text">
      <style:paragraph-properties fo:margin-left="1.062cm" fo:margin-right="0cm" fo:text-indent="0cm" style:auto-text-indent="false"/>
    </style:style>
    <style:style style:name="P137" style:family="paragraph" style:parent-style-name="Text">
      <style:paragraph-properties fo:margin-left="0cm" fo:margin-right="-0.189cm" fo:text-align="center" style:justify-single-word="false" fo:text-indent="0cm" style:auto-text-indent="false"/>
      <style:text-properties style:font-name="PragmaticaCTT" fo:font-size="8pt" fo:font-weight="bold" style:font-name-asian="PragmaticaCTT" style:font-size-asian="8pt" style:font-weight-asian="bold" style:font-name-complex="PragmaticaCTT"/>
    </style:style>
    <style:style style:name="P138" style:family="paragraph" style:parent-style-name="Text">
      <style:paragraph-properties fo:margin-left="0.501cm" fo:margin-right="-0.191cm" fo:text-align="center" style:justify-single-word="false" fo:text-indent="-0.501cm" style:auto-text-indent="false"/>
      <style:text-properties style:font-name="PragmaticaCTT" fo:font-size="8pt" fo:font-weight="bold" style:font-name-asian="PragmaticaCTT" style:font-size-asian="8pt" style:font-weight-asian="bold" style:font-name-complex="PragmaticaCTT"/>
    </style:style>
    <style:style style:name="P139" style:family="paragraph" style:parent-style-name="Text">
      <style:paragraph-properties fo:margin-left="0.501cm" fo:margin-right="0cm" fo:text-indent="-0.191cm" style:auto-text-indent="false"/>
    </style:style>
    <style:style style:name="P140" style:family="paragraph" style:parent-style-name="Text">
      <style:paragraph-properties fo:margin-left="0.501cm" fo:margin-right="0cm" fo:text-indent="-0.191cm" style:auto-text-indent="false"/>
      <style:text-properties style:font-name="PragmaticaCTT" fo:font-size="8pt" style:font-name-asian="PragmaticaCTT" style:font-size-asian="8pt" style:font-name-complex="PragmaticaCTT"/>
    </style:style>
    <style:style style:name="P141" style:family="paragraph" style:parent-style-name="Text_20_body_20_indent">
      <style:paragraph-properties fo:text-align="center" style:justify-single-word="false"/>
      <style:text-properties fo:font-size="14pt" fo:font-weight="bold" style:font-size-asian="14pt" style:font-weight-asian="bold"/>
    </style:style>
    <style:style style:name="P142" style:family="paragraph" style:parent-style-name="Text_20_body_20_indent">
      <style:paragraph-properties fo:line-height="100%"/>
      <style:text-properties fo:font-size="14pt" style:font-size-asian="14pt"/>
    </style:style>
    <style:style style:name="P143" style:family="paragraph" style:parent-style-name="Text_20_body_20_indent">
      <style:paragraph-properties fo:line-height="100%" fo:text-align="center" style:justify-single-word="false"/>
      <style:text-properties fo:font-size="14pt" style:font-size-asian="14pt"/>
    </style:style>
    <style:style style:name="P144" style:family="paragraph" style:parent-style-name="Text_20_body_20_indent">
      <style:paragraph-properties fo:line-height="100%"/>
    </style:style>
    <style:style style:name="P145" style:family="paragraph" style:parent-style-name="Text_20_body_20_indent">
      <style:paragraph-properties fo:margin-left="0cm" fo:margin-right="-0.169cm" fo:text-indent="1.251cm" style:auto-text-indent="false"/>
    </style:style>
    <style:style style:name="P146" style:family="paragraph" style:parent-style-name="Text_20_body_20_indent">
      <style:paragraph-properties fo:margin-left="0cm" fo:margin-right="-0.169cm" fo:line-height="100%" fo:text-indent="1.251cm" style:auto-text-indent="false"/>
    </style:style>
    <style:style style:name="P147" style:family="paragraph" style:parent-style-name="Text_20_body_20_indent" style:master-page-name="Standard">
      <style:paragraph-properties fo:text-align="center" style:justify-single-word="false" style:page-number="auto"/>
      <style:text-properties fo:font-size="14pt" fo:font-weight="bold" style:font-size-asian="14pt" style:font-weight-asian="bold"/>
    </style:style>
    <style:style style:name="P148" style:family="paragraph" style:parent-style-name="Standard">
      <style:paragraph-properties style:snap-to-layout-grid="false"/>
      <style:text-properties style:font-name="PragmaticaCTT" fo:font-size="8pt" style:font-size-asian="8pt" style:font-name-complex="PragmaticaCTT"/>
    </style:style>
    <style:style style:name="P149" style:family="paragraph" style:parent-style-name="Standard">
      <style:paragraph-properties style:snap-to-layout-grid="false"/>
      <style:text-properties style:font-name="PragmaticaCTT" fo:font-size="8pt" fo:font-weight="bold" style:font-size-asian="8pt" style:font-weight-asian="bold" style:font-name-complex="PragmaticaCTT"/>
    </style:style>
    <style:style style:name="P150" style:family="paragraph" style:parent-style-name="Standard">
      <style:text-properties style:font-name="PragmaticaCTT" fo:font-size="8pt" style:font-name-asian="PragmaticaCTT" style:font-size-asian="8pt" style:font-name-complex="PragmaticaCTT"/>
    </style:style>
    <style:style style:name="P151" style:family="paragraph" style:parent-style-name="Standard">
      <style:paragraph-properties fo:text-align="justify" style:justify-single-word="false"/>
    </style:style>
    <style:style style:name="P152" style:family="paragraph" style:parent-style-name="Standard">
      <style:paragraph-properties fo:margin-left="0cm" fo:margin-right="0cm" fo:text-align="end" style:justify-single-word="false" fo:text-indent="-0.123cm" style:auto-text-indent="false"/>
      <style:text-properties style:font-name="PragmaticaCTT" fo:font-size="8pt" style:font-size-asian="8pt" style:font-name-complex="PragmaticaCTT"/>
    </style:style>
    <style:style style:name="P153" style:family="paragraph" style:parent-style-name="Standard">
      <style:paragraph-properties fo:margin-left="0cm" fo:margin-right="0cm" fo:text-align="end" style:justify-single-word="false" fo:text-indent="-0.123cm" style:auto-text-indent="false"/>
      <style:text-properties style:font-name="PragmaticaCTT" fo:font-size="8pt" style:font-name-asian="PragmaticaCTT" style:font-size-asian="8pt" style:font-name-complex="PragmaticaCTT"/>
    </style:style>
    <style:style style:name="P154" style:family="paragraph" style:parent-style-name="Standard">
      <style:paragraph-properties fo:margin-left="0cm" fo:margin-right="-0.169cm" fo:line-height="150%" fo:text-align="justify" style:justify-single-word="false" fo:text-indent="1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style:font-name="PragmaticaCTT" fo:font-size="7pt" style:font-size-asian="7pt"/>
    </style:style>
    <style:style style:name="T5" style:family="text">
      <style:text-properties style:font-name="PragmaticaCTT" fo:font-size="7pt" style:font-size-asian="7pt" style:font-name-complex="PragmaticaCTT"/>
    </style:style>
    <style:style style:name="T6" style:family="text">
      <style:text-properties style:font-name="PragmaticaCTT" fo:font-size="7pt" style:font-name-asian="PragmaticaCTT" style:font-size-asian="7pt" style:font-name-complex="PragmaticaCTT"/>
    </style:style>
    <style:style style:name="T7" style:family="text">
      <style:text-properties style:font-name="PragmaticaCTT" fo:font-size="7pt" fo:font-weight="bold" style:font-name-asian="PragmaticaCTT" style:font-size-asian="7pt" style:font-weight-asian="bold" style:font-name-complex="PragmaticaCTT"/>
    </style:style>
    <style:style style:name="T8" style:family="text">
      <style:text-properties style:font-name="PragmaticaCTT" fo:font-weight="bold" style:font-weight-asian="bold"/>
    </style:style>
    <style:style style:name="T9" style:family="text">
      <style:text-properties style:font-name="PragmaticaCTT" fo:font-weight="bold" style:font-weight-asian="bold" style:font-name-complex="PragmaticaCTT"/>
    </style:style>
    <style:style style:name="T10" style:family="text">
      <style:text-properties style:font-name="PragmaticaCTT" fo:font-weight="bold" style:font-name-asian="PragmaticaCTT" style:font-weight-asian="bold" style:font-name-complex="PragmaticaCTT"/>
    </style:style>
    <style:style style:name="T11" style:family="text">
      <style:text-properties style:font-name="PragmaticaCTT" fo:font-size="8pt" style:font-name-asian="PragmaticaCTT" style:font-size-asian="8pt" style:font-name-complex="PragmaticaCTT"/>
    </style:style>
    <style:style style:name="T12" style:family="text">
      <style:text-properties style:font-name="PragmaticaCTT" fo:font-size="8pt" fo:font-weight="bold" style:font-size-asian="8pt" style:font-weight-asian="bold"/>
    </style:style>
    <style:style style:name="T13" style:family="text">
      <style:text-properties style:font-name="PragmaticaCTT" fo:font-size="8pt" fo:font-weight="bold" style:font-size-asian="8pt" style:font-weight-asian="bold" style:font-name-complex="PragmaticaCTT"/>
    </style:style>
    <style:style style:name="T14" style:family="text">
      <style:text-properties style:font-name="PragmaticaCTT" fo:font-size="8pt" fo:font-weight="bold" style:font-name-asian="PragmaticaCTT" style:font-size-asian="8pt" style:font-weight-asian="bold" style:font-name-complex="PragmaticaCTT"/>
    </style:style>
    <style:style style:name="T15" style:family="text">
      <style:text-properties style:font-name="PragmaticaCTT" fo:font-size="8pt" style:font-size-asian="8pt"/>
    </style:style>
    <style:style style:name="T16" style:family="text">
      <style:text-properties style:font-name="PragmaticaCTT" fo:font-size="8pt" style:font-size-asian="8pt" style:font-name-complex="PragmaticaCTT"/>
    </style:style>
    <style:style style:name="T17" style:family="text">
      <style:text-properties style:font-name="PragmaticaCTT" fo:font-size="8pt" fo:font-style="italic" style:font-size-asian="8pt" style:font-style-asian="italic"/>
    </style:style>
    <style:style style:name="T18" style:family="text">
      <style:text-properties style:font-name="PragmaticaCTT" fo:font-size="8pt" fo:font-style="italic" style:font-size-asian="8pt" style:font-style-asian="italic" style:font-name-complex="PragmaticaCTT"/>
    </style:style>
    <style:style style:name="T19" style:family="text">
      <style:text-properties style:font-name="PragmaticaCTT" fo:font-size="8pt" fo:font-style="italic" style:font-name-asian="PragmaticaCTT" style:font-size-asian="8pt" style:font-style-asian="italic" style:font-name-complex="PragmaticaCTT"/>
    </style:style>
    <style:style style:name="T20" style:family="text">
      <style:text-properties style:font-name="PragmaticaCTT" fo:font-size="8pt" fo:language="en" fo:country="US" style:font-size-asian="8pt"/>
    </style:style>
    <style:style style:name="T21" style:family="text">
      <style:text-properties style:font-name="PragmaticaCTT" fo:font-size="8pt" fo:language="en" fo:country="US" style:font-name-asian="PragmaticaCTT" style:font-size-asian="8pt" style:font-name-complex="PragmaticaCTT"/>
    </style:style>
    <style:style style:name="T22" style:family="text">
      <style:text-properties style:font-name="PragmaticaCTT" fo:font-size="2pt" style:font-size-asian="2pt" style:font-name-complex="PragmaticaCTT"/>
    </style:style>
    <style:style style:name="T23" style:family="text">
      <style:text-properties style:font-name="PragmaticaCTT" fo:font-size="2pt" fo:font-weight="bold" style:font-size-asian="2pt" style:font-weight-asian="bold" style:font-name-complex="PragmaticaCTT"/>
    </style:style>
    <style:style style:name="T24" style:family="text">
      <style:text-properties style:font-name="NewtonCTT" fo:font-size="7pt" style:font-size-asian="7pt"/>
    </style:style>
    <style:style style:name="T25" style:family="text">
      <style:text-properties style:font-name="NewtonCTT" fo:font-size="8pt" fo:font-style="italic" style:font-size-asian="8pt" style:font-style-asian="italic"/>
    </style:style>
    <style:style style:name="T26" style:family="text">
      <style:text-properties style:font-name="NewtonCTT" fo:font-size="8pt" style:font-size-asian="8pt"/>
    </style:style>
    <style:style style:name="T27" style:family="text">
      <style:text-properties style:font-name="NewtonCTT" fo:font-size="13pt" style:font-name-asian="NewtonCTT" style:font-size-asian="13pt" style:font-name-complex="NewtonCTT"/>
    </style:style>
    <style:style style:name="T28" style:family="text">
      <style:text-properties style:font-name="Times New Roman" fo:font-size="8pt" fo:font-style="italic" style:font-size-asian="8pt" style:font-style-asian="italic" style:font-name-complex="Times New Roman"/>
    </style:style>
    <style:style style:name="T29" style:family="text">
      <style:text-properties style:font-name="Times New Roman" fo:font-size="8pt" fo:language="en" fo:country="US" style:font-size-asian="8pt" style:font-name-complex="Times New Roman"/>
    </style:style>
    <style:style style:name="T30"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КОМИ РЕСПУБЛИКАЛÖН ОЛАНПАС</text:p>
      <text:p text:style-name="P141"/>
      <text:p text:style-name="P143">2004 во вылö Коми Республикаса республиканскöй бюджет </text:p>
      <text:p text:style-name="P143">олöмö пöртöм йылысь отчёт вынсьöдöм йылысь</text:p>
      <text:p text:style-name="P142"/>
      <text:p text:style-name="P142"/>
      <text:p text:style-name="P142">Примитöма Коми Республикаса </text:p>
      <text:p text:style-name="P142">Государственнöй Сöветöн <text:s text:c="27"/>2005 вося июнь 16 лунö</text:p>
      <text:p text:style-name="P142"/>
      <text:p text:style-name="P145"><text:span text:style-name="T2">1 статья.</text:span><text:span text:style-name="T3"> Вынсьöдны 2004 во вылö Коми Республикаса республиканскöй бюджет олöмö пöртöм йылысь отчёт 17 161 590 сюрс шайт мында чöжöсöн да 17 200 793 сюрс шайт мында рöскодöн, кöнi рöскодыс унджык чöжöсысь (судзсьытöмлунысь) 39 203 сюрс шайт мында да татшöм лыдпасъясöн:</text:span></text:p>
      <text:p text:style-name="P145"><text:span text:style-name="T3">1) 2004 во вылö Коми Республикаса республиканскöй бюджетлöн чöжöс кузя тайö Оланпас дорö 1 содтöд серти;</text:span></text:p>
      <text:p text:style-name="P145"><text:span text:style-name="T3">2) 2004 во вылö Коми Республикаса республиканскöй бюджетысь функциональнöй <text:s/>рöскод тэчас кузя тайö Оланпас дорö 2 содтöд серти;</text:span></text:p>
      <text:p text:style-name="P145"><text:span text:style-name="T3">3) 2004 во вылö Коми Республикалöн республиканскöй бюджетысь ведомствоса рöскод тэчас кузя тайö Оланпас дорö 3 содтöд серти;</text:span></text:p>
      <text:p text:style-name="P145"><text:span text:style-name="T3">4) 2004 во вылö Коми Республикаса республиканскöй бюджетлöн дефицит сьöмöн могмöдан источникъяс кузя <text:s/>тайö Оланпас дорö 4 содтöд серти.</text:span></text:p>
      <text:p text:style-name="P1"/>
      <text:p text:style-name="P146"><text:span text:style-name="T2">2 статья.</text:span><text:span text:style-name="T3"> Тайö Оланпасыс вынсялö сiйöс официальнöя йöзöдан лунсянь.</text:span></text:p>
      <text:p text:style-name="P142"/>
      <text:p text:style-name="P142"/>
      <text:p text:style-name="P142">Коми Республикаса Юралысь <text:s text:c="40"/>В.А.Торлопов</text:p>
      <text:p text:style-name="P142"/>
      <text:p text:style-name="P142">Сыктывкар</text:p>
      <text:p text:style-name="P142">2005 вося июль 5 лун</text:p>
      <text:p text:style-name="P144">80-РЗ №</text:p>
      <text:p text:style-name="P31"/>
      <text:p text:style-name="P48"><text:span text:style-name="T6"></text:span><text:span text:style-name="T24"></text:span><text:span text:style-name="T6"></text:span></text:p>
      <text:p text:style-name="P33"></text:p>
      <text:p text:style-name="P48"><text:span text:style-name="T6"></text:span><text:span text:style-name="T4"></text:span></text:p>
      <text:p text:style-name="P48"><text:span text:style-name="T6"></text:span><text:span text:style-name="T24"></text:span><text:span text:style-name="T6"></text:span></text:p>
      <text:p text:style-name="P32"/>
      <text:p text:style-name="P32"/>
      <text:p text:style-name="P31"/>
      <text:p text:style-name="P31"/>
      <text:p text:style-name="P31"/>
      <text:p text:style-name="P49"><text:span text:style-name="T10"></text:span><text:span text:style-name="T8"></text:span><text:span text:style-name="T10"></text:span></text:p>
      <text:p text:style-name="P49"><text:span text:style-name="T10"></text:span><text:span text:style-name="T8"></text:span><text:span text:style-name="T10"></text:span><text:span text:style-name="T8"></text:span><text:span text:style-name="T10"></text:span><text:span text:style-name="T8"></text:span><text:span text:style-name="T10"></text:span><text:span text:style-name="T8"></text:span><text:span text:style-name="T10"></text:span></text:p>
      <text:p text:style-name="P34"/>
      <text:p text:style-name="P48"><text:span text:style-name="T6"></text:span><text:span text:style-name="T11"></text:span></text:p>
      <text:p text:style-name="P8"></text:p>
      <text:p text:style-name="P3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text:p>
            <text:p text:style-name="P12"></text:p>
            <text:p text:style-name="P12"></text:p>
            <text:p text:style-name="P12"></text:p>
            <text:p text:style-name="P49"><text:span text:style-name="T14"></text:span><text:span text:style-name="T12"></text:span><text:span text:style-name="T14"></text:span></text:p>
            <text:p text:style-name="P12"></text:p>
          </table:table-cell>
          <table:table-cell table:style-name="Таблица1.A1" office:value-type="string">
            <text:p text:style-name="P17"/>
            <text:p text:style-name="P16"/>
            <text:p text:style-name="P49"><text:span text:style-name="T14"></text:span><text:span text:style-name="T12"></text:span><text:span text:style-name="T14"></text:span></text:p>
          </table:table-cell>
          <table:table-cell table:style-name="Таблица1.A1" office:value-type="string">
            <text:p text:style-name="P17"/>
            <text:p text:style-name="P16"/>
            <text:p text:style-name="P49"><text:span text:style-name="T14"></text:span><text:span text:style-name="T12"></text:span><text:span text:style-name="T14"></text:span></text:p>
            <text:p text:style-name="P49"><text:span text:style-name="T11"></text:span><text:span text:style-name="T14"></text:span><text:span text:style-name="T7"></text:span></text:p>
            <text:p text:style-name="P35"></text:p>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0"></text:span><text:span text:style-name="T8"></text:span><text:span text:style-name="T10"></text:span><text:span text:style-name="T8"></text:span><text:span text:style-name="T10"></text:span></text:p>
          </table:table-cell>
          <table:table-cell table:style-name="Таблица1.A1" office:value-type="string">
            <text:p text:style-name="P13"></text:p>
            <text:p text:style-name="P37"/>
          </table:table-cell>
        </table:table-row>
        <table:table-row table:style-name="Таблица1.1">
          <table:table-cell table:style-name="Таблица1.A1" office:value-type="string">
            <text:p text:style-name="P22"/>
          </table:table-cell>
          <table:table-cell table:style-name="Таблица1.A1" office:value-type="string">
            <text:p text:style-name="P26"></text:p>
          </table:table-cell>
          <table:table-cell table:style-name="Таблица1.A1" office:value-type="string">
            <text:p text:style-name="P41"/>
            <text:p text:style-name="P40"/>
            <text:p text:style-name="P40"/>
            <text:p text:style-name="P40"/>
            <text:p text:style-name="P40"/>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0"></text:span><text:span text:style-name="T8"></text:span><text:span text:style-name="T10"></text:span><text:span text:style-name="T8"></text:span><text:span text:style-name="T10"></text:span></text:p>
          </table:table-cell>
          <table:table-cell table:style-name="Таблица1.A1" office:value-type="string">
            <text:p text:style-name="P13"></text:p>
            <text:p text:style-name="P43"/>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able:table-cell>
          <table:table-cell table:style-name="Таблица1.A1" office:value-type="string">
            <text:p text:style-name="P8"></text:p>
            <text:p text:style-name="P43"/>
          </table:table-cell>
        </table:table-row>
        <table:table-row table:style-name="Таблица1.1">
          <table:table-cell table:style-name="Таблица1.A1" office:value-type="string">
            <text:p text:style-name="P25"></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7"></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able:table-cell>
          <table:table-cell table:style-name="Таблица1.A1" office:value-type="string">
            <text:p text:style-name="P7"></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4"/>
            <text:p text:style-name="P28"></text:p>
          </table:table-cell>
        </table:table-row>
        <table:table-row table:style-name="Таблица1.9">
          <table:table-cell table:style-name="Таблица1.A1" office:value-type="string">
            <text:p text:style-name="P25"></text:p>
          </table:table-cell>
          <table:table-cell table:style-name="Таблица1.A1" office:value-type="string">
            <text:p text:style-name="P57"><text:span text:style-name="T19"></text:span><text:span text:style-name="T17"></text:span><text:span text:style-name="T19"></text:span><text:span text:style-name="T17"></text:span><text:span text:style-name="T19"></text:span><text:span text:style-name="T17"></text:span><text:span text:style-name="T19"></text:span></text:p>
            <text:p text:style-name="P57"><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7"><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7"><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7"><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7"><text:span text:style-name="T19"></text:span><text:span text:style-name="T17"></text:span><text:span text:style-name="T19"></text:span><text:span text:style-name="T17"></text:span><text:span text:style-name="T19"></text:span></text:p>
            <text:p text:style-name="P57"><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2"><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2"><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6"><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6"><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6"><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6"><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8"><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ext:p text:style-name="P23"/>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0"></text:span><text:span text:style-name="T8"></text:span><text:span text:style-name="T10"></text:span><text:span text:style-name="T8"></text:span><text:span text:style-name="T10"></text:span></text:p>
            <text:p text:style-name="P50"><text:span text:style-name="T10"></text:span><text:span text:style-name="T8"></text:span><text:span text:style-name="T10"></text:span><text:span text:style-name="T8"></text:span><text:span text:style-name="T10"></text:span><text:span text:style-name="T8"></text:span><text:span text:style-name="T10"></text:span></text:p>
          </table:table-cell>
          <table:table-cell table:style-name="Таблица1.A1" office:value-type="string">
            <text:p text:style-name="P13"></text:p>
            <text:p text:style-name="P18"/>
            <text:p text:style-name="P18"/>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p>
          </table:table-cell>
          <table:table-cell table:style-name="Таблица1.A1" office:value-type="string">
            <text:p text:style-name="P8"></text:p>
            <text:p text:style-name="P2"/>
            <text:p text:style-name="P37"/>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26"></text:p>
          </table:table-cell>
          <table:table-cell table:style-name="Таблица1.A1" office:value-type="string">
            <text:p text:style-name="P27"></text:p>
          </table:table-cell>
        </table:table-row>
        <text:soft-page-break/>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26"></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5"></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5"></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ext:soft-page-break/>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9"></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9"><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9"><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9"><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9"><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11"></text:p>
          </table:table-cell>
          <table:table-cell table:style-name="Таблица1.A1" office:value-type="string">
            <text:p text:style-name="P14"></text:p>
          </table:table-cell>
          <table:table-cell table:style-name="Таблица1.A1" office:value-type="string">
            <text:p text:style-name="P13"></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0"/>
          </table:table-cell>
          <table:table-cell table:style-name="Таблица1.A1" office:value-type="string">
            <text:p text:style-name="P60"></text:p>
            <text:p text:style-name="P59"><text:span text:style-name="T14"></text:span><text:span text:style-name="T12"></text:span><text:span text:style-name="T14"></text:span></text:p>
            <text:p text:style-name="P60"></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4"></text:span><text:span text:style-name="T12"></text:span><text:span text:style-name="T14"></text:span><text:span text:style-name="T12"></text:span><text:span text:style-name="T14"></text:span></text:p>
            <text:p text:style-name="P50"><text:span text:style-name="T14"></text:span><text:span text:style-name="T12"></text:span><text:span text:style-name="T14"></text:span><text:span text:style-name="T12"></text:span><text:span text:style-name="T14"></text:span></text:p>
            <text:p text:style-name="P21"/>
          </table:table-cell>
          <table:table-cell table:style-name="Таблица1.A1" office:value-type="string">
            <text:p text:style-name="P13"></text:p>
            <text:p text:style-name="P43"/>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0"></text:span><text:span text:style-name="T8"></text:span><text:span text:style-name="T10"></text:span></text:p>
          </table:table-cell>
          <table:table-cell table:style-name="Таблица1.A1" office:value-type="string">
            <text:p text:style-name="P45"/>
            <text:p text:style-name="P13"></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able:table-cell>
          <table:table-cell table:style-name="Таблица1.A1" office:value-type="string">
            <text:p text:style-name="P39"/>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p>
          </table:table-cell>
          <table:table-cell table:style-name="Таблица1.A1" office:value-type="string">
            <text:p text:style-name="P8"></text:p>
            <text:p text:style-name="P2"/>
            <text:p text:style-name="P2"/>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ext:p text:style-name="P2"/>
            <text:p text:style-name="P2"/>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0"></text:span><text:span text:style-name="T8"></text:span><text:span text:style-name="T10"></text:span><text:span text:style-name="T8"></text:span><text:span text:style-name="T10"></text:span><text:span text:style-name="T8"></text:span><text:span text:style-name="T10"></text:span><text:span text:style-name="T8"></text:span><text:span text:style-name="T10"></text:span></text:p>
            <text:p text:style-name="P50"><text:span text:style-name="T10"></text:span><text:span text:style-name="T8"></text:span><text:span text:style-name="T10"></text:span></text:p>
          </table:table-cell>
          <table:table-cell table:style-name="Таблица1.A1" office:value-type="string">
            <text:p text:style-name="P13"></text:p>
            <text:p text:style-name="P18"/>
            <text:p text:style-name="P18"/>
            <text:p text:style-name="P43"/>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8"></text:p>
          </table:table-cell>
        </table:table-row>
        <text:soft-page-break/>
        <table:table-row table:style-name="Таблица1.1">
          <table:table-cell table:style-name="Таблица1.A1" office:value-type="string">
            <text:p text:style-name="P7"></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25"></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5"></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p>
            <text:p text:style-name="P55"></text:p>
          </table:table-cell>
          <table:table-cell table:style-name="Таблица1.A1" office:value-type="string">
            <text:p text:style-name="P28"></text:p>
            <text:p text:style-name="P23"/>
            <text:p text:style-name="P23"/>
          </table:table-cell>
        </table:table-row>
        <table:table-row table:style-name="Таблица1.1">
          <table:table-cell table:style-name="Таблица1.A1" office:value-type="string">
            <text:p text:style-name="P25"></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ext:p text:style-name="P23"/>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5"></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p>
            <text:p text:style-name="P50"><text:span text:style-name="T15"></text:span><text:span text:style-name="T11"></text:span></text:p>
          </table:table-cell>
          <table:table-cell table:style-name="Таблица1.A1" office:value-type="string">
            <text:p text:style-name="P8"></text:p>
            <text:p text:style-name="P37"/>
          </table:table-cell>
        </table:table-row>
        <table:table-row table:style-name="Таблица1.1">
          <table:table-cell table:style-name="Таблица1.A1" office:value-type="string">
            <text:p text:style-name="P7"></text:p>
          </table:table-cell>
          <table:table-cell table:style-name="Таблица1.A1" office:value-type="string">
            <text:p text:style-name="P62"><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span text:style-name="T17"></text:span><text:span text:style-name="T19"></text:span><text:span text:style-name="T17"></text:span><text:span text:style-name="T19"></text:span></text:p>
            <text:p text:style-name="P54"/>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0"></text:span><text:span text:style-name="T8"></text:span><text:span text:style-name="T10"></text:span><text:span text:style-name="T8"></text:span><text:span text:style-name="T10"></text:span></text:p>
          </table:table-cell>
          <table:table-cell table:style-name="Таблица1.A1" office:value-type="string">
            <text:p text:style-name="P13"></text:p>
            <text:p text:style-name="P18"/>
            <text:p text:style-name="P42"/>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4"></text:span><text:span text:style-name="T12"></text:span><text:span text:style-name="T14"></text:span><text:span text:style-name="T12"></text:span><text:span text:style-name="T14"></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p>
          </table:table-cell>
          <table:table-cell table:style-name="Таблица1.A1" office:value-type="string">
            <text:p text:style-name="P8"></text:p>
          </table:table-cell>
        </table:table-row>
        <text:soft-page-break/>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26"></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26"></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p>
          </table:table-cell>
          <table:table-cell table:style-name="Таблица1.A1" office:value-type="string">
            <text:p text:style-name="P28"></text:p>
            <text:p text:style-name="P23"/>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0"></text:span><text:span text:style-name="T8"></text:span><text:span text:style-name="T10"></text:span><text:span text:style-name="T8"></text:span><text:span text:style-name="T10"></text:span><text:span text:style-name="T8"></text:span><text:span text:style-name="T10"></text:span></text:p>
          </table:table-cell>
          <table:table-cell table:style-name="Таблица1.A1" office:value-type="string">
            <text:p text:style-name="P13"></text:p>
            <text:p text:style-name="P43"/>
          </table:table-cell>
        </table:table-row>
        <table:table-row table:style-name="Таблица1.1">
          <table:table-cell table:style-name="Таблица1.A1" office:value-type="string">
            <text:p text:style-name="P20"/>
          </table:table-cell>
          <table:table-cell table:style-name="Таблица1.A1" office:value-type="string">
            <text:p text:style-name="P26"></text:p>
          </table:table-cell>
          <table:table-cell table:style-name="Таблица1.A1" office:value-type="string">
            <text:p text:style-name="P44"/>
            <text:p text:style-name="P43"/>
            <text:p text:style-name="P43"/>
            <text:p text:style-name="P43"/>
            <text:p text:style-name="P43"/>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0"></text:span><text:span text:style-name="T8"></text:span><text:span text:style-name="T10"></text:span><text:span text:style-name="T8"></text:span><text:span text:style-name="T10"></text:span><text:span text:style-name="T8"></text:span><text:span text:style-name="T10"></text:span><text:span text:style-name="T8"></text:span><text:span text:style-name="T10"></text:span><text:span text:style-name="T8"></text:span><text:span text:style-name="T10"></text:span><text:span text:style-name="T8"></text:span></text:p>
            <text:p text:style-name="P50"><text:span text:style-name="T10"></text:span><text:span text:style-name="T8"></text:span><text:span text:style-name="T10"></text:span><text:span text:style-name="T8"></text:span><text:span text:style-name="T10"></text:span></text:p>
            <text:p text:style-name="P50"><text:span text:style-name="T10"></text:span><text:span text:style-name="T8"></text:span><text:span text:style-name="T10"></text:span><text:span text:style-name="T8"></text:span><text:span text:style-name="T10"></text:span><text:span text:style-name="T8"></text:span><text:span text:style-name="T10"></text:span></text:p>
          </table:table-cell>
          <table:table-cell table:style-name="Таблица1.A1" office:value-type="string">
            <text:p text:style-name="P13"></text:p>
            <text:p text:style-name="P43"/>
            <text:p text:style-name="P43"/>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ext:p text:style-name="P9"></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3"><text:span text:style-name="T19"></text:span><text:span text:style-name="T17"></text:span><text:span text:style-name="T19"></text:span></text:p>
            <text:p text:style-name="P55"></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ext:p text:style-name="P9"></text:p>
          </table:table-cell>
          <table:table-cell table:style-name="Таблица1.A1" office:value-type="string">
            <text:p text:style-name="P8"></text:p>
            <text:p text:style-name="P37"/>
          </table:table-cell>
        </table:table-row>
        <table:table-row table:style-name="Таблица1.1">
          <table:table-cell table:style-name="Таблица1.A1" office:value-type="string">
            <text:p text:style-name="P25"></text:p>
          </table:table-cell>
          <table:table-cell table:style-name="Таблица1.A1" office:value-type="string">
            <text:p text:style-name="P55"></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3"><text:span text:style-name="T19"></text:span><text:span text:style-name="T17"></text:span><text:span text:style-name="T19"></text:span></text:p>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ext:p text:style-name="P9"></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5"></text:p>
            <text:p text:style-name="P55"></text:p>
            <text:p text:style-name="P53"><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64"><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66"></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ext:soft-page-break/>
        <table:table-row table:style-name="Таблица1.1">
          <table:table-cell table:style-name="Таблица1.A1" office:value-type="string">
            <text:p text:style-name="P7"></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5"></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9"><text:span text:style-name="T11"></text:span><text:span text:style-name="T15"></text:span><text:span text:style-name="T11"></text:span></text:p>
            <text:p text:style-name="P59"><text:span text:style-name="T11"></text:span><text:span text:style-name="T15"></text:span><text:span text:style-name="T11"></text:span><text:span text:style-name="T15"></text:span><text:span text:style-name="T11"></text:span></text:p>
            <text:p text:style-name="P59"><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5"></text:p>
            <text:p text:style-name="P53"><text:span text:style-name="T19"></text:span><text:span text:style-name="T17"></text:span><text:span text:style-name="T19"></text:span><text:span text:style-name="T17"></text:span><text:span text:style-name="T19"></text:span><text:span text:style-name="T17"></text:span><text:span text:style-name="T19"></text:span></text:p>
            <text:p text:style-name="P53"><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ext:p text:style-name="P9"></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3"><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3"><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3"><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68"><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ext:p text:style-name="P9"></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5"></text:p>
            <text:p text:style-name="P53"><text:span text:style-name="T19"></text:span><text:span text:style-name="T17"></text:span><text:span text:style-name="T19"></text:span></text:p>
            <text:p text:style-name="P53"><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9"><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7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7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9"><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9"><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9"><text:span text:style-name="T11"></text:span><text:span text:style-name="T15"></text:span><text:span text:style-name="T11"></text:span><text:span text:style-name="T15"></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7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7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9"><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59"><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9"><text:span text:style-name="T19"></text:span><text:span text:style-name="T17"></text:span><text:span text:style-name="T19"></text:span><text:span text:style-name="T17"></text:span><text:span text:style-name="T19"></text:span></text:p>
            <text:p text:style-name="P59"><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9"><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61"></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61"></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0"></text:span><text:span text:style-name="T8"></text:span><text:span text:style-name="T10"></text:span><text:span text:style-name="T8"></text:span><text:span text:style-name="T10"></text:span></text:p>
            <text:p text:style-name="P50"><text:span text:style-name="T8"></text:span><text:span text:style-name="T10"></text:span></text:p>
          </table:table-cell>
          <table:table-cell table:style-name="Таблица1.A1" office:value-type="string">
            <text:p text:style-name="P13"></text:p>
            <text:p text:style-name="P43"/>
          </table:table-cell>
        </table:table-row>
        <text:soft-page-break/>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9"></text:p>
            <text:p text:style-name="P9"></text:p>
          </table:table-cell>
          <table:table-cell table:style-name="Таблица1.A1" office:value-type="string">
            <text:p text:style-name="P8"></text:p>
            <text:p text:style-name="P37"/>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p>
            <text:p text:style-name="P9"></text:p>
          </table:table-cell>
          <table:table-cell table:style-name="Таблица1.A1" office:value-type="string">
            <text:p text:style-name="P8"></text:p>
            <text:p text:style-name="P37"/>
          </table:table-cell>
        </table:table-row>
        <table:table-row table:style-name="Таблица1.1">
          <table:table-cell table:style-name="Таблица1.A1" office:value-type="string">
            <text:p text:style-name="P25"></text:p>
          </table:table-cell>
          <table:table-cell table:style-name="Таблица1.A1" office:value-type="string">
            <text:p text:style-name="P55"></text:p>
            <text:p text:style-name="P53"><text:span text:style-name="T19"></text:span><text:span text:style-name="T17"></text:span><text:span text:style-name="T19"></text:span></text:p>
            <text:p text:style-name="P53"><text:span text:style-name="T19"></text:span><text:span text:style-name="T17"></text:span><text:span text:style-name="T19"></text:span><text:span text:style-name="T17"></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4"></text:span><text:span text:style-name="T12"></text:span><text:span text:style-name="T14"></text:span><text:span text:style-name="T12"></text:span><text:span text:style-name="T14"></text:span></text:p>
          </table:table-cell>
          <table:table-cell table:style-name="Таблица1.A1" office:value-type="string">
            <text:p text:style-name="P13"></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73"><text:span text:style-name="T19"></text:span><text:span text:style-name="T17"></text:span><text:span text:style-name="T19"></text:span><text:span text:style-name="T17"></text:span><text:span text:style-name="T19"></text:span></text:p>
            <text:p text:style-name="P73"><text:span text:style-name="T19"></text:span><text:span text:style-name="T17"></text:span><text:span text:style-name="T19"></text:span><text:span text:style-name="T17"></text:span><text:span text:style-name="T19"></text:span><text:span text:style-name="T17"></text:span><text:span text:style-name="T19"></text:span></text:p>
            <text:p text:style-name="P7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74"></text:p>
            <text:p text:style-name="P75"/>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7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73"><text:span text:style-name="T19"></text:span><text:span text:style-name="T17"></text:span><text:span text:style-name="T19"></text:span><text:span text:style-name="T17"></text:span><text:span text:style-name="T19"></text:span></text:p>
            <text:p text:style-name="P73"><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62"><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73"><text:span text:style-name="T19"></text:span><text:span text:style-name="T17"></text:span><text:span text:style-name="T19"></text:span><text:span text:style-name="T17"></text:span><text:span text:style-name="T19"></text:span><text:span text:style-name="T17"></text:span><text:span text:style-name="T19"></text:span></text:p>
            <text:p text:style-name="P73"><text:span text:style-name="T19"></text:span><text:span text:style-name="T17"></text:span><text:span text:style-name="T19"></text:span><text:span text:style-name="T17"></text:span><text:span text:style-name="T19"></text:span></text:p>
            <text:p text:style-name="P73"><text:span text:style-name="T19"></text:span><text:span text:style-name="T17"></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62"><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73"><text:span text:style-name="T19"></text:span><text:span text:style-name="T17"></text:span><text:span text:style-name="T19"></text:span><text:span text:style-name="T17"></text:span><text:span text:style-name="T19"></text:span><text:span text:style-name="T17"></text:span></text:p>
            <text:p text:style-name="P73"><text:span text:style-name="T19"></text:span><text:span text:style-name="T17"></text:span><text:span text:style-name="T19"></text:span><text:span text:style-name="T17"></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7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7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73"><text:span text:style-name="T19"></text:span><text:span text:style-name="T17"></text:span><text:span text:style-name="T19"></text:span><text:span text:style-name="T17"></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73"><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73"><text:span text:style-name="T19"></text:span><text:span text:style-name="T17"></text:span><text:span text:style-name="T19"></text:span><text:span text:style-name="T17"></text:span><text:span text:style-name="T19"></text:span><text:span text:style-name="T17"></text:span><text:span text:style-name="T19"></text:span></text:p>
            <text:p text:style-name="P73"><text:span text:style-name="T19"></text:span><text:span text:style-name="T17"></text:span><text:span text:style-name="T19"></text:span><text:span text:style-name="T17"></text:span></text:p>
          </table:table-cell>
          <table:table-cell table:style-name="Таблица1.A1" office:value-type="string">
            <text:p text:style-name="P28"></text:p>
            <text:p text:style-name="P23"/>
            <text:p text:style-name="P23"/>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p>
          </table:table-cell>
          <table:table-cell table:style-name="Таблица1.A1" office:value-type="string">
            <text:p text:style-name="P13"></text:p>
          </table:table-cell>
        </table:table-row>
        <table:table-row table:style-name="Таблица1.1">
          <table:table-cell table:style-name="Таблица1.A1" office:value-type="string">
            <text:p text:style-name="P7"></text:p>
          </table:table-cell>
          <table:table-cell table:style-name="Таблица1.A1" office:value-type="string">
            <text:p text:style-name="P9"></text:p>
          </table:table-cell>
          <table:table-cell table:style-name="Таблица1.A1" office:value-type="string">
            <text:p text:style-name="P8"></text:p>
          </table:table-cell>
        </table:table-row>
        <text:soft-page-break/>
        <table:table-row table:style-name="Таблица1.1">
          <table:table-cell table:style-name="Таблица1.A1" office:value-type="string">
            <text:p text:style-name="P25"></text:p>
          </table:table-cell>
          <table:table-cell table:style-name="Таблица1.A1" office:value-type="string">
            <text:p text:style-name="P62"><text:span text:style-name="T19"></text:span><text:span text:style-name="T17"></text:span><text:span text:style-name="T19"></text:span></text:p>
            <text:p text:style-name="P62"><text:span text:style-name="T19"></text:span><text:span text:style-name="T17"></text:span><text:span text:style-name="T19"></text:span><text:span text:style-name="T17"></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9"/>
          </table:table-cell>
          <table:table-cell table:style-name="Таблица1.A1" office:value-type="string">
            <text:p text:style-name="P26"></text:p>
          </table:table-cell>
          <table:table-cell table:style-name="Таблица1.A1" office:value-type="string">
            <text:p text:style-name="P3"/>
          </table:table-cell>
        </table:table-row>
        <table:table-row table:style-name="Таблица1.1">
          <table:table-cell table:style-name="Таблица1.A1" office:value-type="string">
            <text:p text:style-name="P29"/>
          </table:table-cell>
          <table:table-cell table:style-name="Таблица1.A1" office:value-type="string">
            <text:p text:style-name="P62"><text:span text:style-name="T19"></text:span><text:span text:style-name="T17"></text:span><text:span text:style-name="T19"></text:span><text:span text:style-name="T17"></text:span><text:span text:style-name="T19"></text:span><text:span text:style-name="T17"></text:span><text:span text:style-name="T19"></text:span></text:p>
            <text:p text:style-name="P62"><text:span text:style-name="T19"></text:span><text:span text:style-name="T17"></text:span><text:span text:style-name="T19"></text:span><text:span text:style-name="T17"></text:span><text:span text:style-name="T19"></text:span></text:p>
            <text:p text:style-name="P62"><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9"/>
          </table:table-cell>
          <table:table-cell table:style-name="Таблица1.A1" office:value-type="string">
            <text:p text:style-name="P62"><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62"><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62"><text:span text:style-name="T17"></text:span><text:span text:style-name="T19"></text:span><text:span text:style-name="T17"></text:span><text:span text:style-name="T19"></text:span><text:span text:style-name="T17"></text:span><text:span text:style-name="T19"></text:span></text:p>
            <text:p text:style-name="P62"><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9"/>
          </table:table-cell>
          <table:table-cell table:style-name="Таблица1.A1" office:value-type="string">
            <text:p text:style-name="P50"><text:span text:style-name="T14"></text:span><text:span text:style-name="T12"></text:span><text:span text:style-name="T14"></text:span><text:span text:style-name="T12"></text:span><text:span text:style-name="T14"></text:span></text:p>
          </table:table-cell>
          <table:table-cell table:style-name="Таблица1.A1" office:value-type="string">
            <text:p text:style-name="P13"></text:p>
            <text:p text:style-name="P18"/>
          </table:table-cell>
        </table:table-row>
        <table:table-row table:style-name="Таблица1.1">
          <table:table-cell table:style-name="Таблица1.A1" office:value-type="string">
            <text:p text:style-name="P11"></text:p>
          </table:table-cell>
          <table:table-cell table:style-name="Таблица1.A1" office:value-type="string">
            <text:p text:style-name="P50"><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p>
          </table:table-cell>
          <table:table-cell table:style-name="Таблица1.A1" office:value-type="string">
            <text:p text:style-name="P13"></text:p>
          </table:table-cell>
        </table:table-row>
        <table:table-row table:style-name="Таблица1.1">
          <table:table-cell table:style-name="Таблица1.A1" office:value-type="string">
            <text:p text:style-name="P20"/>
          </table:table-cell>
          <table:table-cell table:style-name="Таблица1.A1" office:value-type="string">
            <text:p text:style-name="P26"></text:p>
          </table:table-cell>
          <table:table-cell table:style-name="Таблица1.A1" office:value-type="string">
            <text:p text:style-name="P19"/>
          </table:table-cell>
        </table:table-row>
        <table:table-row table:style-name="Таблица1.1">
          <table:table-cell table:style-name="Таблица1.A1" office:value-type="string">
            <text:p text:style-name="P7"></text:p>
          </table:table-cell>
          <table:table-cell table:style-name="Таблица1.A1" office:value-type="string">
            <text:p text:style-name="P50"><text:span text:style-name="T11"></text:span><text:span text:style-name="T15"></text:span><text:span text:style-name="T11"></text:span></text:p>
          </table:table-cell>
          <table:table-cell table:style-name="Таблица1.A1" office:value-type="string">
            <text:p text:style-name="P8"></text:p>
          </table:table-cell>
        </table:table-row>
        <table:table-row table:style-name="Таблица1.1">
          <table:table-cell table:style-name="Таблица1.A1" office:value-type="string">
            <text:p text:style-name="P20"/>
          </table:table-cell>
          <table:table-cell table:style-name="Таблица1.A1" office:value-type="string">
            <text:p text:style-name="P9"></text:p>
          </table:table-cell>
          <table:table-cell table:style-name="Таблица1.A1" office:value-type="string">
            <text:p text:style-name="P3"/>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76"><text:span text:style-name="T19"></text:span><text:span text:style-name="T17"></text:span><text:span text:style-name="T19"></text:span><text:span text:style-name="T17"></text:span><text:span text:style-name="T19"></text:span><text:span text:style-name="T17"></text:span><text:span text:style-name="T19"></text:span></text:p>
            <text:p text:style-name="P76"><text:span text:style-name="T19"></text:span><text:span text:style-name="T17"></text:span><text:span text:style-name="T19"></text:span><text:span text:style-name="T17"></text:span><text:span text:style-name="T19"></text:span><text:span text:style-name="T17"></text:span><text:span text:style-name="T19"></text:span></text:p>
            <text:p text:style-name="P76"><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ext:p text:style-name="P23"/>
            <text:p text:style-name="P23"/>
            <text:p text:style-name="P23"/>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26"></text:p>
            <text:p text:style-name="P26"></text:p>
            <text:p text:style-name="P26"></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p>
          </table:table-cell>
          <table:table-cell table:style-name="Таблица1.A1" office:value-type="string">
            <text:p text:style-name="P28"></text:p>
          </table:table-cell>
        </table:table-row>
        <text:soft-page-break/>
        <table:table-row table:style-name="Таблица1.1">
          <table:table-cell table:style-name="Таблица1.A1" office:value-type="string">
            <text:p text:style-name="P25"></text:p>
          </table:table-cell>
          <table:table-cell table:style-name="Таблица1.A1" office:value-type="string">
            <text:p text:style-name="Text"><text:span text:style-name="T19"></text:span><text:span text:style-name="T17"></text:span><text:span text:style-name="T19"></text:span></text:p>
            <text:p text:style-name="Text"><text:span text:style-name="T19"></text:span><text:span text:style-name="T17"></text:span><text:span text:style-name="T19"></text:span><text:span text:style-name="T17"></text:span><text:span text:style-name="T19"></text:span></text:p>
            <text:p text:style-name="Text"><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Text"><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Text"><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Text"><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Text"><text:span text:style-name="T19"></text:span><text:span text:style-name="T17"></text:span><text:span text:style-name="T19"></text:span><text:span text:style-name="T17"></text:span><text:span text:style-name="T19"></text:span><text:span text:style-name="T17"></text:span><text:span text:style-name="T19"></text:span></text:p>
            <text:p text:style-name="Text"><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64"><text:span text:style-name="T19"></text:span><text:span text:style-name="T17"></text:span><text:span text:style-name="T19"></text:span><text:span text:style-name="T17"></text:span><text:span text:style-name="T19"></text:span><text:span text:style-name="T28">ö</text:span><text:span text:style-name="T18"></text:span></text:p>
            <text:p text:style-name="P64"><text:span text:style-name="T19"></text:span><text:span text:style-name="T28">ö</text:span><text:span text:style-name="T18"></text:span></text:p>
            <text:p text:style-name="P64"><text:span text:style-name="T19"></text:span><text:span text:style-name="T17"></text:span><text:span text:style-name="T19"></text:span><text:span text:style-name="T17"></text:span><text:span text:style-name="T19"></text:span><text:span text:style-name="T17"></text:span><text:span text:style-name="T19"></text:span></text:p>
            <text:p text:style-name="P64"><text:span text:style-name="T19"></text:span><text:span text:style-name="T17"></text:span><text:span text:style-name="T19"></text:span><text:span text:style-name="T17"></text:span><text:span text:style-name="T19"></text:span></text:p>
            <text:p text:style-name="P64"><text:span text:style-name="T19"></text:span><text:span text:style-name="T17"></text:span><text:span text:style-name="T19"></text:span><text:span text:style-name="T17"></text:span><text:span text:style-name="T19"></text:span></text:p>
            <text:p text:style-name="P64"><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67"></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64"><text:span text:style-name="T19"></text:span><text:span text:style-name="T17"></text:span><text:span text:style-name="T19"></text:span></text:p>
            <text:p text:style-name="P64"><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64"><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67"></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64"><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67"></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62"><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62"><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5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50"><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9"/>
          </table:table-cell>
          <table:table-cell table:style-name="Таблица1.A1" office:value-type="string">
            <text:p text:style-name="P7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7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9"/>
          </table:table-cell>
          <table:table-cell table:style-name="Таблица1.A1" office:value-type="string">
            <text:p text:style-name="P7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p>
            <text:p text:style-name="P73"><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9"/>
          </table:table-cell>
          <table:table-cell table:style-name="Таблица1.A1" office:value-type="string">
            <text:p text:style-name="P73"><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7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7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able:table-cell>
        </table:table-row>
        <table:table-row table:style-name="Таблица1.1">
          <table:table-cell table:style-name="Таблица1.A1" office:value-type="string">
            <text:p text:style-name="P25"></text:p>
          </table:table-cell>
          <table:table-cell table:style-name="Таблица1.A1" office:value-type="string">
            <text:p text:style-name="P64"><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1.A1" office:value-type="string">
            <text:p text:style-name="P28"></text:p>
            <text:p text:style-name="P23"/>
            <text:p text:style-name="P23"/>
            <text:p text:style-name="P23"/>
          </table:table-cell>
        </table:table-row>
        <table:table-row table:style-name="Таблица1.152">
          <table:table-cell table:style-name="Таблица1.A1" office:value-type="string">
            <text:p text:style-name="P29"/>
          </table:table-cell>
          <table:table-cell table:style-name="Таблица1.A1" office:value-type="string">
            <text:p text:style-name="P14"></text:p>
          </table:table-cell>
          <table:table-cell table:style-name="Таблица1.A1" office:value-type="string">
            <text:p text:style-name="P13"></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
      <text:p text:style-name="P31"/>
      <text:p text:style-name="P31"/>
      <text:p text:style-name="P48"><text:span text:style-name="T6"></text:span><text:span text:style-name="T24"></text:span><text:span text:style-name="T6"></text:span></text:p>
      <text:p text:style-name="P33"></text:p>
      <text:p text:style-name="P48"><text:span text:style-name="T6"></text:span><text:span text:style-name="T4"></text:span></text:p>
      <text:p text:style-name="P48"><text:span text:style-name="T6"></text:span><text:span text:style-name="T24"></text:span><text:span text:style-name="T6"></text:span></text:p>
      <text:p text:style-name="P32"/>
      <text:p text:style-name="P51"/>
      <text:p text:style-name="P51"/>
      <text:p text:style-name="P46"></text:p>
      <text:p text:style-name="P46"></text:p>
      <text:p text:style-name="P31"/>
      <text:p text:style-name="Text"><text:span text:style-name="T6"></text:span><text:span text:style-name="T11"></text:span></text:p>
      <text:p text:style-name="P48"><text:span text:style-name="T11"></text:span><text:span text:style-name="T6"></text:span><text:span text:style-name="T11"></text:span></text:p>
      <text:p text:style-name="P3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2"></text:p>
            <text:p text:style-name="P49"><text:span text:style-name="T14"></text:span><text:span text:style-name="T12"></text:span><text:span text:style-name="T14"></text:span></text:p>
            <text:p text:style-name="P49"><text:span text:style-name="T14"></text:span><text:span text:style-name="T12"></text:span><text:span text:style-name="T14"></text:span></text:p>
            <text:p text:style-name="P12"></text:p>
          </table:table-cell>
          <table:table-cell table:style-name="Таблица2.A1" office:value-type="string">
            <text:p text:style-name="P17"/>
            <text:p text:style-name="P16"/>
            <text:p text:style-name="P11"></text:p>
          </table:table-cell>
          <table:table-cell table:style-name="Таблица2.A1" office:value-type="string">
            <text:p text:style-name="P49"><text:span text:style-name="T14"></text:span><text:span text:style-name="T12"></text:span><text:span text:style-name="T14"></text:span></text:p>
            <text:p text:style-name="P12"></text:p>
            <text:p text:style-name="P12"></text:p>
          </table:table-cell>
          <table:table-cell table:style-name="Таблица2.D1" office:value-type="string">
            <text:p text:style-name="P148"/>
          </table:table-cell>
        </table:table-row>
        <table:table-row table:style-name="Таблица2.1">
          <table:table-cell table:style-name="Таблица2.A2" office:value-type="string">
            <text:p text:style-name="P4"/>
          </table:table-cell>
          <table:table-cell table:style-name="Таблица2.A2" office:value-type="string">
            <text:p text:style-name="P50"><text:span text:style-name="T11"></text:span><text:span text:style-name="T14"></text:span><text:span text:style-name="T11"></text:span><text:span text:style-name="T14"></text:span></text:p>
          </table:table-cell>
          <table:table-cell table:style-name="Таблица2.A2" office:value-type="string">
            <text:p text:style-name="P13"></text:p>
          </table:table-cell>
          <table:table-cell table:style-name="Таблица2.D2" office:value-type="string">
            <text:p text:style-name="P149"/>
          </table:table-cell>
        </table:table-row>
        <table:table-row table:style-name="Таблица2.1">
          <table:table-cell table:style-name="Таблица2.A2" office:value-type="string">
            <text:p text:style-name="P4"/>
          </table:table-cell>
          <table:table-cell table:style-name="Таблица2.A2" office:value-type="string">
            <text:p text:style-name="P9"></text:p>
          </table:table-cell>
          <table:table-cell table:style-name="Таблица2.A2" office:value-type="string">
            <text:p text:style-name="P3"/>
          </table:table-cell>
          <table:table-cell table:style-name="Таблица2.D3" office:value-type="string">
            <text:p text:style-name="P148"/>
          </table:table-cell>
        </table:table-row>
        <table:table-row table:style-name="Таблица2.1">
          <table:table-cell table:style-name="Таблица2.A2" office:value-type="string">
            <text:p text:style-name="P11"></text:p>
          </table:table-cell>
          <table:table-cell table:style-name="Таблица2.A2" office:value-type="string">
            <text:p text:style-name="P50"><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4"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50"><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p>
          </table:table-cell>
          <table:table-cell table:style-name="Таблица2.A2" office:value-type="string">
            <text:p text:style-name="P8"></text:p>
          </table:table-cell>
          <table:table-cell table:style-name="Таблица2.D5" office:value-type="string">
            <text:p text:style-name="P148"/>
          </table:table-cell>
        </table:table-row>
        <table:table-row table:style-name="Таблица2.1">
          <table:table-cell table:style-name="Таблица2.A2" office:value-type="string">
            <text:p text:style-name="P7"></text:p>
          </table:table-cell>
          <table:table-cell table:style-name="Таблица2.A2" office:value-type="string">
            <text:p text:style-name="P9"></text:p>
            <text:p text:style-name="P50"><text:span text:style-name="T11"></text:span><text:span text:style-name="T15"></text:span><text:span text:style-name="T11"></text:span></text:p>
          </table:table-cell>
          <table:table-cell table:style-name="Таблица2.A2" office:value-type="string">
            <text:p text:style-name="P8"></text:p>
          </table:table-cell>
          <table:table-cell table:style-name="Таблица2.D6" office:value-type="string">
            <text:p text:style-name="P148"/>
          </table:table-cell>
        </table:table-row>
        <table:table-row table:style-name="Таблица2.1">
          <table:table-cell table:style-name="Таблица2.A2" office:value-type="string">
            <text:p text:style-name="P7"></text:p>
          </table:table-cell>
          <table:table-cell table:style-name="Таблица2.A2" office:value-type="string">
            <text:p text:style-name="P50"><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able:table-cell>
          <table:table-cell table:style-name="Таблица2.D7" office:value-type="string">
            <text:p text:style-name="P148"/>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ext:p text:style-name="P2"/>
            <text:p text:style-name="P2"/>
          </table:table-cell>
          <table:table-cell table:style-name="Таблица2.D8" office:value-type="string">
            <text:p text:style-name="P148"/>
          </table:table-cell>
        </table:table-row>
        <table:table-row table:style-name="Таблица2.1">
          <table:table-cell table:style-name="Таблица2.A2" office:value-type="string">
            <text:p text:style-name="P11"></text:p>
          </table:table-cell>
          <table:table-cell table:style-name="Таблица2.A2" office:value-type="string">
            <text:p text:style-name="P11"></text:p>
          </table:table-cell>
          <table:table-cell table:style-name="Таблица2.A2" office:value-type="string">
            <text:p text:style-name="P13"></text:p>
          </table:table-cell>
          <table:table-cell table:style-name="Таблица2.D9"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able:table-cell>
          <table:table-cell table:style-name="Таблица2.D10"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ext:p text:style-name="P2"/>
          </table:table-cell>
          <table:table-cell table:style-name="Таблица2.D11" office:value-type="string">
            <text:p text:style-name="P149"/>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12"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D13" office:value-type="string">
            <text:p text:style-name="P149"/>
          </table:table-cell>
        </table:table-row>
        <text:soft-page-break/>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able:table-cell>
          <table:table-cell table:style-name="Таблица2.D14" office:value-type="string">
            <text:p text:style-name="P149"/>
          </table:table-cell>
        </table:table-row>
        <table:table-row table:style-name="Таблица2.1">
          <table:table-cell table:style-name="Таблица2.A15" office:value-type="string">
            <text:p text:style-name="P7"></text:p>
          </table:table-cell>
          <table:table-cell table:style-name="Таблица2.A15" office:value-type="string">
            <text:p text:style-name="P7"></text:p>
          </table:table-cell>
          <table:table-cell table:style-name="Таблица2.A15" office:value-type="string">
            <text:p text:style-name="P77"></text:p>
            <text:p text:style-name="P78"/>
            <text:p text:style-name="P36"/>
          </table:table-cell>
          <table:table-cell table:style-name="Таблица2.D15" office:value-type="string">
            <text:p text:style-name="P148"/>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span text:style-name="T12"></text:span><text:span text:style-name="T14"></text:span></text:p>
            <text:p text:style-name="Text"><text:span text:style-name="T14"></text:span><text:span text:style-name="T12"></text:span><text:span text:style-name="T14"></text:span></text:p>
          </table:table-cell>
          <table:table-cell table:style-name="Таблица2.A2" office:value-type="string">
            <text:p text:style-name="P13"></text:p>
          </table:table-cell>
          <table:table-cell table:style-name="Таблица2.D16"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ext:p text:style-name="P2"/>
            <text:p text:style-name="P2"/>
          </table:table-cell>
          <table:table-cell table:style-name="Таблица2.D17" office:value-type="string">
            <text:p text:style-name="P148"/>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18"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able:table-cell>
          <table:table-cell table:style-name="Таблица2.D19" office:value-type="string">
            <text:p text:style-name="P148"/>
          </table:table-cell>
        </table:table-row>
        <table:table-row table:style-name="Таблица2.1">
          <table:table-cell table:style-name="Таблица2.A2" office:value-type="string">
            <text:p text:style-name="P7"></text:p>
          </table:table-cell>
          <table:table-cell table:style-name="Таблица2.A2" office:value-type="string">
            <text:p text:style-name="P50"><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able:table-cell>
          <table:table-cell table:style-name="Таблица2.D20" office:value-type="string">
            <text:p text:style-name="P149"/>
          </table:table-cell>
        </table:table-row>
        <table:table-row table:style-name="Таблица2.1">
          <table:table-cell table:style-name="Таблица2.A2" office:value-type="string">
            <text:p text:style-name="P9"></text:p>
          </table:table-cell>
          <table:table-cell table:style-name="Таблица2.A2" office:value-type="string">
            <text:p text:style-name="P7"></text:p>
          </table:table-cell>
          <table:table-cell table:style-name="Таблица2.A2" office:value-type="string">
            <text:p text:style-name="P8"></text:p>
            <text:p text:style-name="P2"/>
          </table:table-cell>
          <table:table-cell table:style-name="Таблица2.D21" office:value-type="string">
            <text:p text:style-name="P149"/>
          </table:table-cell>
        </table:table-row>
        <table:table-row table:style-name="Таблица2.1">
          <table:table-cell table:style-name="Таблица2.A2" office:value-type="string">
            <text:p text:style-name="P14"></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22"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able:table-cell>
          <table:table-cell table:style-name="Таблица2.D23"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D24"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able:table-cell>
          <table:table-cell table:style-name="Таблица2.D25"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ext:p text:style-name="P2"/>
          </table:table-cell>
          <table:table-cell table:style-name="Таблица2.D26" office:value-type="string">
            <text:p text:style-name="P149"/>
          </table:table-cell>
        </table:table-row>
        <text:soft-page-break/>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p>
            <text:p text:style-name="Text"><text:span text:style-name="T14"></text:span><text:span text:style-name="T12"></text:span><text:span text:style-name="T14"></text:span></text:p>
          </table:table-cell>
          <table:table-cell table:style-name="Таблица2.A2" office:value-type="string">
            <text:p text:style-name="P13"></text:p>
          </table:table-cell>
          <table:table-cell table:style-name="Таблица2.D27"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D28"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able:table-cell>
          <table:table-cell table:style-name="Таблица2.D29"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able:table-cell>
          <table:table-cell table:style-name="Таблица2.D30"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ext:p text:style-name="P2"/>
          </table:table-cell>
          <table:table-cell table:style-name="Таблица2.D31" office:value-type="string">
            <text:p text:style-name="P149"/>
          </table:table-cell>
        </table:table-row>
        <table:table-row table:style-name="Таблица2.1">
          <table:table-cell table:style-name="Таблица2.A2" office:value-type="string">
            <text:p text:style-name="P11"></text:p>
          </table:table-cell>
          <table:table-cell table:style-name="Таблица2.A2" office:value-type="string">
            <text:p text:style-name="P11"></text:p>
          </table:table-cell>
          <table:table-cell table:style-name="Таблица2.A2" office:value-type="string">
            <text:p text:style-name="P13"></text:p>
          </table:table-cell>
          <table:table-cell table:style-name="Таблица2.D32"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able:table-cell>
          <table:table-cell table:style-name="Таблица2.D33"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able:table-cell>
          <table:table-cell table:style-name="Таблица2.D34"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ext:p text:style-name="P2"/>
          </table:table-cell>
          <table:table-cell table:style-name="Таблица2.D35" office:value-type="string">
            <text:p text:style-name="P149"/>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36"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ext:p text:style-name="P2"/>
          </table:table-cell>
          <table:table-cell table:style-name="Таблица2.D37" office:value-type="string">
            <text:p text:style-name="P148"/>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38"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ext:p text:style-name="P1"/>
            <text:p text:style-name="P42"/>
          </table:table-cell>
          <table:table-cell table:style-name="Таблица2.D39" office:value-type="string">
            <text:p text:style-name="P149"/>
          </table:table-cell>
        </table:table-row>
        <text:soft-page-break/>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p>
            <text:p text:style-name="Text"><text:span text:style-name="T14"></text:span><text:span text:style-name="T12"></text:span><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40"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able:table-cell>
          <table:table-cell table:style-name="Таблица2.D41"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ext:p text:style-name="P2"/>
          </table:table-cell>
          <table:table-cell table:style-name="Таблица2.D42" office:value-type="string">
            <text:p text:style-name="P149"/>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43"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able:table-cell>
          <table:table-cell table:style-name="Таблица2.D44"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able:table-cell>
          <table:table-cell table:style-name="Таблица2.D45"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able:table-cell>
          <table:table-cell table:style-name="Таблица2.D46"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able:table-cell>
          <table:table-cell table:style-name="Таблица2.D47"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10"></text:p>
            <text:p text:style-name="P5"/>
          </table:table-cell>
          <table:table-cell table:style-name="Таблица2.D48" office:value-type="string">
            <text:p text:style-name="P148"/>
          </table:table-cell>
        </table:table-row>
        <table:table-row table:style-name="Таблица2.1">
          <table:table-cell table:style-name="Таблица2.A2" office:value-type="string">
            <text:p text:style-name="P11"></text:p>
          </table:table-cell>
          <table:table-cell table:style-name="Таблица2.A2" office:value-type="string">
            <text:p text:style-name="P11"></text:p>
          </table:table-cell>
          <table:table-cell table:style-name="Таблица2.A2" office:value-type="string">
            <text:p text:style-name="P13"></text:p>
          </table:table-cell>
          <table:table-cell table:style-name="Таблица2.D49"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D50" office:value-type="string">
            <text:p text:style-name="P148"/>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D51" office:value-type="string">
            <text:p text:style-name="P148"/>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ext:p text:style-name="P2"/>
          </table:table-cell>
          <table:table-cell table:style-name="Таблица2.D52" office:value-type="string">
            <text:p text:style-name="P148"/>
          </table:table-cell>
        </table:table-row>
        <text:soft-page-break/>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53"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D54" office:value-type="string">
            <text:p text:style-name="P148"/>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D55" office:value-type="string">
            <text:p text:style-name="P148"/>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ext:p text:style-name="P2"/>
          </table:table-cell>
          <table:table-cell table:style-name="Таблица2.D56" office:value-type="string">
            <text:p text:style-name="P149"/>
          </table:table-cell>
        </table:table-row>
        <table:table-row table:style-name="Таблица2.1">
          <table:table-cell table:style-name="Таблица2.A2" office:value-type="string">
            <text:p text:style-name="P11"></text:p>
          </table:table-cell>
          <table:table-cell table:style-name="Таблица2.A2" office:value-type="string">
            <text:p text:style-name="P50"><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57"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50"><text:span text:style-name="T11"></text:span><text:span text:style-name="T15"></text:span><text:span text:style-name="T11"></text:span></text:p>
          </table:table-cell>
          <table:table-cell table:style-name="Таблица2.A2" office:value-type="string">
            <text:p text:style-name="P8"></text:p>
          </table:table-cell>
          <table:table-cell table:style-name="Таблица2.D58" office:value-type="string">
            <text:p text:style-name="P148"/>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able:table-cell>
          <table:table-cell table:style-name="Таблица2.D59"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D60" office:value-type="string">
            <text:p text:style-name="P148"/>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ext:p text:style-name="P2"/>
          </table:table-cell>
          <table:table-cell table:style-name="Таблица2.D61" office:value-type="string">
            <text:p text:style-name="P148"/>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p>
          </table:table-cell>
          <table:table-cell table:style-name="Таблица2.A2" office:value-type="string">
            <text:p text:style-name="P13"></text:p>
          </table:table-cell>
          <table:table-cell table:style-name="Таблица2.D62"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48"><text:span text:style-name="T14"></text:span><text:span text:style-name="T11"></text:span></text:p>
            <text:p text:style-name="P2"/>
          </table:table-cell>
          <table:table-cell table:style-name="Таблица2.D63"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ext:p text:style-name="P36"/>
          </table:table-cell>
          <table:table-cell table:style-name="Таблица2.A2" office:value-type="string">
            <text:p text:style-name="P8"></text:p>
          </table:table-cell>
          <table:table-cell table:style-name="Таблица2.D64" office:value-type="string">
            <text:p text:style-name="P148"/>
          </table:table-cell>
        </table:table-row>
        <table:table-row table:style-name="Таблица2.1">
          <table:table-cell table:style-name="Таблица2.A2" office:value-type="string">
            <text:p text:style-name="P150"></text:p>
          </table:table-cell>
          <table:table-cell table:style-name="Таблица2.A2" office:value-type="string">
            <text:p text:style-name="P150"></text:p>
          </table:table-cell>
          <table:table-cell table:style-name="Таблица2.A2" office:value-type="string">
            <text:p text:style-name="P153"></text:p>
          </table:table-cell>
          <table:table-cell table:style-name="Таблица2.D65" office:value-type="string">
            <text:p text:style-name="P148"/>
          </table:table-cell>
        </table:table-row>
        <text:soft-page-break/>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ext:p text:style-name="P2"/>
            <text:p text:style-name="P37"/>
          </table:table-cell>
          <table:table-cell table:style-name="Таблица2.D66" office:value-type="string">
            <text:p text:style-name="P148"/>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p>
          </table:table-cell>
          <table:table-cell table:style-name="Таблица2.A2" office:value-type="string">
            <text:p text:style-name="P13"></text:p>
          </table:table-cell>
          <table:table-cell table:style-name="Таблица2.D67" office:value-type="string">
            <text:p text:style-name="P149"/>
          </table:table-cell>
        </table:table-row>
        <table:table-row table:style-name="Таблица2.1">
          <table:table-cell table:style-name="Таблица2.A2" office:value-type="string">
            <text:p text:style-name="P150"></text:p>
          </table:table-cell>
          <table:table-cell table:style-name="Таблица2.A2" office:value-type="string">
            <text:p text:style-name="Standard"><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153"></text:p>
          </table:table-cell>
          <table:table-cell table:style-name="Таблица2.D68" office:value-type="string">
            <text:p text:style-name="P148"/>
          </table:table-cell>
        </table:table-row>
        <table:table-row table:style-name="Таблица2.1">
          <table:table-cell table:style-name="Таблица2.A2" office:value-type="string">
            <text:p text:style-name="P150"></text:p>
          </table:table-cell>
          <table:table-cell table:style-name="Таблица2.A2" office:value-type="string">
            <text:p text:style-name="Standard"><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153"></text:p>
            <text:p text:style-name="P152"/>
          </table:table-cell>
          <table:table-cell table:style-name="Таблица2.D69" office:value-type="string">
            <text:p text:style-name="P149"/>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70"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D71"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ext:p text:style-name="P2"/>
          </table:table-cell>
          <table:table-cell table:style-name="Таблица2.D72" office:value-type="string">
            <text:p text:style-name="P149"/>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73"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ext:p text:style-name="P2"/>
          </table:table-cell>
          <table:table-cell table:style-name="Таблица2.D74" office:value-type="string">
            <text:p text:style-name="P149"/>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p>
          </table:table-cell>
          <table:table-cell table:style-name="Таблица2.A2" office:value-type="string">
            <text:p text:style-name="P13"></text:p>
          </table:table-cell>
          <table:table-cell table:style-name="Таблица2.D75"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p>
          </table:table-cell>
          <table:table-cell table:style-name="Таблица2.A2" office:value-type="string">
            <text:p text:style-name="P8"></text:p>
            <text:p text:style-name="P2"/>
          </table:table-cell>
          <table:table-cell table:style-name="Таблица2.D76" office:value-type="string">
            <text:p text:style-name="P149"/>
          </table:table-cell>
        </table:table-row>
        <table:table-row table:style-name="Таблица2.1">
          <table:table-cell table:style-name="Таблица2.A2" office:value-type="string">
            <text:p text:style-name="P11"></text:p>
          </table:table-cell>
          <table:table-cell table:style-name="Таблица2.A2" office:value-type="string">
            <text:p text:style-name="Text"><text:span text:style-name="T14"></text:span><text:span text:style-name="T12"></text:span><text:span text:style-name="T14"></text:span><text:span text:style-name="T12"></text:span><text:span text:style-name="T14"></text:span></text:p>
          </table:table-cell>
          <table:table-cell table:style-name="Таблица2.A2" office:value-type="string">
            <text:p text:style-name="P13"></text:p>
          </table:table-cell>
          <table:table-cell table:style-name="Таблица2.D77"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2.A2" office:value-type="string">
            <text:p text:style-name="P8"></text:p>
          </table:table-cell>
          <table:table-cell table:style-name="Таблица2.D78" office:value-type="string">
            <text:p text:style-name="P149"/>
          </table:table-cell>
        </table:table-row>
        <text:soft-page-break/>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D79"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ext:p text:style-name="P2"/>
          </table:table-cell>
          <table:table-cell table:style-name="Таблица2.D80" office:value-type="string">
            <text:p text:style-name="P148"/>
          </table:table-cell>
        </table:table-row>
        <table:table-row table:style-name="Таблица2.1">
          <table:table-cell table:style-name="Таблица2.A2" office:value-type="string">
            <text:p text:style-name="P11"></text:p>
          </table:table-cell>
          <table:table-cell table:style-name="Таблица2.A2" office:value-type="string">
            <text:p text:style-name="P11"></text:p>
          </table:table-cell>
          <table:table-cell table:style-name="Таблица2.A2" office:value-type="string">
            <text:p text:style-name="P13"></text:p>
          </table:table-cell>
          <table:table-cell table:style-name="Таблица2.D81" office:value-type="string">
            <text:p text:style-name="P149"/>
          </table:table-cell>
        </table:table-row>
        <table:table-row table:style-name="Таблица2.1">
          <table:table-cell table:style-name="Таблица2.A2" office:value-type="string">
            <text:p text:style-name="P7"></text:p>
          </table:table-cell>
          <table:table-cell table:style-name="Таблица2.A2" office:value-type="string">
            <text:p text:style-name="P7"></text:p>
          </table:table-cell>
          <table:table-cell table:style-name="Таблица2.A2" office:value-type="string">
            <text:p text:style-name="P8"></text:p>
          </table:table-cell>
          <table:table-cell table:style-name="Таблица2.A2" office:value-type="string">
            <text:p text:style-name="P6"/>
          </table:table-cell>
        </table:table-row>
      </table:table>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30"/>
      <text:p text:style-name="P31"/>
      <text:p text:style-name="P31"/>
      <text:p text:style-name="P48"><text:span text:style-name="T6"></text:span><text:span text:style-name="T24"></text:span><text:span text:style-name="T6"></text:span></text:p>
      <text:p text:style-name="P33"></text:p>
      <text:p text:style-name="P48"><text:span text:style-name="T6"></text:span><text:span text:style-name="T4"></text:span></text:p>
      <text:p text:style-name="P48"><text:span text:style-name="T6"></text:span><text:span text:style-name="T24"></text:span><text:span text:style-name="T6"></text:span></text:p>
      <text:p text:style-name="P32"/>
      <text:p text:style-name="P82"/>
      <text:p text:style-name="P82"/>
      <text:p text:style-name="P82"/>
      <text:p text:style-name="P93"></text:p>
      <text:p text:style-name="P93"></text:p>
      <text:p text:style-name="P94"/>
      <text:p text:style-name="P95"></text:p>
      <text:p text:style-name="P9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number-columns-repeated="2"/>
        <table:table-column table:style-name="Таблица3.G"/>
        <table:table-column table:style-name="Таблица3.H"/>
        <table:table-row table:style-name="Таблица3.1">
          <table:table-cell table:style-name="Таблица3.A1" office:value-type="string">
            <text:p text:style-name="P35"></text:p>
          </table:table-cell>
          <table:table-cell table:style-name="Таблица3.B1" office:value-type="string">
            <text:p text:style-name="P47"></text:p>
          </table:table-cell>
          <table:table-cell table:style-name="Таблица3.B1" office:value-type="string">
            <text:p text:style-name="P35"></text:p>
          </table:table-cell>
          <table:table-cell table:style-name="Таблица3.B1" office:value-type="string">
            <text:p text:style-name="P96"></text:p>
            <text:p text:style-name="P35"></text:p>
          </table:table-cell>
          <table:table-cell table:style-name="Таблица3.B1" office:value-type="string">
            <text:p text:style-name="P35"></text:p>
          </table:table-cell>
          <table:table-cell table:style-name="Таблица3.B1" office:value-type="string">
            <text:p text:style-name="P35"></text:p>
          </table:table-cell>
          <table:table-cell table:style-name="Таблица3.B1" office:value-type="string">
            <text:p text:style-name="P12"></text:p>
          </table:table-cell>
          <table:table-cell table:style-name="Таблица3.H1" office:value-type="string">
            <text:p text:style-name="P35"></text:p>
            <text:p text:style-name="P35"></text:p>
            <text:p text:style-name="P35"></text:p>
          </table:table-cell>
        </table:table-row>
        <table:table-row table:style-name="Таблица3.2">
          <table:table-cell table:style-name="Таблица3.A1" office:value-type="string">
            <text:p text:style-name="P83"/>
            <text:p text:style-name="P84"></text:p>
            <text:p text:style-name="P11"></text:p>
            <text:p text:style-name="P15"/>
          </table:table-cell>
          <table:table-cell table:style-name="Таблица3.A1" office:value-type="string">
            <text:p text:style-name="P13"></text:p>
            <text:p text:style-name="P13"></text:p>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H2" office:value-type="string">
            <text:p text:style-name="P19"/>
            <text:p text:style-name="P13"></text:p>
            <text:p text:style-name="P43"/>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7"></text:p>
          </table:table-cell>
          <table:table-cell table:style-name="Таблица3.A3" office:value-type="string">
            <text:p text:style-name="P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ext:p text:style-name="P2"/>
          </table:table-cell>
          <table:table-cell table:style-name="Таблица3.H3" office:value-type="string">
            <text:p text:style-name="P8"></text:p>
            <text:p text:style-name="P2"/>
            <text:p text:style-name="P2"/>
            <text:p text:style-name="P2"/>
          </table:table-cell>
        </table:table-row>
        <table:table-row table:style-name="Таблица3.2">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1"><text:span text:style-name="T11"></text:span><text:span text:style-name="T15"></text:span><text:span text:style-name="T11"></text:span></text:p>
          </table:table-cell>
          <table:table-cell table:style-name="Таблица3.A3" office:value-type="string">
            <text:p text:style-name="P7"></text:p>
          </table:table-cell>
          <table:table-cell table:style-name="Таблица3.A3" office:value-type="string">
            <text:p text:style-name="P8"></text:p>
          </table:table-cell>
          <table:table-cell table:style-name="Таблица3.A3" office:value-type="string">
            <text:p text:style-name="P7"></text:p>
          </table:table-cell>
          <table:table-cell table:style-name="Таблица3.A3" office:value-type="string">
            <text:p text:style-name="P7"></text:p>
          </table:table-cell>
          <table:table-cell table:style-name="Таблица3.A3" office:value-type="string">
            <text:p text:style-name="P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ext:p text:style-name="P2"/>
          </table:table-cell>
          <table:table-cell table:style-name="Таблица3.A3" office:value-type="string">
            <text:p text:style-name="P3"/>
          </table:table-cell>
          <table:table-cell table:style-name="Таблица3.A3" office:value-type="string">
            <text:p text:style-name="P4"/>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3">
          <table:table-cell table:style-name="Таблица3.A3" office:value-type="string">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5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10"></text:p>
          </table:table-cell>
          <table:table-cell table:style-name="Таблица3.A3" office:value-type="string">
            <text:p text:style-name="P10"></text:p>
          </table:table-cell>
          <table:table-cell table:style-name="Таблица3.A3" office:value-type="string">
            <text:p text:style-name="P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9"><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3"><text:span text:style-name="T15"></text:span><text:span text:style-name="T11"></text:span><text:span text:style-name="T15"></text:span><text:span text:style-name="T11"></text:span></text:p>
            <text:p text:style-name="P113"><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6"/>
          </table:table-cell>
          <table:table-cell table:style-name="Таблица3.H3" office:value-type="string">
            <text:p text:style-name="P8"></text:p>
          </table:table-cell>
        </table:table-row>
        <table:table-row table:style-name="Таблица3.2">
          <table:table-cell table:style-name="Таблица3.A3" office:value-type="string">
            <text:p text:style-name="P113"><text:span text:style-name="T15"></text:span><text:span text:style-name="T11"></text:span><text:span text:style-name="T15"></text:span><text:span text:style-name="T11"></text:span></text:p>
            <text:p text:style-name="P113"><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3"><text:span text:style-name="T11"></text:span><text:span text:style-name="T15"></text:span><text:span text:style-name="T11"></text:span></text:p>
            <text:p text:style-name="P115"></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72"></text:p>
            <text:p text:style-name="P70"><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15"></text:p>
            <text:p text:style-name="P113"><text:span text:style-name="T11"></text:span><text:span text:style-name="T15"></text:span><text:span text:style-name="T11"></text:span><text:span text:style-name="T15"></text:span><text:span text:style-name="T11"></text:span></text:p>
            <text:p text:style-name="P113"><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5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10"></text:p>
          </table:table-cell>
          <table:table-cell table:style-name="Таблица3.A3" office:value-type="string">
            <text:p text:style-name="P10"></text:p>
          </table:table-cell>
          <table:table-cell table:style-name="Таблица3.A3" office:value-type="string">
            <text:p text:style-name="P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4"/>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71"></text:p>
            <text:p text:style-name="P7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40">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ext:p text:style-name="P2"/>
            <text:p text:style-name="P1"/>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4"/>
          </table:table-cell>
          <table:table-cell table:style-name="Таблица3.H3" office:value-type="string">
            <text:p text:style-name="P8"></text:p>
          </table:table-cell>
        </table:table-row>
        <table:table-row table:style-name="Таблица3.2">
          <table:table-cell table:style-name="Таблица3.A3" office:value-type="string">
            <text:p text:style-name="P7"></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9"/>
          </table:table-cell>
          <table:table-cell table:style-name="Таблица3.H3" office:value-type="string">
            <text:p text:style-name="P8"></text:p>
            <text:p text:style-name="P2"/>
            <text:p text:style-name="P2"/>
            <text:p text:style-name="P36"/>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7"></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7"></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able:table-cell>
        </table:table-row>
        <table:table-row table:style-name="Таблица3.2">
          <table:table-cell table:style-name="Таблица3.A3" office:value-type="string">
            <text:p text:style-name="P84"></text:p>
            <text:p text:style-name="P84"></text:p>
            <text:p text:style-name="P84"></text:p>
          </table:table-cell>
          <table:table-cell table:style-name="Таблица3.A3" office:value-type="string">
            <text:p text:style-name="P13"></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8"/>
          </table:table-cell>
          <table:table-cell table:style-name="Таблица3.H3" office:value-type="string">
            <text:p text:style-name="P13"></text:p>
            <text:p text:style-name="P43"/>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ext:soft-page-break/>
        <table:table-row table:style-name="Таблица3.2">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1"><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81"><text:span text:style-name="T15"></text:span><text:span text:style-name="T11"></text:span><text:span text:style-name="T15"></text:span><text:span text:style-name="T11"></text:span><text:span text:style-name="T15"></text:span><text:span text:style-name="T11"></text:span></text:p>
            <text:p text:style-name="P69"><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71"></text:p>
            <text:p text:style-name="P7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ext:p text:style-name="P2"/>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9"><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9"><text:span text:style-name="T19"></text:span><text:span text:style-name="T17"></text:span><text:span text:style-name="T19"></text:span></text:p>
            <text:p text:style-name="P109"><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10"></text:p>
          </table:table-cell>
          <table:table-cell table:style-name="Таблица3.A3" office:value-type="string">
            <text:p text:style-name="P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P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7"></text:p>
            <text:p text:style-name="Text"><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ext:soft-page-break/>
        <table:table-row table:style-name="Таблица3.2">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able:table-cell>
        </table:table-row>
        <table:table-row table:style-name="Таблица3.2">
          <table:table-cell table:style-name="Таблица3.A3" office:value-type="string">
            <text:p text:style-name="P123"><text:span text:style-name="T19"></text:span><text:span text:style-name="T17"></text:span><text:span text:style-name="T19"></text:span></text:p>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23"><text:span text:style-name="T19"></text:span><text:span text:style-name="T17"></text:span><text:span text:style-name="T19"></text:span></text:p>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9"></text:p>
            <text:p text:style-name="P50"><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50"><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50"><text:span text:style-name="T11"></text:span><text:span text:style-name="T15"></text:span><text:span text:style-name="T11"></text:span><text:span text:style-name="T15"></text:span><text:span text:style-name="T11"></text:span></text:p>
            <text:p text:style-name="P9"></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9"><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71"></text:p>
            <text:p text:style-name="P7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2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7"></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ext:p text:style-name="P2"/>
            <text:p text:style-name="P5"/>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text:p>
            <text:p text:style-name="P2"/>
            <text:p text:style-name="P2"/>
          </table:table-cell>
        </table:table-row>
        <text:soft-page-break/>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10"></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1"></text:span><text:span text:style-name="T15"></text:span><text:span text:style-name="T11"></text:span><text:span text:style-name="T15"></text:span><text:span text:style-name="T11"></text:span></text:p>
            <text:p text:style-name="P103"></text:p>
            <text:p text:style-name="P100"><text:span text:style-name="T11"></text:span><text:span text:style-name="T15"></text:span><text:span text:style-name="T11"></text:span></text:p>
            <text:p text:style-name="P103"></text:p>
            <text:p text:style-name="P103"></text:p>
            <text:p text:style-name="P103"></text:p>
            <text:p text:style-name="P100"><text:span text:style-name="T11"></text:span><text:span text:style-name="T15"></text:span><text:span text:style-name="T11"></text:span></text:p>
            <text:p text:style-name="P103"></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29"></text:p>
            <text:p text:style-name="P128"><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29"></text:p>
            <text:p text:style-name="P129"></text:p>
            <text:p text:style-name="P128"><text:span text:style-name="T11"></text:span><text:span text:style-name="T15"></text:span><text:span text:style-name="T11"></text:span><text:span text:style-name="T15"></text:span><text:span text:style-name="T11"></text:span></text:p>
            <text:p text:style-name="P128"><text:span text:style-name="T11"></text:span><text:span text:style-name="T15"></text:span><text:span text:style-name="T11"></text:span><text:span text:style-name="T15"></text:span><text:span text:style-name="T11"></text:span></text:p>
            <text:p text:style-name="P129"></text:p>
            <text:p text:style-name="P128"><text:span text:style-name="T11"></text:span><text:span text:style-name="T15"></text:span><text:span text:style-name="T11"></text:span></text:p>
            <text:p text:style-name="P128"><text:span text:style-name="T11"></text:span><text:span text:style-name="T15"></text:span><text:span text:style-name="T11"></text:span><text:span text:style-name="T15"></text:span><text:span text:style-name="T11"></text:span></text:p>
            <text:p text:style-name="P129"></text:p>
            <text:p text:style-name="P129"></text:p>
            <text:p text:style-name="P128"><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28"><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22"><text:span text:style-name="T11"></text:span><text:span text:style-name="T15"></text:span><text:span text:style-name="T11"></text:span></text:p>
            <text:p text:style-name="P122"><text:span text:style-name="T11"></text:span><text:span text:style-name="T15"></text:span><text:span text:style-name="T11"></text:span><text:span text:style-name="T15"></text:span><text:span text:style-name="T11"></text:span></text:p>
            <text:p text:style-name="P122"><text:span text:style-name="T11"></text:span><text:span text:style-name="T15"></text:span><text:span text:style-name="T11"></text:span><text:span text:style-name="T15"></text:span><text:span text:style-name="T11"></text:span></text:p>
            <text:p text:style-name="P122"><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ext:p text:style-name="P88"/>
            <text:p text:style-name="P88"/>
            <text:p text:style-name="P88"/>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10"></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23"><text:span text:style-name="T19"></text:span><text:span text:style-name="T17"></text:span><text:span text:style-name="T19"></text:span></text:p>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4"><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4"><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able:table-cell>
        </table:table-row>
        <table:table-row table:style-name="Таблица3.2">
          <table:table-cell table:style-name="Таблица3.A3" office:value-type="string">
            <text:p text:style-name="P11"></text:p>
            <text:p text:style-name="Text"><text:span text:style-name="T14"></text:span><text:span text:style-name="T12"></text:span><text:span text:style-name="T14"></text:span><text:span text:style-name="T12"></text:span><text:span text:style-name="T14"></text:span></text:p>
            <text:p text:style-name="P11"></text:p>
          </table:table-cell>
          <table:table-cell table:style-name="Таблица3.A3" office:value-type="string">
            <text:p text:style-name="P13"></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13"></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text:p>
            <text:p text:style-name="P2"/>
            <text:p text:style-name="P2"/>
            <text:p text:style-name="P37"/>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9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able:table-cell>
        </table:table-row>
        <table:table-row table:style-name="Таблица3.2">
          <table:table-cell table:style-name="Таблица3.A3" office:value-type="string">
            <text:p text:style-name="P84"></text:p>
            <text:p text:style-name="P84"></text:p>
          </table:table-cell>
          <table:table-cell table:style-name="Таблица3.A3" office:value-type="string">
            <text:p text:style-name="P13"></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13"></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text:p>
            <text:p text:style-name="P2"/>
            <text:p text:style-name="P2"/>
            <text:p text:style-name="P37"/>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9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ext:soft-page-break/>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text:p>
          </table:table-cell>
        </table:table-row>
        <table:table-row table:style-name="Таблица3.2">
          <table:table-cell table:style-name="Таблица3.A3" office:value-type="string">
            <text:p text:style-name="P81"><text:span text:style-name="T11"></text:span><text:span text:style-name="T15"></text:span><text:span text:style-name="T11"></text:span></text:p>
            <text:p text:style-name="P86"></text:p>
            <text:p text:style-name="P81"><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90"/>
          </table:table-cell>
          <table:table-cell table:style-name="Таблица3.H3" office:value-type="string">
            <text:p text:style-name="P87"></text:p>
          </table:table-cell>
        </table:table-row>
        <table:table-row table:style-name="Таблица3.2">
          <table:table-cell table:style-name="Таблица3.A3" office:value-type="string">
            <text:p text:style-name="P15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7"></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7"></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0"/>
          </table:table-cell>
          <table:table-cell table:style-name="Таблица3.H3" office:value-type="string">
            <text:p text:style-name="P8"></text:p>
            <text:p text:style-name="P1"/>
            <text:p text:style-name="P1"/>
          </table:table-cell>
        </table:table-row>
        <table:table-row table:style-name="Таблица3.2">
          <table:table-cell table:style-name="Таблица3.A3" office:value-type="string">
            <text:p text:style-name="P86"></text:p>
            <text:p text:style-name="P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Text"><text:span text:style-name="T11"></text:span><text:span text:style-name="T6"></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99"/>
          </table:table-cell>
          <table:table-cell table:style-name="Таблица3.H3" office:value-type="string">
            <text:p text:style-name="P8"></text:p>
            <text:p text:style-name="P2"/>
            <text:p text:style-name="P37"/>
            <text:p text:style-name="P98"/>
            <text:p text:style-name="P98"/>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7"></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ext:p text:style-name="P117"></text:p>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9"/>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6"><text:span text:style-name="T11"></text:span><text:span text:style-name="T15"></text:span><text:span text:style-name="T11"></text:span><text:span text:style-name="T15"></text:span><text:span text:style-name="T11"></text:span></text:p>
            <text:p text:style-name="P117"></text:p>
            <text:p text:style-name="P116"><text:span text:style-name="T11"></text:span><text:span text:style-name="T15"></text:span><text:span text:style-name="T11"></text:span></text:p>
            <text:p text:style-name="P117"></text:p>
            <text:p text:style-name="P117"></text:p>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able:table-cell>
        </table:table-row>
        <table:table-row table:style-name="Таблица3.2">
          <table:table-cell table:style-name="Таблица3.A3" office:value-type="string">
            <text:p text:style-name="P84"></text:p>
            <text:p text:style-name="P84"></text:p>
            <text:p text:style-name="P11"></text:p>
          </table:table-cell>
          <table:table-cell table:style-name="Таблица3.A3" office:value-type="string">
            <text:p text:style-name="P13"></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13"></text:p>
          </table:table-cell>
        </table:table-row>
        <table:table-row table:style-name="Таблица3.2">
          <table:table-cell table:style-name="Таблица3.A3" office:value-type="string">
            <text:p text:style-name="P81"><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ext:p text:style-name="P2"/>
            <text:p text:style-name="P2"/>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3"/>
            <text:p text:style-name="P8"></text:p>
          </table:table-cell>
          <table:table-cell table:style-name="Таблица3.A3" office:value-type="string">
            <text:p text:style-name="P3"/>
            <text:p text:style-name="P8"></text:p>
          </table:table-cell>
          <table:table-cell table:style-name="Таблица3.A3" office:value-type="string">
            <text:p text:style-name="P3"/>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ext:soft-page-break/>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9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9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6"></text:p>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99"/>
          </table:table-cell>
          <table:table-cell table:style-name="Таблица3.H3" office:value-type="string">
            <text:p text:style-name="P87"></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99"/>
          </table:table-cell>
          <table:table-cell table:style-name="Таблица3.H3" office:value-type="string">
            <text:p text:style-name="P8"></text:p>
          </table:table-cell>
        </table:table-row>
        <table:table-row table:style-name="Таблица3.2">
          <table:table-cell table:style-name="Таблица3.A3" office:value-type="string">
            <text:p text:style-name="P81"><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1"></text:span><text:span text:style-name="T15"></text:span><text:span text:style-name="T11"></text:span></text:p>
            <text:p text:style-name="P108"><text:span text:style-name="T11"></text:span><text:span text:style-name="T15"></text:span><text:span text:style-name="T11"></text:span></text:p>
            <text:p text:style-name="P108"><text:span text:style-name="T11"></text:span><text:span text:style-name="T15"></text:span><text:span text:style-name="T11"></text:span><text:span text:style-name="T15"></text:span><text:span text:style-name="T11"></text:span><text:span text:style-name="T15"></text:span><text:span text:style-name="T11"></text:span></text:p>
            <text:p text:style-name="P108"><text:span text:style-name="T11"></text:span><text:span text:style-name="T15"></text:span><text:span text:style-name="T11"></text:span><text:span text:style-name="T15"></text:span><text:span text:style-name="T11"></text:span></text:p>
            <text:p text:style-name="P108"><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1"></text:span><text:span text:style-name="T15"></text:span><text:span text:style-name="T11"></text:span></text:p>
            <text:p text:style-name="P108"><text:span text:style-name="T11"></text:span><text:span text:style-name="T15"></text:span><text:span text:style-name="T11"></text:span><text:span text:style-name="T15"></text:span><text:span text:style-name="T11"></text:span></text:p>
            <text:p text:style-name="P108"><text:span text:style-name="T11"></text:span><text:span text:style-name="T15"></text:span><text:span text:style-name="T11"></text:span><text:span text:style-name="T15"></text:span><text:span text:style-name="T11"></text:span></text:p>
            <text:p text:style-name="P108"><text:span text:style-name="T11"></text:span><text:span text:style-name="T15"></text:span><text:span text:style-name="T11"></text:span><text:span text:style-name="T15"></text:span><text:span text:style-name="T11"></text:span><text:span text:style-name="T15"></text:span><text:span text:style-name="T11"></text:span></text:p>
            <text:p text:style-name="P108"><text:span text:style-name="T11"></text:span><text:span text:style-name="T15"></text:span><text:span text:style-name="T11"></text:span><text:span text:style-name="T15"></text:span><text:span text:style-name="T11"></text:span><text:span text:style-name="T15"></text:span><text:span text:style-name="T11"></text:span></text:p>
            <text:p text:style-name="P108"><text:span text:style-name="T11"></text:span><text:span text:style-name="T15"></text:span><text:span text:style-name="T11"></text:span><text:span text:style-name="T15"></text:span><text:span text:style-name="T11"></text:span><text:span text:style-name="T15"></text:span><text:span text:style-name="T11"></text:span></text:p>
            <text:p text:style-name="P108"><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0"><text:span text:style-name="T11"></text:span><text:span text:style-name="T15"></text:span><text:span text:style-name="T11"></text:span><text:span text:style-name="T15"></text:span><text:span text:style-name="T11"></text:span></text:p>
            <text:p text:style-name="P130"><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4"/>
          </table:table-cell>
          <table:table-cell table:style-name="Таблица3.H3" office:value-type="string">
            <text:p text:style-name="P87"></text:p>
            <text:p text:style-name="P1"/>
          </table:table-cell>
        </table:table-row>
        <table:table-row table:style-name="Таблица3.2">
          <table:table-cell table:style-name="Таблица3.A3" office:value-type="string">
            <text:p text:style-name="P86"></text:p>
            <text:p text:style-name="P86"></text:p>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23"><text:span text:style-name="T19"></text:span><text:span text:style-name="T17"></text:span><text:span text:style-name="T19"></text:span></text:p>
            <text:p text:style-name="P124"></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p>
            <text:p text:style-name="P132"></text:p>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6"><text:span text:style-name="T11"></text:span><text:span text:style-name="T15"></text:span><text:span text:style-name="T11"></text:span></text:p>
            <text:p text:style-name="P136"><text:span text:style-name="T11"></text:span><text:span text:style-name="T15"></text:span><text:span text:style-name="T11"></text:span></text:p>
            <text:p text:style-name="P136"><text:span text:style-name="T11"></text:span><text:span text:style-name="T15"></text:span><text:span text:style-name="T11"></text:span></text:p>
            <text:p text:style-name="P13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5"><text:span text:style-name="T11"></text:span><text:span text:style-name="T15"></text:span><text:span text:style-name="T11"></text:span></text:p>
            <text:p text:style-name="P135"><text:span text:style-name="T11"></text:span><text:span text:style-name="T15"></text:span><text:span text:style-name="T11"></text:span><text:span text:style-name="T15"></text:span><text:span text:style-name="T11"></text:span></text:p>
            <text:p text:style-name="P133"></text:p>
            <text:p text:style-name="P135"><text:span text:style-name="T11"></text:span><text:span text:style-name="T15"></text:span><text:span text:style-name="T11"></text:span></text:p>
            <text:p text:style-name="P133"></text:p>
            <text:p text:style-name="P133"></text:p>
            <text:p text:style-name="P135"><text:span text:style-name="T11"></text:span><text:span text:style-name="T15"></text:span><text:span text:style-name="T11"></text:span><text:span text:style-name="T15"></text:span><text:span text:style-name="T11"></text:span></text:p>
            <text:p text:style-name="P133"></text:p>
            <text:p text:style-name="P135"><text:span text:style-name="T11"></text:span><text:span text:style-name="T15"></text:span><text:span text:style-name="T11"></text:span></text:p>
            <text:p text:style-name="P135"><text:span text:style-name="T11"></text:span><text:span text:style-name="T15"></text:span><text:span text:style-name="T11"></text:span></text:p>
            <text:p text:style-name="P135"><text:span text:style-name="T11"></text:span><text:span text:style-name="T15"></text:span><text:span text:style-name="T11"></text:span></text:p>
            <text:p text:style-name="P135"><text:span text:style-name="T11"></text:span><text:span text:style-name="T15"></text:span><text:span text:style-name="T11"></text:span></text:p>
            <text:p text:style-name="P135"><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34"/>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2"></text:p>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2"><text:span text:style-name="T11"></text:span><text:span text:style-name="T15"></text:span><text:span text:style-name="T11"></text:span><text:span text:style-name="T15"></text:span><text:span text:style-name="T11"></text:span></text:p>
            <text:p text:style-name="P112"><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14"></text:p>
            <text:p text:style-name="P112"><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2"><text:span text:style-name="T11"></text:span><text:span text:style-name="T15"></text:span><text:span text:style-name="T11"></text:span><text:span text:style-name="T15"></text:span><text:span text:style-name="T11"></text:span></text:p>
            <text:p text:style-name="P114"></text:p>
            <text:p text:style-name="P112"><text:span text:style-name="T11"></text:span><text:span text:style-name="T15"></text:span><text:span text:style-name="T11"></text:span><text:span text:style-name="T15"></text:span><text:span text:style-name="T11"></text:span><text:span text:style-name="T15"></text:span><text:span text:style-name="T11"></text:span></text:p>
            <text:p text:style-name="P114"></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2"><text:span text:style-name="T11"></text:span><text:span text:style-name="T15"></text:span><text:span text:style-name="T11"></text:span><text:span text:style-name="T15"></text:span><text:span text:style-name="T11"></text:span></text:p>
            <text:p text:style-name="P112"><text:span text:style-name="T15"></text:span><text:span text:style-name="T11"></text:span><text:span text:style-name="T15"></text:span><text:span text:style-name="T11"></text:span></text:p>
            <text:p text:style-name="P112"><text:span text:style-name="T11"></text:span><text:span text:style-name="T15"></text:span><text:span text:style-name="T11"></text:span></text:p>
            <text:p text:style-name="P112"><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2"><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63"><text:span text:style-name="T11"></text:span><text:span text:style-name="T15"></text:span><text:span text:style-name="T11"></text:span></text:p>
            <text:p text:style-name="P63"><text:span text:style-name="T11"></text:span><text:span text:style-name="T15"></text:span><text:span text:style-name="T11"></text:span></text:p>
            <text:p text:style-name="P65"></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63"><text:span text:style-name="T11"></text:span><text:span text:style-name="T15"></text:span><text:span text:style-name="T11"></text:span><text:span text:style-name="T15"></text:span><text:span text:style-name="T11"></text:span></text:p>
            <text:p text:style-name="P63"><text:span text:style-name="T11"></text:span><text:span text:style-name="T15"></text:span><text:span text:style-name="T11"></text:span><text:span text:style-name="T15"></text:span><text:span text:style-name="T11"></text:span></text:p>
            <text:p text:style-name="P63"><text:span text:style-name="T11"></text:span><text:span text:style-name="T15"></text:span><text:span text:style-name="T11"></text:span></text:p>
            <text:p text:style-name="P63"><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2"><text:span text:style-name="T11"></text:span><text:span text:style-name="T15"></text:span><text:span text:style-name="T11"></text:span></text:p>
            <text:p text:style-name="P112"><text:span text:style-name="T11"></text:span><text:span text:style-name="T15"></text:span><text:span text:style-name="T11"></text:span></text:p>
            <text:p text:style-name="P112"><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2"><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12"><text:span text:style-name="T11"></text:span><text:span text:style-name="T15"></text:span><text:span text:style-name="T11"></text:span><text:span text:style-name="T15"></text:span><text:span text:style-name="T11"></text:span></text:p>
            <text:p text:style-name="P112"><text:span text:style-name="T11"></text:span><text:span text:style-name="T15"></text:span><text:span text:style-name="T11"></text:span><text:span text:style-name="T15"></text:span><text:span text:style-name="T11"></text:span></text:p>
            <text:p text:style-name="P112"><text:span text:style-name="T11"></text:span><text:span text:style-name="T15"></text:span><text:span text:style-name="T11"></text:span></text:p>
            <text:p text:style-name="P112"><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p>
            <text:p text:style-name="P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ext:soft-page-break/>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81"><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ext:p text:style-name="P116"><text:span text:style-name="T11"></text:span><text:span text:style-name="T15"></text:span><text:span text:style-name="T11"></text:span></text:p>
            <text:p text:style-name="P117"></text:p>
            <text:p text:style-name="P116"><text:span text:style-name="T11"></text:span><text:span text:style-name="T15"></text:span><text:span text:style-name="T11"></text:span><text:span text:style-name="T15"></text:span><text:span text:style-name="T11"></text:span></text:p>
            <text:p text:style-name="P11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7"></text:p>
            <text:p text:style-name="P117"></text:p>
            <text:p text:style-name="P117"></text:p>
            <text:p text:style-name="P119"/>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ext:p text:style-name="P117"></text:p>
            <text:p text:style-name="P117"></text:p>
            <text:p text:style-name="P119"/>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able:table-cell>
        </table:table-row>
        <table:table-row table:style-name="Таблица3.2">
          <table:table-cell table:style-name="Таблица3.A3" office:value-type="string">
            <text:p text:style-name="P11"></text:p>
            <text:p text:style-name="P11"></text:p>
            <text:p text:style-name="P11"></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13"></text:p>
          </table:table-cell>
        </table:table-row>
        <table:table-row table:style-name="Таблица3.2">
          <table:table-cell table:style-name="Таблица3.A3" office:value-type="string">
            <text:p text:style-name="P7"></text:p>
            <text:p text:style-name="P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7"></text:p>
            <text:p text:style-name="P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7"></text:p>
            <text:p text:style-name="P7"></text:p>
            <text:p text:style-name="P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7"></text:p>
          </table:table-cell>
        </table:table-row>
        <table:table-row table:style-name="Таблица3.2">
          <table:table-cell table:style-name="Таблица3.A3" office:value-type="string">
            <text:p text:style-name="P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9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0"/>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ext:soft-page-break/>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ext:p text:style-name="P86"></text:p>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able:table-cell>
        </table:table-row>
        <table:table-row table:style-name="Таблица3.2">
          <table:table-cell table:style-name="Таблица3.A3" office:value-type="string">
            <text:p text:style-name="P84"></text:p>
            <text:p text:style-name="P84"></text:p>
            <text:p text:style-name="P84"></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13"></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4"/>
          </table:table-cell>
          <table:table-cell table:style-name="Таблица3.H3" office:value-type="string">
            <text:p text:style-name="P8"></text:p>
            <text:p text:style-name="P2"/>
            <text:p text:style-name="P2"/>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9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able:table-cell>
        </table:table-row>
        <table:table-row table:style-name="Таблица3.2">
          <table:table-cell table:style-name="Таблица3.A3" office:value-type="string">
            <text:p text:style-name="P84"></text:p>
            <text:p text:style-name="P84"></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13"></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ext:p text:style-name="P2"/>
            <text:p text:style-name="P2"/>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9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ext:soft-page-break/>
        <table:table-row table:style-name="Таблица3.2">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1"></text:span><text:span text:style-name="T15"></text:span><text:span text:style-name="T11"></text:span></text:p>
            <text:p text:style-name="P103"></text:p>
            <text:p text:style-name="P100"><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p>
            <text:p text:style-name="P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ext:p text:style-name="P86"></text:p>
            <text:p text:style-name="P86"></text:p>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ext:p text:style-name="P88"/>
            <text:p text:style-name="P88"/>
            <text:p text:style-name="P98"/>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63"><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able:table-cell>
        </table:table-row>
        <table:table-row table:style-name="Таблица3.2">
          <table:table-cell table:style-name="Таблица3.A3" office:value-type="string">
            <text:p text:style-name="P84"></text:p>
            <text:p text:style-name="P84"></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13"></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ext:p text:style-name="P2"/>
            <text:p text:style-name="P2"/>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able:table-cell>
        </table:table-row>
        <text:soft-page-break/>
        <table:table-row table:style-name="Таблица3.2">
          <table:table-cell table:style-name="Таблица3.A3" office:value-type="string">
            <text:p text:style-name="P84"></text:p>
            <text:p text:style-name="P84"></text:p>
            <text:p text:style-name="P84"></text:p>
            <text:p text:style-name="P84"></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13"></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ext:p text:style-name="P2"/>
            <text:p text:style-name="P2"/>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6"></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6"></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6"></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6"></text:p>
          </table:table-cell>
          <table:table-cell table:style-name="Таблица3.H3" office:value-type="string">
            <text:p text:style-name="P8"></text:p>
            <text:p text:style-name="P2"/>
            <text:p text:style-name="P2"/>
            <text:p text:style-name="P2"/>
          </table:table-cell>
        </table:table-row>
        <table:table-row table:style-name="Таблица3.498">
          <table:table-cell table:style-name="Таблица3.A3" office:value-type="string">
            <text:p text:style-name="P81"><text:span text:style-name="T14"></text:span><text:span text:style-name="T12"></text:span><text:span text:style-name="T14"></text:span><text:span text:style-name="T12"></text:span><text:span text:style-name="T14"></text:span></text:p>
            <text:p text:style-name="P81"><text:span text:style-name="T14"></text:span><text:span text:style-name="T12"></text:span><text:span text:style-name="T14"></text:span></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1"/>
          </table:table-cell>
          <table:table-cell table:style-name="Таблица3.H3" office:value-type="string">
            <text:p text:style-name="P137"></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ext:p text:style-name="P88"/>
            <text:p text:style-name="P88"/>
            <text:p text:style-name="P88"/>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25"></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3"></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9"/>
          </table:table-cell>
        </table:table-row>
        <table:table-row table:style-name="Таблица3.2">
          <table:table-cell table:style-name="Таблица3.A3" office:value-type="string">
            <text:p text:style-name="P103"></text:p>
            <text:p text:style-name="P100"><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p>
            <text:p text:style-name="P131"><text:span text:style-name="T11"></text:span><text:span text:style-name="T15"></text:span><text:span text:style-name="T11"></text:span></text:p>
            <text:p text:style-name="P131"><text:span text:style-name="T11"></text:span><text:span text:style-name="T15"></text:span><text:span text:style-name="T11"></text:span></text:p>
            <text:p text:style-name="P131"><text:span text:style-name="T11"></text:span><text:span text:style-name="T15"></text:span><text:span text:style-name="T11"></text:span></text:p>
            <text:p text:style-name="P13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3"></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9"/>
          </table:table-cell>
        </table:table-row>
        <table:table-row table:style-name="Таблица3.2">
          <table:table-cell table:style-name="Таблица3.A3" office:value-type="string">
            <text:p text:style-name="P132"></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32"></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3"></text:p>
            <text:p text:style-name="P100"><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able:table-cell>
        </table:table-row>
        <text:soft-page-break/>
        <table:table-row table:style-name="Таблица3.2">
          <table:table-cell table:style-name="Таблица3.A3" office:value-type="string">
            <text:p text:style-name="Text"><text:span text:style-name="T14"></text:span><text:span text:style-name="T12"></text:span><text:span text:style-name="T14"></text:span><text:span text:style-name="T12"></text:span><text:span text:style-name="T14"></text:span></text:p>
            <text:p text:style-name="Text"><text:span text:style-name="T14"></text:span><text:span text:style-name="T12"></text:span><text:span text:style-name="T14"></text:span></text:p>
            <text:p text:style-name="Text"><text:span text:style-name="T14"></text:span><text:span text:style-name="T12"></text:span><text:span text:style-name="T14"></text:span></text:p>
            <text:p text:style-name="P11"></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91"/>
          </table:table-cell>
          <table:table-cell table:style-name="Таблица3.H3" office:value-type="string">
            <text:p text:style-name="P138"></text:p>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92"></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2"></text:p>
            <text:p text:style-name="P131"><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32"></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ext:p text:style-name="P88"/>
            <text:p text:style-name="P88"/>
            <text:p text:style-name="P88"/>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92"></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3"></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9"/>
          </table:table-cell>
        </table:table-row>
        <table:table-row table:style-name="Таблица3.2">
          <table:table-cell table:style-name="Таблица3.A3" office:value-type="string">
            <text:p text:style-name="P103"></text:p>
            <text:p text:style-name="P100"><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p>
            <text:p text:style-name="P131"><text:span text:style-name="T11"></text:span><text:span text:style-name="T15"></text:span><text:span text:style-name="T11"></text:span></text:p>
            <text:p text:style-name="P131"><text:span text:style-name="T11"></text:span><text:span text:style-name="T15"></text:span><text:span text:style-name="T11"></text:span></text:p>
            <text:p text:style-name="P131"><text:span text:style-name="T11"></text:span><text:span text:style-name="T15"></text:span><text:span text:style-name="T11"></text:span></text:p>
            <text:p text:style-name="P13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3"></text:p>
            <text:p text:style-name="P100"><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3"></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9"/>
          </table:table-cell>
        </table:table-row>
        <table:table-row table:style-name="Таблица3.2">
          <table:table-cell table:style-name="Таблица3.A3" office:value-type="string">
            <text:p text:style-name="P132"></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32"></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3"><text:span text:style-name="T19"></text:span><text:span text:style-name="T17"></text:span><text:span text:style-name="T19"></text:span></text:p>
            <text:p text:style-name="P113"><text:span text:style-name="T19"></text:span><text:span text:style-name="T17"></text:span><text:span text:style-name="T19"></text:span><text:span text:style-name="T17"></text:span><text:span text:style-name="T19"></text:span></text:p>
            <text:p text:style-name="P113"><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1"><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0"><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32"></text:p>
            <text:p text:style-name="P131"><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able:table-cell>
        </table:table-row>
        <table:table-row table:style-name="Таблица3.2">
          <table:table-cell table:style-name="Таблица3.A3" office:value-type="string">
            <text:p text:style-name="P84"></text:p>
            <text:p text:style-name="P81"><text:span text:style-name="T14"></text:span><text:span text:style-name="T12"></text:span><text:span text:style-name="T14"></text:span></text:p>
            <text:p text:style-name="P84"></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5"></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7"></text:p>
          </table:table-cell>
          <table:table-cell table:style-name="Таблица3.A3" office:value-type="string">
            <text:p text:style-name="P7"></text:p>
          </table:table-cell>
          <table:table-cell table:style-name="Таблица3.A3" office:value-type="string">
            <text:p text:style-name="P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ext:p text:style-name="P88"/>
            <text:p text:style-name="P88"/>
          </table:table-cell>
        </table:table-row>
        <table:table-row table:style-name="Таблица3.566">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2">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81"><text:span text:style-name="T11"></text:span><text:span text:style-name="T21"></text:span><text:span text:style-name="T11"></text:span><text:span text:style-name="T21"></text:span><text:span text:style-name="T20"></text:span><text:span text:style-name="T21"></text:span></text:p>
            <text:p text:style-name="P81"><text:span text:style-name="T21"></text:span><text:span text:style-name="T20"></text:span><text:span text:style-name="T21"></text:span><text:span text:style-name="T20"></text:span><text:span text:style-name="T21"></text:span><text:span text:style-name="T20"></text:span><text:span text:style-name="T21"></text:span><text:span text:style-name="T20"></text:span><text:span text:style-name="T21"></text:span></text:p>
            <text:p text:style-name="P81"><text:span text:style-name="T21"></text:span><text:span text:style-name="T20"></text:span><text:span text:style-name="T2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able:table-cell>
        </table:table-row>
        <table:table-row table:style-name="Таблица3.579">
          <table:table-cell table:style-name="Таблица3.A3" office:value-type="string">
            <text:p text:style-name="P84"></text:p>
            <text:p text:style-name="P84"></text:p>
            <text:p text:style-name="P84"></text:p>
            <text:p text:style-name="P84"></text:p>
            <text:p text:style-name="P81"><text:span text:style-name="T14"></text:span><text:span text:style-name="T12"></text:span><text:span text:style-name="T14"></text:span></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8"/>
          </table:table-cell>
          <table:table-cell table:style-name="Таблица3.H3" office:value-type="string">
            <text:p text:style-name="P13"></text:p>
          </table:table-cell>
        </table:table-row>
        <text:soft-page-break/>
        <table:table-row table:style-name="Таблица3.579">
          <table:table-cell table:style-name="Таблица3.A3" office:value-type="string">
            <text:p text:style-name="P81"><text:span text:style-name="T11"></text:span><text:span text:style-name="T26"></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ext:p text:style-name="P2"/>
          </table:table-cell>
        </table:table-row>
        <table:table-row table:style-name="Таблица3.579">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able:table-cell>
        </table:table-row>
        <table:table-row table:style-name="Таблица3.579">
          <table:table-cell table:style-name="Таблица3.A3" office:value-type="string">
            <text:p text:style-name="P84"></text:p>
            <text:p text:style-name="P84"></text:p>
            <text:p text:style-name="P84"></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ext:p text:style-name="P2"/>
            <text:p text:style-name="P2"/>
          </table:table-cell>
          <table:table-cell table:style-name="Таблица3.A3" office:value-type="string">
            <text:p text:style-name="P38"/>
          </table:table-cell>
          <table:table-cell table:style-name="Таблица3.H3" office:value-type="string">
            <text:p text:style-name="P13"></text:p>
          </table:table-cell>
        </table:table-row>
        <table:table-row table:style-name="Таблица3.604">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579">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p>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2">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2">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2">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579">
          <table:table-cell table:style-name="Таблица3.A3" office:value-type="string">
            <text:p text:style-name="P86"></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ext:soft-page-break/>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69"><text:span text:style-name="T11"></text:span><text:span text:style-name="T15"></text:span><text:span text:style-name="T11"></text:span></text:p>
            <text:p text:style-name="P69"><text:span text:style-name="T11"></text:span><text:span text:style-name="T15"></text:span><text:span text:style-name="T11"></text:span><text:span text:style-name="T15"></text:span><text:span text:style-name="T11"></text:span></text:p>
            <text:p text:style-name="P69"><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3"></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3"/>
          </table:table-cell>
        </table:table-row>
        <table:table-row table:style-name="Таблица3.579">
          <table:table-cell table:style-name="Таблица3.A3" office:value-type="string">
            <text:p text:style-name="P100"><text:span text:style-name="T11"></text:span><text:span text:style-name="T15"></text:span><text:span text:style-name="T11"></text:span><text:span text:style-name="T15"></text:span><text:span text:style-name="T11"></text:span><text:span text:style-name="T15"></text:span></text:p>
            <text:p text:style-name="P100"><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00"><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p>
            <text:p text:style-name="P7"></text:p>
            <text:p text:style-name="Text"><text:span text:style-name="T11"></text:span><text:span text:style-name="T15"></text:span><text:span text:style-name="T11"></text:span><text:span text:style-name="T15"></text:span><text:span text:style-name="T11"></text:span></text:p>
            <text:p text:style-name="P7"></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ext:p text:style-name="P2"/>
            <text:p text:style-name="P1"/>
            <text:p text:style-name="P1"/>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88"/>
            <text:p text:style-name="P88"/>
            <text:p text:style-name="P88"/>
            <text:p text:style-name="P88"/>
            <text:p text:style-name="P88"/>
            <text:p text:style-name="P88"/>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7"></text:p>
            <text:p text:style-name="P88"/>
            <text:p text:style-name="P1"/>
          </table:table-cell>
        </table:table-row>
        <table:table-row table:style-name="Таблица3.579">
          <table:table-cell table:style-name="Таблица3.A3" office:value-type="string">
            <text:p text:style-name="P113"><text:span text:style-name="T11"></text:span><text:span text:style-name="T15"></text:span><text:span text:style-name="T11"></text:span></text:p>
            <text:p text:style-name="P113"><text:span text:style-name="T11"></text:span><text:span text:style-name="T15"></text:span><text:span text:style-name="T11"></text:span><text:span text:style-name="T15"></text:span><text:span text:style-name="T11"></text:span></text:p>
            <text:p text:style-name="P113"><text:span text:style-name="T11"></text:span><text:span text:style-name="T15"></text:span><text:span text:style-name="T11"></text:span></text:p>
            <text:p text:style-name="P113"><text:span text:style-name="T11"></text:span><text:span text:style-name="T15"></text:span><text:span text:style-name="T11"></text:span></text:p>
            <text:p text:style-name="P113"><text:span text:style-name="T11"></text:span><text:span text:style-name="T15"></text:span><text:span text:style-name="T11"></text:span><text:span text:style-name="T15"></text:span><text:span text:style-name="T11"></text:span></text:p>
            <text:p text:style-name="P113"><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ext:p text:style-name="P88"/>
            <text:p text:style-name="P88"/>
            <text:p text:style-name="P88"/>
            <text:p text:style-name="P88"/>
            <text:p text:style-name="P88"/>
            <text:p text:style-name="P88"/>
          </table:table-cell>
        </table:table-row>
        <table:table-row table:style-name="Таблица3.579">
          <table:table-cell table:style-name="Таблица3.A3" office:value-type="string">
            <text:p text:style-name="P10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3"><text:span text:style-name="T11"></text:span><text:span text:style-name="T15"></text:span><text:span text:style-name="T11"></text:span><text:span text:style-name="T15"></text:span><text:span text:style-name="T11"></text:span><text:span text:style-name="T15"></text:span><text:span text:style-name="T11"></text:span></text:p>
            <text:p text:style-name="P113"><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ext:p text:style-name="P86"></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7"></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7"></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1"><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4"/>
          </table:table-cell>
          <table:table-cell table:style-name="Таблица3.H3" office:value-type="string">
            <text:p text:style-name="P8"></text:p>
            <text:p text:style-name="P2"/>
            <text:p text:style-name="P1"/>
          </table:table-cell>
        </table:table-row>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1"><text:span text:style-name="T11"></text:span><text:span text:style-name="T15"></text:span><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ext:soft-page-break/>
        <table:table-row table:style-name="Таблица3.579">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579">
          <table:table-cell table:style-name="Таблица3.A3" office:value-type="string">
            <text:p text:style-name="P8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able:table-cell>
        </table:table-row>
        <table:table-row table:style-name="Таблица3.579">
          <table:table-cell table:style-name="Таблица3.A3" office:value-type="string">
            <text:p text:style-name="P11"></text:p>
            <text:p text:style-name="Text"><text:span text:style-name="T14"></text:span><text:span text:style-name="T12"></text:span><text:span text:style-name="T14"></text:span><text:span text:style-name="T12"></text:span><text:span text:style-name="T14"></text:span></text:p>
            <text:p text:style-name="P11"></text:p>
          </table:table-cell>
          <table:table-cell table:style-name="Таблица3.A3" office:value-type="string">
            <text:p text:style-name="P13"></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13"></text:p>
          </table:table-cell>
        </table:table-row>
        <table:table-row table:style-name="Таблица3.579">
          <table:table-cell table:style-name="Таблица3.A3" office:value-type="string">
            <text:p text:style-name="P81"><text:span text:style-name="T11"></text:span><text:span text:style-name="T26"></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able:table-cell>
        </table:table-row>
        <table:table-row table:style-name="Таблица3.579">
          <table:table-cell table:style-name="Таблица3.A3" office:value-type="string">
            <text:p text:style-name="P84"></text:p>
            <text:p text:style-name="P84"></text:p>
            <text:p text:style-name="P84"></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8"/>
          </table:table-cell>
          <table:table-cell table:style-name="Таблица3.H3" office:value-type="string">
            <text:p text:style-name="P13"></text:p>
            <text:p text:style-name="P18"/>
            <text:p text:style-name="P18"/>
            <text:p text:style-name="P18"/>
            <text:p text:style-name="P43"/>
          </table:table-cell>
        </table:table-row>
        <table:table-row table:style-name="Таблица3.579">
          <table:table-cell table:style-name="Таблица3.A3" office:value-type="string">
            <text:p text:style-name="P81"><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ext:p text:style-name="P102"/>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ext:soft-page-break/>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4"><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1"></text:span><text:span text:style-name="T15"></text:span><text:span text:style-name="T11"></text:span></text:p>
            <text:p text:style-name="P105"><text:span text:style-name="T11"></text:span><text:span text:style-name="T15"></text:span><text:span text:style-name="T11"></text:span><text:span text:style-name="T15"></text:span><text:span text:style-name="T11"></text:span></text:p>
            <text:p text:style-name="P105"><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7"></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758">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1"><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ext:soft-page-break/>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p>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ext:soft-page-break/>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2">
          <table:table-cell table:style-name="Таблица3.A3"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p>
            <text:p text:style-name="P9"></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65"></text:p>
            <text:p text:style-name="P63"><text:span text:style-name="T11"></text:span><text:span text:style-name="T15"></text:span><text:span text:style-name="T11"></text:span></text:p>
            <text:p text:style-name="P63"><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65"></text:p>
            <text:p text:style-name="P63"><text:span text:style-name="T11"></text:span><text:span text:style-name="T15"></text:span><text:span text:style-name="T11"></text:span></text:p>
            <text:p text:style-name="P63"><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able:table-cell>
        </table:table-row>
        <table:table-row table:style-name="Таблица3.2">
          <table:table-cell table:style-name="Таблица3.A3" office:value-type="string">
            <text:p text:style-name="P50"><text:span text:style-name="T11"></text:span><text:span text:style-name="T15"></text:span><text:span text:style-name="T11"></text:span></text:p>
            <text:p text:style-name="P5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10"></text:p>
          </table:table-cell>
          <table:table-cell table:style-name="Таблица3.A3" office:value-type="string">
            <text:p text:style-name="P10"></text:p>
          </table:table-cell>
          <table:table-cell table:style-name="Таблица3.A3" office:value-type="string">
            <text:p text:style-name="P10"></text:p>
          </table:table-cell>
          <table:table-cell table:style-name="Таблица3.A3" office:value-type="string">
            <text:p text:style-name="P10"></text:p>
          </table:table-cell>
          <table:table-cell table:style-name="Таблица3.A3" office:value-type="string">
            <text:p text:style-name="P6"/>
          </table:table-cell>
          <table:table-cell table:style-name="Таблица3.A3" office:value-type="string">
            <text:p text:style-name="P6"/>
          </table:table-cell>
          <table:table-cell table:style-name="Таблица3.H3" office:value-type="string">
            <text:p text:style-name="P8"></text:p>
          </table:table-cell>
        </table:table-row>
        <table:table-row table:style-name="Таблица3.2">
          <table:table-cell table:style-name="Таблица3.A3" office:value-type="string">
            <text:p text:style-name="P50"><text:span text:style-name="T11"></text:span><text:span text:style-name="T15"></text:span><text:span text:style-name="T11"></text:span><text:span text:style-name="T15"></text:span><text:span text:style-name="T11"></text:span><text:span text:style-name="T15"></text:span><text:span text:style-name="T11"></text:span></text:p>
            <text:p text:style-name="P50"><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6"/>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1"><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2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8"></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2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2"><text:span text:style-name="T11"></text:span><text:span text:style-name="T15"></text:span><text:span text:style-name="T11"></text:span><text:span text:style-name="T15"></text:span><text:span text:style-name="T11"></text:span></text:p>
            <text:p text:style-name="P112"><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2"><text:span text:style-name="T11"></text:span><text:span text:style-name="T15"></text:span><text:span text:style-name="T11"></text:span></text:p>
            <text:p text:style-name="P112"><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ext:p text:style-name="P2"/>
          </table:table-cell>
        </table:table-row>
        <table:table-row table:style-name="Таблица3.579">
          <table:table-cell table:style-name="Таблица3.A3" office:value-type="string">
            <text:p text:style-name="Text"><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6"></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6"></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6"></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40"></text:p>
            <text:p text:style-name="P139"><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4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6"></text:p>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6"></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6"></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39"><text:span text:style-name="T11"></text:span><text:span text:style-name="T15"></text:span><text:span text:style-name="T11"></text:span><text:span text:style-name="T15"></text:span><text:span text:style-name="T11"></text:span></text:p>
            <text:p text:style-name="P139"><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4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39"><text:span text:style-name="T11"></text:span><text:span text:style-name="T15"></text:span><text:span text:style-name="T11"></text:span></text:p>
            <text:p text:style-name="P140"></text:p>
            <text:p text:style-name="P139"><text:span text:style-name="T11"></text:span><text:span text:style-name="T15"></text:span><text:span text:style-name="T11"></text:span><text:span text:style-name="T15"></text:span><text:span text:style-name="T11"></text:span><text:span text:style-name="T15"></text:span><text:span text:style-name="T11"></text:span></text:p>
            <text:p text:style-name="P139"><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40"></text:p>
            <text:p text:style-name="P14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40"></text:p>
            <text:p text:style-name="P139"><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25"><text:span text:style-name="T11"></text:span><text:span text:style-name="T15"></text:span><text:span text:style-name="T11"></text:span><text:span text:style-name="T15"></text:span><text:span text:style-name="T11"></text:span><text:span text:style-name="T15"></text:span><text:span text:style-name="T11"></text:span></text:p>
            <text:p text:style-name="P125"><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able:table-cell>
        </table:table-row>
        <text:soft-page-break/>
        <table:table-row table:style-name="Таблица3.579">
          <table:table-cell table:style-name="Таблица3.A3" office:value-type="string">
            <text:p text:style-name="P84"></text:p>
            <text:p text:style-name="P84"></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8"/>
          </table:table-cell>
          <table:table-cell table:style-name="Таблица3.H3" office:value-type="string">
            <text:p text:style-name="P13"></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able:table-cell>
        </table:table-row>
        <table:table-row table:style-name="Таблица3.579">
          <table:table-cell table:style-name="Таблица3.A3" office:value-type="string">
            <text:p text:style-name="P84"></text:p>
            <text:p text:style-name="P81"><text:span text:style-name="T14"></text:span><text:span text:style-name="T12"></text:span><text:span text:style-name="T14"></text:span></text:p>
            <text:p text:style-name="P84"></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8"/>
          </table:table-cell>
          <table:table-cell table:style-name="Таблица3.H3" office:value-type="string">
            <text:p text:style-name="P13"></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ext:p text:style-name="P2"/>
          </table:table-cell>
        </table:table-row>
        <table:table-row table:style-name="Таблица3.579">
          <table:table-cell table:style-name="Таблица3.A3" office:value-type="string">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70"><text:span text:style-name="T11"></text:span><text:span text:style-name="T15"></text:span><text:span text:style-name="T11"></text:span></text:p>
            <text:p text:style-name="P70"><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ext:soft-page-break/>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7"></text:p>
            <text:p text:style-name="P7"></text:p>
            <text:p text:style-name="Text"><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32"></text:p>
            <text:p text:style-name="P131"><text:span text:style-name="T11"></text:span><text:span text:style-name="T15"></text:span><text:span text:style-name="T11"></text:span></text:p>
            <text:p text:style-name="P131"><text:span text:style-name="T11"></text:span><text:span text:style-name="T15"></text:span><text:span text:style-name="T11"></text:span></text:p>
            <text:p text:style-name="P13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7"></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ext:soft-page-break/>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span text:style-name="T29">VI</text:span><text:span text:style-name="T16"></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86"></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7"></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P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ext:p text:style-name="P2"/>
            <text:p text:style-name="P2"/>
            <text:p text:style-name="P2"/>
            <text:p text:style-name="P2"/>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7"></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6">­</text:span><text:span text:style-name="T15"></text:span><text:span text:style-name="T16"></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10"></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116"><text:span text:style-name="T11"></text:span><text:span text:style-name="T15"></text:span><text:span text:style-name="T11"></text:span></text:p>
            <text:p text:style-name="P117"></text:p>
            <text:p text:style-name="P116"><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7"></text:p>
            <text:p text:style-name="P116"><text:span text:style-name="T11"></text:span><text:span text:style-name="T15"></text:span><text:span text:style-name="T11"></text:span></text:p>
            <text:p text:style-name="P11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3"></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31"><text:span text:style-name="T19"></text:span><text:span text:style-name="T17"></text:span><text:span text:style-name="T19"></text:span><text:span text:style-name="T17"></text:span><text:span text:style-name="T19"></text:span><text:span text:style-name="T17"></text:span><text:span text:style-name="T19"></text:span></text:p>
            <text:p text:style-name="P131"><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31"><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3"></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31"><text:span text:style-name="T19"></text:span><text:span text:style-name="T17"></text:span><text:span text:style-name="T19"></text:span><text:span text:style-name="T17"></text:span><text:span text:style-name="T19"></text:span><text:span text:style-name="T17"></text:span><text:span text:style-name="T19"></text:span></text:p>
            <text:p text:style-name="P131"><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31"><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p>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ext:p text:style-name="P11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10"></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7"></text:p>
            <text:p text:style-name="P88"/>
            <text:p text:style-name="P88"/>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H3" office:value-type="string">
            <text:p text:style-name="P8"></text:p>
          </table:table-cell>
        </table:table-row>
        <table:table-row table:style-name="Таблица3.579">
          <table:table-cell table:style-name="Таблица3.A3" office:value-type="string">
            <text:p text:style-name="P86"></text:p>
            <text:p text:style-name="P86"></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able:table-cell>
        </table:table-row>
        <table:table-row table:style-name="Таблица3.579">
          <table:table-cell table:style-name="Таблица3.A3" office:value-type="string">
            <text:p text:style-name="P11"></text:p>
            <text:p text:style-name="P11"></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8"/>
          </table:table-cell>
          <table:table-cell table:style-name="Таблица3.H3" office:value-type="string">
            <text:p text:style-name="P13"></text:p>
          </table:table-cell>
        </table:table-row>
        <table:table-row table:style-name="Таблица3.579">
          <table:table-cell table:style-name="Таблица3.A3" office:value-type="string">
            <text:p text:style-name="P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ext:soft-page-break/>
        <table:table-row table:style-name="Таблица3.579">
          <table:table-cell table:style-name="Таблица3.A3" office:value-type="string">
            <text:p text:style-name="P7"></text:p>
            <text:p text:style-name="P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p>
            <text:p text:style-name="P7"></text:p>
            <text:p text:style-name="Text"><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p>
            <text:p text:style-name="Text"><text:span text:style-name="T11"></text:span><text:span text:style-name="T15"></text:span><text:span text:style-name="T11"></text:span></text:p>
            <text:p text:style-name="Text"><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able:table-cell>
        </table:table-row>
        <table:table-row table:style-name="Таблица3.579">
          <table:table-cell table:style-name="Таблица3.A3" office:value-type="string">
            <text:p text:style-name="P11"></text:p>
            <text:p text:style-name="P11"></text:p>
            <text:p text:style-name="P11"></text:p>
          </table:table-cell>
          <table:table-cell table:style-name="Таблица3.A3" office:value-type="string">
            <text:p text:style-name="P13"></text:p>
          </table:table-cell>
          <table:table-cell table:style-name="Таблица3.A3" office:value-type="string">
            <text:p text:style-name="P89"/>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13"></text:p>
          </table:table-cell>
        </table:table-row>
        <table:table-row table:style-name="Таблица3.579">
          <table:table-cell table:style-name="Таблица3.A3" office:value-type="string">
            <text:p text:style-name="P7"></text:p>
            <text:p text:style-name="P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ext:p text:style-name="P2"/>
            <text:p text:style-name="P2"/>
          </table:table-cell>
        </table:table-row>
        <table:table-row table:style-name="Таблица3.579">
          <table:table-cell table:style-name="Таблица3.A3" office:value-type="string">
            <text:p text:style-name="P7"></text:p>
            <text:p text:style-name="P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7"></text:p>
            <text:p text:style-name="P7"></text:p>
            <text:p text:style-name="P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8"/>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p>
            <text:p text:style-name="P101"></text:p>
            <text:p text:style-name="P100"><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ext:p text:style-name="P2"/>
            <text:p text:style-name="P2"/>
            <text:p text:style-name="P2"/>
            <text:p text:style-name="P2"/>
            <text:p text:style-name="P2"/>
            <text:p text:style-name="P2"/>
            <text:p text:style-name="P2"/>
          </table:table-cell>
        </table:table-row>
        <table:table-row table:style-name="Таблица3.579">
          <table:table-cell table:style-name="Таблица3.A3" office:value-type="string">
            <text:p text:style-name="P110"></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1"></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8"><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ext:p text:style-name="P108"><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p>
            <text:p text:style-name="P105"><text:span text:style-name="T19"></text:span><text:span text:style-name="T17"></text:span><text:span text:style-name="T19"></text:span><text:span text:style-name="T17"></text:span><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00"><text:span text:style-name="T19"></text:span><text:span text:style-name="T17"></text:span><text:span text:style-name="T19"></text:span><text:span text:style-name="T17"></text:span><text:span text:style-name="T19"></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21"><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span text:style-name="T15"></text:span><text:span text:style-name="T11"></text:span><text:span text:style-name="T15"></text:span><text:span text:style-name="T11"></text:span></text:p>
            <text:p text:style-name="P121"><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105"><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117"></text:p>
            <text:p text:style-name="P116"><text:span text:style-name="T11"></text:span><text:span text:style-name="T15"></text:span><text:span text:style-name="T11"></text:span><text:span text:style-name="T15"></text:span><text:span text:style-name="T11"></text:span><text:span text:style-name="T15"></text:span><text:span text:style-name="T11"></text:span></text:p>
            <text:p text:style-name="P116"><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H3" office:value-type="string">
            <text:p text:style-name="P87"></text:p>
          </table:table-cell>
        </table:table-row>
        <table:table-row table:style-name="Таблица3.579">
          <table:table-cell table:style-name="Таблица3.A3" office:value-type="string">
            <text:p text:style-name="P105"><text:span text:style-name="T19"></text:span><text:span text:style-name="T17"></text:span><text:span text:style-name="T19"></text:span><text:span text:style-name="T17"></text:span><text:span text:style-name="T19"></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H3" office:value-type="string">
            <text:p text:style-name="P8"></text:p>
          </table:table-cell>
        </table:table-row>
        <table:table-row table:style-name="Таблица3.579">
          <table:table-cell table:style-name="Таблица3.A3" office:value-type="string">
            <text:p text:style-name="P7"></text:p>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Text"><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3"/>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9"/>
          </table:table-cell>
          <table:table-cell table:style-name="Таблица3.A3" office:value-type="string">
            <text:p text:style-name="P3"/>
          </table:table-cell>
          <table:table-cell table:style-name="Таблица3.H3" office:value-type="string">
            <text:p text:style-name="P8"></text:p>
          </table:table-cell>
        </table:table-row>
        <table:table-row table:style-name="Таблица3.579">
          <table:table-cell table:style-name="Таблица3.A3" office:value-type="string">
            <text:p text:style-name="P81"><text:span text:style-name="T11"></text:span><text:span text:style-name="T15"></text:span><text:span text:style-name="T11"></text:span><text:span text:style-name="T15"></text:span><text:span text:style-name="T11"></text:span></text:p>
            <text:p text:style-name="P81"><text:span text:style-name="T11"></text:span><text:span text:style-name="T15"></text:span><text:span text:style-name="T11"></text:span><text:span text:style-name="T15"></text:span><text:span text:style-name="T11"></text:span></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text:p>
          </table:table-cell>
          <table:table-cell table:style-name="Таблица3.A3" office:value-type="string">
            <text:p text:style-name="P8"></text:p>
          </table:table-cell>
          <table:table-cell table:style-name="Таблица3.A3" office:value-type="string">
            <text:p text:style-name="P87"></text:p>
          </table:table-cell>
          <table:table-cell table:style-name="Таблица3.A3" office:value-type="string">
            <text:p text:style-name="P3"/>
          </table:table-cell>
          <table:table-cell table:style-name="Таблица3.H3" office:value-type="string">
            <text:p text:style-name="P8"></text:p>
          </table:table-cell>
        </table:table-row>
      </table:table>
      <text:p text:style-name="P154"><text:span text:style-name="T30"><text:s text:c="3"/></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PragmaticaCTT" svg:font-family="Pragmatica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0cm" style:auto-text-indent="false"/>
      <style:text-properties fo:font-size="13pt" style:font-size-asian="13pt" style:language-asian="ru" style:country-asian="RU"/>
    </style:style>
    <style:style style:name="Text" style:family="paragraph" style:parent-style-name="Standard" style:class="extra">
      <style:text-properties style:font-name="Courier New" style:language-asian="ru" style:country-asian="RU"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31z0" style:family="text">
      <style:text-properties style:font-name="Arial Narrow" fo:font-size="18pt" style:font-size-asian="18pt" style:font-name-complex="Arial Narrow"/>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7z0" style:family="text">
      <style:text-properties style:font-name="Arial Narrow" fo:font-size="18pt" style:font-size-asian="18pt" style:font-name-complex="Arial Narrow"/>
    </style:style>
    <style:style style:name="WW8Num39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4z0" style:family="text">
      <style:text-properties style:font-name="Arial Narrow" fo:font-size="18pt" style:font-size-asian="18pt" style:font-name-complex="Arial Narrow"/>
    </style:style>
    <style:style style:name="WW8Num45z0" style:family="text">
      <style:text-properties style:font-name="Arial Narrow" fo:font-size="18pt" style:font-size-asian="18pt" style:font-name-complex="Arial Narrow"/>
    </style:style>
    <style:style style:name="WW8Num48z0" style:family="text">
      <style:text-properties style:font-name="Arial Narrow" fo:font-size="18pt" style:font-size-asian="18pt" style:font-name-complex="Arial Narrow"/>
    </style:style>
    <style:style style:name="WW8Num51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07T10:55:00</meta:creation-date>
    <dc:creator>User</dc:creator>
    <dc:date>2006-03-10T12:23:00</dc:date>
    <meta:editing-cycles>10</meta:editing-cycles>
    <meta:editing-duration>PT1H17M</meta:editing-duration>
    <meta:document-statistic meta:table-count="3" meta:image-count="0" meta:object-count="0" meta:page-count="38" meta:paragraph-count="10066" meta:word-count="103490" meta:character-count="104497" meta:non-whitespace-character-count="104278"/>
    <meta:generator>LibreOffice/4.0.2.2$Linux_x86 LibreOffice_project/4c82dcdd6efcd48b1d8bba66bfe1989deee49c3</meta:generator>
  </office:meta>
</office:document-meta>
</file>