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style:font-name="Times New Roman" fo:font-size="13pt" style:font-size-asian="13pt" style:font-name-complex="Times New Roman"/>
    </style:style>
    <style:style style:name="P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language="en" fo:country="US" style:font-size-asian="13pt"/>
    </style:style>
    <style:style style:name="T4" style:family="text">
      <style:text-properties style:font-name="Times New Roman" fo:font-size="10pt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ОМИ РЕСПУБЛИКАЛÖН ОЛАНПАС</text:span></text:p>
      <text:p text:style-name="P3"/>
      <text:p text:style-name="P1"><text:span text:style-name="T1">"Коми Республикаса агропромышленнöй комплекс сöвмöдöм" (2003 – 2005 вояс) торъя мога республиканскöй уджтас йылысь " Коми Республикаса Оланпасö вежсьöмъяс пыртöм йылысь</text:span></text:p>
      <text:p text:style-name="P3"/>
      <text:p text:style-name="P2"><text:span text:style-name="T1">Примитöма Коми Республикаса </text:span></text:p>
      <text:p text:style-name="P2"><text:span text:style-name="T1">Государственнöй Сöветöн <text:s text:c="35"/>2005 вося сентябр 22 лун</text:span></text:p>
      <text:p text:style-name="P4"/>
      <text:p text:style-name="P7"><text:span text:style-name="T2">1 статья.</text:span><text:span text:style-name="T1"> Пыртны "Коми Республикаса агропромышленнöй комплекс сöвмöдöм" <text:s/>торъя мога республиканскöй уджтас йылысь (2003 – 2005 вояс)" Коми Республикаса Оланпасö (Коми Республикаса государственнöй власьт органъяслöн индöд-тшöктöмъяс, 2003, 9 №, 2660 ст.; Республика, 2005, май 19 лун) татшöм вежсьöмъяс:</text:span></text:p>
      <text:p text:style-name="P7"><text:span text:style-name="T1">"Коми Республикаса агропромышленнöй комплекс сöвмöдöм" (2003 – 2005 вояс) торъя мога республиканскöй уджтасын, мый вынсьöдöма индöм Оланпасöн (содтöдын) (водзö – Уджтас):</text:span></text:p>
      <text:p text:style-name="P7"><text:span text:style-name="T1">1) "Уджтас сьöмöн могмöдöм" </text:span><text:span text:style-name="T3">V</text:span><text:span text:style-name="T1"> юкöдын "1264,2" лыдпас вежны "1268,2" лыдпасöн;</text:span></text:p>
      <text:p text:style-name="P7"><text:span text:style-name="T1">2) "Уджтас мероприятие лыддьöг" 1 таблицаын:</text:span></text:p>
      <text:p text:style-name="P7"><text:span text:style-name="T1">а) "Сёян-юан рынок сöвмöдöм" </text:span><text:span text:style-name="T3">V</text:span><text:span text:style-name="T1"> юкöдын:</text:span></text:p>
      <text:p text:style-name="P7"><text:span text:style-name="T1">2 позицияса 4 да 7 графаясын "8,3" да "6,0" лыдпасъяс лöсялöмöн вежны "11,3" да "9,0" лыдпасъясöн;</text:span></text:p>
      <text:p text:style-name="P7"><text:span text:style-name="T1">«Юкöд кузя ставыс" позицияса 4 да 7 графаясын "8,3" да "6,0" лыдпасъяс лöсялöмöн вежны "11,3" да "9,0" лыдпасъясöн;</text:span></text:p>
      <text:p text:style-name="P7"><text:span text:style-name="T1">б) "Кадръясöн могмöдöм" </text:span><text:span text:style-name="T3">VII</text:span><text:span text:style-name="T1"> юкöдын:</text:span></text:p>
      <text:p text:style-name="P7"><text:span text:style-name="T1">10 позицияса 4 да 7 графаясын "8,9" да "0,9" лыдпасъяс лöсялöмöн вежны "9,8" да "1,8" лыдпасъясöн;</text:span></text:p>
      <text:p text:style-name="P7"><text:span text:style-name="T1">15 позицияса 4 да 7 графаясын "0,4" лыдпас вежны "0,5" лыдпасöн;</text:span></text:p>
      <text:p text:style-name="P7"><text:span text:style-name="T1">«Юкöд кузя ставыс" позицияса 4 да 7 графаясын "63,5" да "3,0" лыдпасъяс лöсялöмöн вежны "64,5" да "4,0" лыдпасъясöн;</text:span></text:p>
      <text:p text:style-name="P7"><text:span text:style-name="T1">в) "Уджтас кузя ставыс" позицияса 4 да 7 графаясын "1264,2" да "272,0" лыдпасъяс лöсялöмöн вежны "1268,2" да "276,0" лыдпасъясöн;</text:span></text:p>
      <text:p text:style-name="P7"><text:span text:style-name="T1">3) Уджтасса паспортлöн "Сьöмöн могмöдöм" стрöкаын "1264,2" лыдпас вежны "1268,2" лыдпасöн.</text:span></text:p>
      <text:p text:style-name="P8"/>
      <text:p text:style-name="P7"><text:span text:style-name="T2">2 статья.</text:span><text:span text:style-name="T1"> Тайö Оланпасыс вынсялö сiйöс официальнöя йöзöдан лунсянь.</text:span></text:p>
      <text:p text:style-name="P8"/>
      <text:p text:style-name="P4">Коми Республикаса Юралысь <text:s text:c="49"/>В.А.Торлопов</text:p>
      <text:p text:style-name="P4"/>
      <text:p text:style-name="P4"><text:soft-page-break/>Сыктывкар</text:p>
      <text:p text:style-name="P2"><text:span text:style-name="T1">2005 вося октябр 6 лун</text:span></text:p>
      <text:p text:style-name="P4">83-РЗ №</text:p>
      <text:p text:style-name="P2"/>
      <text:p text:style-name="P2">исп. Исакова</text:p>
      <text:p text:style-name="P9">1 563 пас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2-13T16:50:00</meta:creation-date>
    <dc:creator>User</dc:creator>
    <dc:date>2006-02-17T10:38:00</dc:date>
    <meta:editing-cycles>9</meta:editing-cycles>
    <meta:editing-duration>PT1H15M</meta:editing-duration>
    <meta:document-statistic meta:table-count="0" meta:image-count="0" meta:object-count="0" meta:page-count="2" meta:paragraph-count="24" meta:word-count="253" meta:character-count="1895" meta:non-whitespace-character-count="1577"/>
    <meta:generator>LibreOffice/4.0.2.2$Linux_x86 LibreOffice_project/4c82dcdd6efcd48b1d8bba66bfe1989deee49c3</meta:generator>
  </office:meta>
</office:document-meta>
</file>