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3pt" style:font-size-asian="13pt"/>
    </style:style>
    <style:style style:name="P3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cm" fo:margin-right="-0.169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0" style:family="paragraph" style:parent-style-name="Standard">
      <style:paragraph-properties fo:margin-left="0cm" fo:margin-right="-0.169cm" fo:text-align="justify" style:justify-single-word="false" fo:text-indent="1.251cm" style:auto-text-indent="false"/>
      <style:text-properties fo:font-size="13pt" style:font-size-asian="13pt"/>
    </style:style>
    <style:style style:name="P11" style:family="paragraph" style:parent-style-name="Standard" style:list-style-name="WW8Num1">
      <style:paragraph-properties fo:margin-left="1.886cm" fo:margin-right="-0.169cm" fo:line-height="150%" fo:text-align="justify" style:justify-single-word="false" fo:text-indent="-0.635cm" style:auto-text-indent="fals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КОМИ РЕСПУБЛИКАЛÖН ОЛАНПАС</text:span></text:p>
      <text:p text:style-name="P2"/>
      <text:p text:style-name="P1"><text:span text:style-name="T2">"Коми Республикаса видзöдан-арталан палата йылысь" </text:span></text:p>
      <text:p text:style-name="P1"><text:span text:style-name="T2">Коми Республикаса Оланпасö вежсьöмъяс пыртöм йылысь</text:span></text:p>
      <text:p text:style-name="P2"/>
      <text:p text:style-name="P5"><text:span text:style-name="T1">Примитöма Коми Республикаса</text:span></text:p>
      <text:p text:style-name="P5"><text:span text:style-name="T1">Государственнöй Сöветöн <text:s text:c="33"/>2005 вося сентябр 22 лунö</text:span></text:p>
      <text:p text:style-name="P3"/>
      <text:p text:style-name="P8"><text:span text:style-name="T2">1 статья.</text:span><text:span text:style-name="T1"> Пыртны "Коми Республикаса видзöдан-арталан палата йылысь" Коми Республикаса Оланпасö (Коми Республикаса государственнöй власьт органъяслöн индöд-тшöктöмъяс, 2003, 2 №, 2406 ст.; 2004, 5 №, 3163 ст.; 11 №, 3543 ст.; 2005, 3 №, 3775 ст.; Республика, 2005, апрель 12 лун) татшöм вежсьöмъяс:</text:span></text:p>
      <text:p text:style-name="P8"><text:span text:style-name="T1">1. 8 статьяса мöд юкöнын "Коми Республикаын государственнöй служба йылысь" Коми Республикаса Оланпасöн" кывъяс вежны "Россия Федерацияса да Коми Республикаса государственнöй гражданскöй служба йылысь законодательствоöн" кывъясöн.</text:span></text:p>
      <text:p text:style-name="P9">2. 25 статьяын:</text:p>
      <text:list xml:id="list7107515559001728726" text:style-name="WW8Num1">
        <text:list-item>
          <text:p text:style-name="P11"><text:span text:style-name="T1">медводдза юкöн гижны тадзи:</text:span></text:p>
        </text:list-item>
      </text:list>
      <text:p text:style-name="P8"><text:span text:style-name="T1">"Кор дугöдсьöны öчереднöй бöрйöм Коми Республикаса Государственнöй Сöветлöн могъяс, Видзöдан-арталан палатаса веськöдлысьлöн, веськöдлысьöс вежысьлöн да аудиторъяслöн кольöны асланыс полномочиеясыс тайö Оланпасöн индöм пöрадок серти лöсялана чинъясö выль кандидатураясöс индытöдз."; <text:s text:c="3"/></text:span></text:p>
      <text:p text:style-name="P8"><text:span text:style-name="T1">2) нёльöд юкöнын "Коми Республикаын государственнöй служба йылысь" Коми Республикаса Оланпасöн" кывъяс вежны "Россия Федерацияса да Коми Республикаса государственнöй гражданскöй служба йылысь законодательствоöн" кывъясöн.</text:span></text:p>
      <text:p text:style-name="P8"><text:span text:style-name="T2">2 статья.</text:span><text:span text:style-name="T1"> Тайö Оланпасыс вынсялö сiйöс официальнöя йöзöдан лунсянь.</text:span></text:p>
      <text:p text:style-name="P10"/>
      <text:p text:style-name="P4">Коми Республикаса Юралысь <text:s text:c="49"/>В.А.Торлопов</text:p>
      <text:p text:style-name="P4"/>
      <text:p text:style-name="P4">Сыктывкар</text:p>
      <text:p text:style-name="P5"><text:span text:style-name="T1">2005 вося октябр 6 лун</text:span></text:p>
      <text:p text:style-name="P6"><text:span text:style-name="T1">85-РЗ № <text:s text:c="73"/></text:span><text:span text:style-name="T3">исп. Исакова </text:span>1 266<text:span text:style-name="T3">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2-14T11:35:00</meta:creation-date>
    <dc:creator>User</dc:creator>
    <dc:date>2006-02-17T10:45:00</dc:date>
    <meta:editing-cycles>7</meta:editing-cycles>
    <meta:editing-duration>PT42M</meta:editing-duration>
    <meta:document-statistic meta:table-count="0" meta:image-count="0" meta:object-count="0" meta:page-count="1" meta:paragraph-count="16" meta:word-count="180" meta:character-count="1602" meta:non-whitespace-character-count="1279"/>
    <meta:generator>LibreOffice/4.0.2.2$Linux_x86 LibreOffice_project/4c82dcdd6efcd48b1d8bba66bfe1989deee49c3</meta:generator>
  </office:meta>
</office:document-meta>
</file>