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8" style:family="paragraph" style:parent-style-name="Standard">
      <style:paragraph-properties fo:margin-left="0cm" fo:margin-right="-0.169cm" fo:text-align="justify" style:justify-single-word="false" fo:text-indent="0cm" style:auto-text-indent="false"/>
    </style:style>
    <style:style style:name="P9"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10" style:family="paragraph" style:parent-style-name="Standard">
      <style:paragraph-properties fo:margin-left="0cm" fo:margin-right="-0.169cm" fo:line-height="150%" fo:text-align="justify" style:justify-single-word="false" fo:text-indent="1.251cm" style:auto-text-indent="false"/>
    </style:style>
    <style:style style:name="P11"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2"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P13"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КОМИ РЕСПУБЛИКАЛÖН ОЛАНПАС</text:span></text:p>
      <text:p text:style-name="P5"/>
      <text:p text:style-name="P2"><text:span text:style-name="T2">"Коми Республика мутасын паськыда тöдса мупытшса озырлун перйöм могысь му пытшкöсöн, меставывса тöдчанлуна мупытшса участокъясöн, а сiдзжö меставывса тöдчанлуна муувса стрöйбаяс лэптöм вылö меставывса тöдчанлуна мупытшса участокъясöн вöдитчöм йылысь" Коми Республикаса Оланпаслöн 3 статьяö содтöдъяс пыртöм йылысь</text:span></text:p>
      <text:p text:style-name="P5"/>
      <text:p text:style-name="P1"><text:span text:style-name="T1">Примитöма Коми Республикаса</text:span></text:p>
      <text:p text:style-name="P1"><text:span text:style-name="T1">Государственнöй Сöветöн <text:s text:c="35"/>2005 вося сентябр 22 лунö</text:span></text:p>
      <text:p text:style-name="P4"/>
      <text:p text:style-name="P10"><text:span text:style-name="T2">1 статья.</text:span><text:span text:style-name="T1"> Пыртны "Коми Республика мутасын паськыда тöдса мупытшса озырлун перйöм могысь му пытшкöсöн, меставывса тöдчанлуна мупытшса участокъясöн, а сiдзжö меставывса тöдчанлуна муувса стрöйбаяс лэптöм вылö меставывса тöдчанлуна мупытшса участокъясöн вöдитчöм йылысь" Коми Республикаса Оланпаслöн 3 статьяö (Коми Республикаса государственнöй власьт органъяслöн индöд-тшöктöмъяс, 2005, 5 №, 3884 ст.) татшöм содтöдъяс:</text:span></text:p>
      <text:p text:style-name="P10"><text:span text:style-name="T1">1) "индыссьö Коми Республикаса Правительствоöн" кывъяс бöрын содтыны "либö сыöн уполномочитöм Коми Республикаса олöмö пöртысь власьт органöн" кывъяс;</text:span></text:p>
      <text:p text:style-name="P10"><text:span text:style-name="T1"><text:s/>2) статьяö содтыны татшöм мöд абзац:</text:span></text:p>
      <text:p text:style-name="P10"><text:span text:style-name="T1">"Коми Республика мутасын му пытшкöс геологическöя туялöм, дöзьöритöм да сыöн тöлкöн вöдитчöм бöрся государственнöй контроль нуöдö Россия Федерацияса субъектъяслöн государственнöй власьт органъясса полномочиеясын, мый артыштöма федеральнöй законодательствоöн, Коми Республикаса Правительствоöн уполномочитöм Коми Республикаса олöмö пöртысь власьт орган.". </text:span></text:p>
      <text:p text:style-name="P11"/>
      <text:p text:style-name="P10"><text:span text:style-name="T2">2 статья.</text:span><text:span text:style-name="T1"> Тайö Оланпасыс вынсялö сiйöс официальнöя йöзöдан лунсянь.</text:span></text:p>
      <text:p text:style-name="P11"/>
      <text:p text:style-name="P13"><text:span text:style-name="T1">Коми Республикаса Юралысь <text:s text:c="48"/>В.А.Торлопов <text:s text:c="3"/></text:span></text:p>
      <text:p text:style-name="P12"/>
      <text:p text:style-name="P7">Сыктывкар</text:p>
      <text:p text:style-name="P8"><text:span text:style-name="T1">2005 вося октябр 6 лун</text:span></text:p>
      <text:p text:style-name="P3"><text:span text:style-name="T1">86-РЗ №</text:span> </text:p>
      <text:p text:style-name="P3"/>
      <text:p text:style-name="P3">исп. Исакова <text:s/></text:p>
      <text:p text:style-name="P13">1 351 пас</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2-15T09:44:00</meta:creation-date>
    <dc:creator>User</dc:creator>
    <dc:date>2006-02-17T10:39:00</dc:date>
    <meta:editing-cycles>9</meta:editing-cycles>
    <meta:editing-duration>PT1H4M</meta:editing-duration>
    <meta:document-statistic meta:table-count="0" meta:image-count="0" meta:object-count="0" meta:page-count="1" meta:paragraph-count="15" meta:word-count="187" meta:character-count="1627" meta:non-whitespace-character-count="1363"/>
    <meta:generator>LibreOffice/4.0.2.2$Linux_x86 LibreOffice_project/4c82dcdd6efcd48b1d8bba66bfe1989deee49c3</meta:generator>
  </office:meta>
</office:document-meta>
</file>