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9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4.191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2.501cm"/>
    </style:style>
    <style:style style:name="Таблица2.F" style:family="table-column">
      <style:table-column-properties style:column-width="1.251cm"/>
    </style:style>
    <style:style style:name="Таблица2.G" style:family="table-column">
      <style:table-column-properties style:column-width="2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text-align="start" style:justify-single-word="false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МИ РЕСПУБЛИКАЛÖН ОЛАНПАС</text:p>
      <text:p text:style-name="P4"/>
      <text:p text:style-name="P11">"2005 во вылö Коми Республикаса медицинскöя быть страхуйтан фондлöн бюджет йылысь" Коми Республикаса Оланпасö </text:p>
      <text:p text:style-name="P3"><text:span text:style-name="T1">вежсьöмъяс пыртöм йылысь</text:span></text:p>
      <text:p text:style-name="P4"/>
      <text:p text:style-name="P5">Примитöма Коми Республикаса </text:p>
      <text:p text:style-name="P5">Государственнöй Сöветöн <text:s text:c="33"/>2005 вося сентябр 22 лунö</text:p>
      <text:p text:style-name="P5"/>
      <text:p text:style-name="P16"><text:span text:style-name="T1">1 статья.</text:span><text:span text:style-name="T2"> Пыртны "2005 во вылö Коми Республикаса медицинскöя быть страхуйтан фондлöн бюджет йылысь" Коми Республикаса Оланпасö (Коми Республикаса государственнöй власьт органъяслöн индöд-тшöктöмъяс, 2005, 8 №, 3988 ст.; Республика, 2005, апрель 12 лун) татшöм вежсьöмъяс:</text:span></text:p>
      <text:p text:style-name="P17">1. 1 статьяын:</text:p>
      <text:p text:style-name="P16"><text:span text:style-name="T2">1 пунктын "2264515,3" да "2627582,2" лыдпасъяс лöсялöмöн вежны "2337072,6" да "2700139,5" лыдпасъясöн.</text:span></text:p>
      <text:p text:style-name="P16"><text:span text:style-name="T2">2. "2005 во вылö Коми Республикаса медицинскöя быть страхуйтан фондлöн бюджет йылысь" Коми Республикаса Оланпас дорö 2 содтöд гижны тайö Оланпас дорö 1 содтöд серти.</text:span></text:p>
      <text:p text:style-name="P16"><text:span text:style-name="T2">3. "2005 во вылö Коми Республикаса медицинскöя быть страхуйтан фондлöн бюджет йылысь" Коми Республикаса Оланпас дорö 3 содтöд гижны тайö Оланпас дорö 2 содтöд серти.</text:span></text:p>
      <text:p text:style-name="P17"/>
      <text:p text:style-name="P16"><text:span text:style-name="T1">2 статья.</text:span><text:span text:style-name="T2"> Тайö Оланпасыс вынсялö сiйöс официальнöя йöзöдан лунсянь.</text:span></text:p>
      <text:p text:style-name="P17"/>
      <text:p text:style-name="P5">Коми Республикаса Юралысь <text:s text:c="49"/>В.А.Торлопов</text:p>
      <text:p text:style-name="P5"/>
      <text:p text:style-name="P5">Сыктывкар</text:p>
      <text:p text:style-name="P5">2005 вося октябр 6 лун</text:p>
      <text:p text:style-name="P5">87-РЗ №</text:p>
      <text:p text:style-name="P9"><text:soft-page-break/>"2005 во вылö Коми Республикаса </text:p>
      <text:p text:style-name="P9">медицинскöя быть страхуйтан </text:p>
      <text:p text:style-name="P9">фондлöн бюджет йылысь"</text:p>
      <text:p text:style-name="P9"><text:s/>Коми Республикаса Оланпасö </text:p>
      <text:p text:style-name="P14"><text:span text:style-name="T2">вежсьöмъяс пыртöм йылысь" </text:span></text:p>
      <text:p text:style-name="P9">Коми Республикаса Оланпас дорö </text:p>
      <text:p text:style-name="P9">1 содтöд</text:p>
      <text:p text:style-name="P14"><text:span text:style-name="T2">""2005 во вылö Коми Республикаса </text:span></text:p>
      <text:p text:style-name="P9">медицинскöя быть страхуйтан </text:p>
      <text:p text:style-name="P9">фондлöн бюджет йылысь"</text:p>
      <text:p text:style-name="P9"><text:s/>Коми Республикаса Оланпас дорö </text:p>
      <text:p text:style-name="P9">2 содтöд </text:p>
      <text:p text:style-name="P9"/>
      <text:p text:style-name="P12">2005 во вылö Коми Республикаса </text:p>
      <text:p text:style-name="P12">медицинскöя быть страхуйтан фонд бюджетлöн чöжöс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2">Россия Федерацияса бюджет классификациялöн код</text:span></text:p>
          </table:table-cell>
          <table:table-cell table:style-name="Таблица1.A1" office:value-type="string">
            <text:p text:style-name="P6">Чöжöс ним </text:p>
          </table:table-cell>
          <table:table-cell table:style-name="Таблица1.C1" office:value-type="string">
            <text:p text:style-name="P6">Мында, </text:p>
            <text:p text:style-name="P6">сюрс шайт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C1" office:value-type="string"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8">182 1 02 00000 00 0000 000</text:p>
          </table:table-cell>
          <table:table-cell table:style-name="Таблица1.A1" office:value-type="string">
            <text:p text:style-name="P8">Социальнöй могъяс вылö вотъяс да взносъяс</text:p>
          </table:table-cell>
          <table:table-cell table:style-name="Таблица1.C1" office:value-type="string">
            <text:p text:style-name="P6">1 637 817,0</text:p>
          </table:table-cell>
        </table:table-row>
        <table:table-row table:style-name="Таблица1.1">
          <table:table-cell table:style-name="Таблица1.A1" office:value-type="string">
            <text:p text:style-name="P8">182 1 02 01000 00 0000 110</text:p>
          </table:table-cell>
          <table:table-cell table:style-name="Таблица1.A1" office:value-type="string">
            <text:p text:style-name="P8">Öтувъя социальнöй вот</text:p>
          </table:table-cell>
          <table:table-cell table:style-name="Таблица1.C1" office:value-type="string">
            <text:p text:style-name="P6">808 919,0</text:p>
          </table:table-cell>
        </table:table-row>
        <table:table-row table:style-name="Таблица1.1">
          <table:table-cell table:style-name="Таблица1.A1" office:value-type="string">
            <text:p text:style-name="P8">182 1 02 01040 09 0000 110</text:p>
          </table:table-cell>
          <table:table-cell table:style-name="Таблица1.A1" office:value-type="string">
            <text:p text:style-name="P8">Öтувъя социальнöй вот, мый артавсьö Фондö</text:p>
          </table:table-cell>
          <table:table-cell table:style-name="Таблица1.C1" office:value-type="string">
            <text:p text:style-name="P6">808 919,0</text:p>
          </table:table-cell>
        </table:table-row>
        <table:table-row table:style-name="Таблица1.1">
          <table:table-cell table:style-name="Таблица1.A1" office:value-type="string">
            <text:p text:style-name="P8">000 1 02 02000 00 0000 000</text:p>
          </table:table-cell>
          <table:table-cell table:style-name="Таблица1.A1" office:value-type="string">
            <text:p text:style-name="P8">Страхöвöй взносъяс</text:p>
          </table:table-cell>
          <table:table-cell table:style-name="Таблица1.C1" office:value-type="string">
            <text:p text:style-name="P6">828 898,0</text:p>
          </table:table-cell>
        </table:table-row>
        <table:table-row table:style-name="Таблица1.1">
          <table:table-cell table:style-name="Таблица1.A1" office:value-type="string">
            <text:p text:style-name="P8">395 1 02 02060 09 0000 160</text:p>
          </table:table-cell>
          <table:table-cell table:style-name="Таблица1.A1" office:value-type="string">
            <text:p text:style-name="P13"><text:span text:style-name="T2">Уджавтöм йöзлы медицинскöя быть страхуйтöм вылö страхöвöй мынтысьöмъяс, кутшöмъяс мынтыссьöны Фондö Коми Республикаса олöмö пöртысь власьт органъясöн</text:span></text:p>
          </table:table-cell>
          <table:table-cell table:style-name="Таблица1.C1" office:value-type="string">
            <text:p text:style-name="P6">670 300,0</text:p>
          </table:table-cell>
        </table:table-row>
        <table:table-row table:style-name="Таблица1.1">
          <table:table-cell table:style-name="Таблица1.A1" office:value-type="string">
            <text:p text:style-name="P8">395 1 02 02070 09 0000 160</text:p>
          </table:table-cell>
          <table:table-cell table:style-name="Таблица1.A1" office:value-type="string">
            <text:p text:style-name="P13"><text:span text:style-name="T2">Уджавтöм йöзлы медицинскöя быть страхуйтöм вылö страхöвöй мынтысьöм кузя недоимка да пеня</text:span></text:p>
          </table:table-cell>
          <table:table-cell table:style-name="Таблица1.C1" office:value-type="string">
            <text:p text:style-name="P6">158 598,0</text:p>
          </table:table-cell>
        </table:table-row>
        <table:table-row table:style-name="Таблица1.1">
          <table:table-cell table:style-name="Таблица1.A1" office:value-type="string">
            <text:p text:style-name="P8">182 1 05 00000 00 0000 000</text:p>
          </table:table-cell>
          <table:table-cell table:style-name="Таблица1.A1" office:value-type="string">
            <text:p text:style-name="P8">Öтувъя чöжöс вылö вот</text:p>
          </table:table-cell>
          <table:table-cell table:style-name="Таблица1.C1" office:value-type="string">
            <text:p text:style-name="P6">25 770,6</text:p>
          </table:table-cell>
        </table:table-row>
        <table:table-row table:style-name="Таблица1.1">
          <table:table-cell table:style-name="Таблица1.A1" office:value-type="string">
            <text:p text:style-name="P8">182 1 05 01000 01 0000 110</text:p>
          </table:table-cell>
          <table:table-cell table:style-name="Таблица1.A1" office:value-type="string">
            <text:p text:style-name="P13"><text:span text:style-name="T2">Öтувъя вот, кутшöмöс босьтöны вот перъян кокньöдöм система серти</text:span></text:p>
          </table:table-cell>
          <table:table-cell table:style-name="Таблица1.C1" office:value-type="string">
            <text:p text:style-name="P6">10 250,0</text:p>
          </table:table-cell>
        </table:table-row>
        <table:table-row table:style-name="Таблица1.1">
          <table:table-cell table:style-name="Таблица1.A1" office:value-type="string">
            <text:p text:style-name="P8">182 1 05 02000 01 0000 110</text:p>
          </table:table-cell>
          <table:table-cell table:style-name="Таблица1.A1" office:value-type="string">
            <text:p text:style-name="P13"><text:span text:style-name="T2">Торъя уджъяс вылö виччысяна чöжöс вылö öти нога вот</text:span></text:p>
          </table:table-cell>
          <table:table-cell table:style-name="Таблица1.C1" office:value-type="string">
            <text:p text:style-name="P6">15 510,0</text:p>
          </table:table-cell>
        </table:table-row>
        <table:table-row table:style-name="Таблица1.1">
          <table:table-cell table:style-name="Таблица1.A1" office:value-type="string">
            <text:p text:style-name="P8">182 1 05 03000 01 0000 110</text:p>
          </table:table-cell>
          <table:table-cell table:style-name="Таблица1.A1" office:value-type="string">
            <text:p text:style-name="P8">Öтувъя видз-му овмöс вот</text:p>
          </table:table-cell>
          <table:table-cell table:style-name="Таблица1.C1" office:value-type="string">
            <text:p text:style-name="P6">10,6</text:p>
          </table:table-cell>
        </table:table-row>
        <table:table-row table:style-name="Таблица1.1">
          <table:table-cell table:style-name="Таблица1.A1" office:value-type="string">
            <text:p text:style-name="P8">182 1 09 00000 00 0000 000</text:p>
          </table:table-cell>
          <table:table-cell table:style-name="Таблица1.A1" office:value-type="string">
            <text:p text:style-name="P8">Дугöдöм вот, öктас да мукöд быть мынтысьöм кузя уджйöз</text:p>
          </table:table-cell>
          <table:table-cell table:style-name="Таблица1.C1" office:value-type="string">
            <text:p text:style-name="P6">27 030,0</text:p>
          </table:table-cell>
        </table:table-row>
        <table:table-row table:style-name="Таблица1.1">
          <table:table-cell table:style-name="Таблица1.A1" office:value-type="string">
            <text:p text:style-name="P8">182 1 09 08050 09 0000 140 </text:p>
          </table:table-cell>
          <table:table-cell table:style-name="Таблица1.A1" office:value-type="string">
            <text:p text:style-name="P13"><text:span text:style-name="T2">Фондö мынтысьöм кузя </text:span><text:soft-page-break/><text:span text:style-name="T2">недоимка, пеня да штрап</text:span></text:p>
          </table:table-cell>
          <table:table-cell table:style-name="Таблица1.C1" office:value-type="string">
            <text:p text:style-name="P6">27 030,0</text:p>
          </table:table-cell>
        </table:table-row>
        <table:table-row table:style-name="Таблица1.1">
          <table:table-cell table:style-name="Таблица1.A1" office:value-type="string">
            <text:p text:style-name="P8">000 1 17 00000 00 0000 000</text:p>
          </table:table-cell>
          <table:table-cell table:style-name="Таблица1.A1" office:value-type="string">
            <text:p text:style-name="P8">Вотысь öтдор мукöд чöжöс</text:p>
          </table:table-cell>
          <table:table-cell table:style-name="Таблица1.C1" office:value-type="string">
            <text:p text:style-name="P6">12 000,0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395 1 17 06040 09 0000 180</text:span></text:p>
          </table:table-cell>
          <table:table-cell table:style-name="Таблица1.A1" office:value-type="string">
            <text:p text:style-name="P8">Фондö вотысь öтдор мукöд мынтысьöм</text:p>
          </table:table-cell>
          <table:table-cell table:style-name="Таблица1.C1" office:value-type="string">
            <text:p text:style-name="P6">12 000,0</text:p>
          </table:table-cell>
        </table:table-row>
        <table:table-row table:style-name="Таблица1.1">
          <table:table-cell table:style-name="Таблица1.A1" office:value-type="string">
            <text:p text:style-name="P8">000 2 00 00000 00 0000 000</text:p>
          </table:table-cell>
          <table:table-cell table:style-name="Таблица1.A1" office:value-type="string">
            <text:p text:style-name="P8">Водзöстöг воöм сьöм</text:p>
          </table:table-cell>
          <table:table-cell table:style-name="Таблица1.C1" office:value-type="string">
            <text:p text:style-name="P6">634 455,0</text:p>
          </table:table-cell>
        </table:table-row>
        <table:table-row table:style-name="Таблица1.1">
          <table:table-cell table:style-name="Таблица1.A1" office:value-type="string">
            <text:p text:style-name="P8">000 2 02 01010 09 0000 151</text:p>
          </table:table-cell>
          <table:table-cell table:style-name="Таблица1.A1" office:value-type="string">
            <text:p text:style-name="P13"><text:span text:style-name="T2">Бюджетысь судзсянлун тшупöдсö öткодялöм вылö дотация</text:span></text:p>
          </table:table-cell>
          <table:table-cell table:style-name="Таблица1.C1" office:value-type="string">
            <text:p text:style-name="P6">260 988,7</text:p>
          </table:table-cell>
        </table:table-row>
        <table:table-row table:style-name="Таблица1.1">
          <table:table-cell table:style-name="Таблица1.A1" office:value-type="string">
            <text:p text:style-name="P8">000 2 02 02000 00 0000 151</text:p>
          </table:table-cell>
          <table:table-cell table:style-name="Таблица1.A1" office:value-type="string">
            <text:p text:style-name="P13"><text:span text:style-name="T2">Россия Федерацияса бюджетнöй системалöн мукöд бюджетсянь субвенцияяс</text:span></text:p>
          </table:table-cell>
          <table:table-cell table:style-name="Таблица1.C1" office:value-type="string">
            <text:p text:style-name="P6">270 472,70</text:p>
          </table:table-cell>
        </table:table-row>
        <table:table-row table:style-name="Таблица1.1">
          <table:table-cell table:style-name="Таблица1.A1" office:value-type="string">
            <text:p text:style-name="P8">000 2 02 02280 09 0000 151</text:p>
          </table:table-cell>
          <table:table-cell table:style-name="Таблица1.A1" office:value-type="string">
            <text:p text:style-name="P13"><text:span text:style-name="T2">Мукöд субвенция, мый артавсьö Фондлöн бюджетö</text:span></text:p>
          </table:table-cell>
          <table:table-cell table:style-name="Таблица1.C1" office:value-type="string">
            <text:p text:style-name="P6">270 472,70</text:p>
          </table:table-cell>
        </table:table-row>
        <table:table-row table:style-name="Таблица1.1">
          <table:table-cell table:style-name="Таблица1.A1" office:value-type="string">
            <text:p text:style-name="P8">000 2 02 04000 00 0000 151</text:p>
          </table:table-cell>
          <table:table-cell table:style-name="Таблица1.A1" office:value-type="string">
            <text:p text:style-name="P13"><text:span text:style-name="T2">Россия Федерацияса бюджетнöй системалöн мукöд бюджетсянь субсидияяс</text:span></text:p>
          </table:table-cell>
          <table:table-cell table:style-name="Таблица1.C1" office:value-type="string">
            <text:p text:style-name="P6">40 378,90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000 2 02 04070 09 0000 151</text:span></text:p>
          </table:table-cell>
          <table:table-cell table:style-name="Таблица1.A1" office:value-type="string">
            <text:p text:style-name="P13"><text:span text:style-name="T2">Уджавтöм йöзöс (челядьöс) медицинскöя быть страхуйтöм вылö субсидияяс</text:span></text:p>
          </table:table-cell>
          <table:table-cell table:style-name="Таблица1.C1" office:value-type="string">
            <text:p text:style-name="P6">40 378,90</text:p>
          </table:table-cell>
        </table:table-row>
        <table:table-row table:style-name="Таблица1.1">
          <table:table-cell table:style-name="Таблица1.A1" office:value-type="string">
            <text:p text:style-name="P8">000 2 02 04000 09 0000 151</text:p>
          </table:table-cell>
          <table:table-cell table:style-name="Таблица1.A1" office:value-type="string">
            <text:p text:style-name="P13"><text:span text:style-name="T2">Торъя категория гражданалы лекарствоöн могмöдöм кузя социальнöй отсöг сетан мераяс олöмö пöртöм вылö субсидияяс (региональнöй льготникъяс)</text:span></text:p>
          </table:table-cell>
          <table:table-cell table:style-name="Таблица1.C1" office:value-type="string">
            <text:p text:style-name="P6">55 312,00</text:p>
          </table:table-cell>
        </table:table-row>
        <table:table-row table:style-name="Таблица1.1">
          <table:table-cell table:style-name="Таблица1.A1" office:value-type="string">
            <text:p text:style-name="P8">000 2 02 06000 09 0000 151</text:p>
          </table:table-cell>
          <table:table-cell table:style-name="Таблица1.A1" office:value-type="string">
            <text:p text:style-name="P13"><text:span text:style-name="T2">Уджавтöм йöзöс (челядьöс) <text:s/>медицинскöя быть страхуйтöм вылö Медицинскöя быть страхуйтан федеральнöй фондысь субсидияяс</text:span></text:p>
          </table:table-cell>
          <table:table-cell table:style-name="Таблица1.C1" office:value-type="string">
            <text:p text:style-name="P6">7 302,70</text:p>
          </table:table-cell>
        </table:table-row>
        <table:table-row table:style-name="Таблица1.1">
          <table:table-cell table:style-name="Таблица1.A1" office:value-type="string">
            <text:p text:style-name="P8">000 1 00 00000 00 0000 000</text:p>
          </table:table-cell>
          <table:table-cell table:style-name="Таблица1.A1" office:value-type="string">
            <text:p text:style-name="P8">Чöжöс</text:p>
          </table:table-cell>
          <table:table-cell table:style-name="Таблица1.C1" office:value-type="string">
            <text:p text:style-name="P6">2 337 072,60</text:p>
          </table:table-cell>
        </table:table-row>
      </table:table>
      <text:p text:style-name="P9">"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"2005 во вылö Коми Республикаса </text:p>
      <text:p text:style-name="P9">медицинскöя быть страхуйтан </text:p>
      <text:p text:style-name="P9"><text:soft-page-break/>фондлöн бюджет йылысь"</text:p>
      <text:p text:style-name="P9"><text:s/>Коми Республикаса Оланпасö </text:p>
      <text:p text:style-name="P14"><text:span text:style-name="T2">вежсьöмъяс пыртöм йылысь" </text:span></text:p>
      <text:p text:style-name="P9">Коми Республикаса Оланпас дорö </text:p>
      <text:p text:style-name="P9">2 содтöд</text:p>
      <text:p text:style-name="P14"><text:span text:style-name="T2">""2005 во вылö Коми Республикаса </text:span></text:p>
      <text:p text:style-name="P9">медицинскöя быть страхуйтан </text:p>
      <text:p text:style-name="P9">фондлöн бюджет йылысь"</text:p>
      <text:p text:style-name="P9"><text:s/>Коми Республикаса Оланпас дорö </text:p>
      <text:p text:style-name="P9">3 содтöд </text:p>
      <text:p text:style-name="P9"/>
      <text:p text:style-name="P2"><text:span text:style-name="T1">2005 во вылö Коми Республикаса медицинскöя быть страхуйтан фонд бюджетса рöскод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Рöскод ним</text:p>
          </table:table-cell>
          <table:table-cell table:style-name="Таблица2.A1" table:number-columns-spanned="5" office:value-type="string">
            <text:p text:style-name="P6">Россия Федерацияса бюджет </text:p>
            <text:p text:style-name="P2"><text:span text:style-name="T2">классификациялöн код</text:span></text:p>
          </table:table-cell>
          <table:covered-table-cell/>
          <table:covered-table-cell/>
          <table:covered-table-cell/>
          <table:covered-table-cell/>
          <table:table-cell table:style-name="Таблица2.G1" table:number-rows-spanned="2" office:value-type="string">
            <text:p text:style-name="P6">Мында, сюрс шайт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6">Мин</text:p>
          </table:table-cell>
          <table:table-cell table:style-name="Таблица2.A1" office:value-type="string">
            <text:p text:style-name="P6">РЗ</text:p>
          </table:table-cell>
          <table:table-cell table:style-name="Таблица2.A1" office:value-type="string">
            <text:p text:style-name="P6">ПР</text:p>
          </table:table-cell>
          <table:table-cell table:style-name="Таблица2.A1" office:value-type="string">
            <text:p text:style-name="P6">ЦСР</text:p>
          </table:table-cell>
          <table:table-cell table:style-name="Таблица2.A1" office:value-type="string">
            <text:p text:style-name="P6">В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  <table:table-cell table:style-name="Таблица2.G1" office:value-type="string">
            <text:p text:style-name="P6">7</text:p>
          </table:table-cell>
        </table:table-row>
        <table:table-row table:style-name="Таблица2.1">
          <table:table-cell table:style-name="Таблица2.A1" office:value-type="string">
            <text:p text:style-name="P8">Государстволöн мукöд öтувъя мог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6">15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>69 457,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Индöм мог серти юрнуöдöм да веськöдлöм</text:span>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6">15</text:p>
          </table:table-cell>
          <table:table-cell table:style-name="Таблица2.A1" office:value-type="string">
            <text:p text:style-name="P6">001 00 00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>69 457,3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Государственнöй небюджетнöй фондъясса веськöдлан органъяслöн аппаратъяс</text:span>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6">15</text:p>
          </table:table-cell>
          <table:table-cell table:style-name="Таблица2.A1" office:value-type="string">
            <text:p text:style-name="P6">001 00 00</text:p>
          </table:table-cell>
          <table:table-cell table:style-name="Таблица2.A1" office:value-type="string">
            <text:p text:style-name="P6">089</text:p>
          </table:table-cell>
          <table:table-cell table:style-name="Таблица2.G1" office:value-type="string">
            <text:p text:style-name="P6">69 457,3</text:p>
          </table:table-cell>
        </table:table-row>
        <table:table-row table:style-name="Таблица2.1">
          <table:table-cell table:style-name="Таблица2.A1" office:value-type="string">
            <text:p text:style-name="P8">Дзоньвидзалун видзöм да спорт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9</text:p>
          </table:table-cell>
          <table:table-cell table:style-name="Таблица2.A1" office:value-type="string">
            <text:p text:style-name="P6">00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>2 630 682,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Йöзлысь дзоньвидзалун видзöм</text:span>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9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>2 630 682,2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Коми Республикаса медицинск</text:span><text:span text:style-name="T2">öя быть страхуйтан мутасса уджтас</text:span>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9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6">771 00 00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>2 304 897,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Дзоньвидзалун ви</text:span><text:span text:style-name="T2">дзöмын, спортын да мортöс ёнмöдöмын, туризмын мероприятиеяс</text:span></text:p>
          </table:table-cell>
          <table:table-cell table:style-name="Таблица2.A1" office:value-type="string">
            <text:p text:style-name="P2"><text:span text:style-name="T2">395</text:span></text:p>
          </table:table-cell>
          <table:table-cell table:style-name="Таблица2.A1" office:value-type="string">
            <text:p text:style-name="P6">09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6">771 00 00</text:p>
          </table:table-cell>
          <table:table-cell table:style-name="Таблица2.A1" office:value-type="string">
            <text:p text:style-name="P6">455</text:p>
          </table:table-cell>
          <table:table-cell table:style-name="Таблица2.G1" office:value-type="string">
            <text:p text:style-name="P6">2 304 897,5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"</text:span><text:span text:style-name="T2">Медицинскöй оборудование да санитарнöй транспорт ньöбöм" торъя мога региональнöй уджтас олöмö пöртöм</text:span>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9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6">771 00 00</text:p>
          </table:table-cell>
          <table:table-cell table:style-name="Таблица2.A1" office:value-type="string">
            <text:p text:style-name="P6">455</text:p>
          </table:table-cell>
          <table:table-cell table:style-name="Таблица2.G1" office:value-type="string">
            <text:p text:style-name="P6">63 376,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<text:span text:style-name="T2">Торъя категория гражданалы лека</text:span><text:span text:style-name="T2">рствоöн могмöдöм кузя социальнöй отсöг сетан мераяс олöмö пöртöм (федеральнöй льготникъяс)</text:span>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9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6">505 00 00</text:p>
          </table:table-cell>
          <table:table-cell table:style-name="Таблица2.A1" office:value-type="string">
            <text:p text:style-name="P6">782</text:p>
          </table:table-cell>
          <table:table-cell table:style-name="Таблица2.G1" office:value-type="string">
            <text:p text:style-name="P6">270 472,7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Торъя категория гражданалы лека</text:span><text:span text:style-name="T2">рствоöн могмöдöм кузя социальнöй отсöг сетан мераяс олöмö пöртöм (региональнöй льготникъяс)</text:span>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6">09</text:p>
          </table:table-cell>
          <table:table-cell table:style-name="Таблица2.A1" office:value-type="string">
            <text:p text:style-name="P6">01</text:p>
          </table:table-cell>
          <table:table-cell table:style-name="Таблица2.A1" office:value-type="string">
            <text:p text:style-name="P6">505 00 00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>55 312,0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Р</text:span><text:span text:style-name="T2">öскод ставнас</text:span></text:p>
          </table:table-cell>
          <table:table-cell table:style-name="Таблица2.A1" office:value-type="string">
            <text:p text:style-name="P6">395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>2 700 139,5</text:p>
          </table:table-cell>
        </table:table-row>
      </table:table>
      <text:p text:style-name="P9">".</text:p>
      <text:p text:style-name="P9"/>
      <text:p text:style-name="P13">исп. Исакова</text:p>
      <text:p text:style-name="P13">4 390 пас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4"><draw:text-box fo:min-height="0.058cm" fo:min-width="0cm"><text:p text:style-name="Header"><text:span text:style-name="Page_20_Number"><text:page-number text:select-page="current">1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5T11:21:00</meta:creation-date>
    <dc:creator>User</dc:creator>
    <dc:date>2006-03-06T13:34:00</dc:date>
    <meta:print-date>2006-03-06T12:32:00</meta:print-date>
    <meta:editing-cycles>26</meta:editing-cycles>
    <meta:editing-duration>PT2H21M</meta:editing-duration>
    <meta:document-statistic meta:table-count="2" meta:image-count="0" meta:object-count="0" meta:page-count="5" meta:paragraph-count="203" meta:word-count="831" meta:character-count="5125" meta:non-whitespace-character-count="4385"/>
    <meta:generator>LibreOffice/4.0.2.2$Linux_x86 LibreOffice_project/4c82dcdd6efcd48b1d8bba66bfe1989deee49c3</meta:generator>
  </office:meta>
</office:document-meta>
</file>