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4.631cm" fo:margin-left="-0.191cm" table:align="left" style:writing-mode="lr-tb"/>
    </style:style>
    <style:style style:name="Таблица1.A" style:family="table-column">
      <style:table-column-properties style:column-width="4.877cm"/>
    </style:style>
    <style:style style:name="Таблица1.B" style:family="table-column">
      <style:table-column-properties style:column-width="0.564cm"/>
    </style:style>
    <style:style style:name="Таблица1.C" style:family="table-column">
      <style:table-column-properties style:column-width="9.1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4.649cm" fo:margin-left="-0.199cm" table:align="left" style:writing-mode="lr-tb"/>
    </style:style>
    <style:style style:name="Таблица2.A" style:family="table-column">
      <style:table-column-properties style:column-width="0.942cm"/>
    </style:style>
    <style:style style:name="Таблица2.B" style:family="table-column">
      <style:table-column-properties style:column-width="3.249cm"/>
    </style:style>
    <style:style style:name="Таблица2.C" style:family="table-column">
      <style:table-column-properties style:column-width="1.752cm"/>
    </style:style>
    <style:style style:name="Таблица2.D" style:family="table-column">
      <style:table-column-properties style:column-width="1.75cm"/>
    </style:style>
    <style:style style:name="Таблица2.E" style:family="table-column">
      <style:table-column-properties style:column-width="1.251cm"/>
    </style:style>
    <style:style style:name="Таблица2.G" style:family="table-column">
      <style:table-column-properties style:column-width="1.499cm"/>
    </style:style>
    <style:style style:name="Таблица2.H" style:family="table-column">
      <style:table-column-properties style:column-width="2.45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7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fo:font-size="13pt" fo:language="en" fo:country="US" style:font-size-asian="13pt"/>
    </style:style>
    <style:style style:name="P8" style:family="paragraph" style:parent-style-name="Standard">
      <style:paragraph-properties fo:margin-left="0cm" fo:margin-right="-0.169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style:font-size-asian="13pt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fo:font-weight="bold" style:font-size-asian="13pt" style:font-weight-asian="bold"/>
    </style:style>
    <style:style style:name="P12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13" style:family="paragraph" style:parent-style-name="Standard">
      <style:paragraph-properties fo:margin-left="0cm" fo:margin-right="-0.169cm" fo:line-height="150%" fo:text-align="end" style:justify-single-word="false" fo:text-indent="1.251cm" style:auto-text-indent="false"/>
      <style:text-properties fo:font-size="13pt" style:font-size-asian="13pt"/>
    </style:style>
    <style:style style:name="P14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fo:language="en" fo:country="US" style:font-size-asian="13pt"/>
    </style:style>
    <style:style style:name="P15" style:family="paragraph" style:parent-style-name="Standard">
      <style:paragraph-properties fo:margin-left="0cm" fo:margin-right="-0.169cm" fo:text-align="justify" style:justify-single-word="false" fo:text-indent="0.06cm" style:auto-text-indent="false"/>
    </style:style>
    <style:style style:name="P16" style:family="paragraph" style:parent-style-name="Standard">
      <style:paragraph-properties fo:margin-left="0cm" fo:margin-right="-0.169cm" fo:text-align="justify" style:justify-single-word="false" fo:text-indent="0.06cm" style:auto-text-indent="false"/>
      <style:text-properties fo:font-size="13pt" fo:language="en" fo:country="US" style:font-size-asian="13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en" fo:country="US" style:font-size-asian="13pt"/>
    </style:style>
    <style:style style:name="P19" style:family="paragraph" style:parent-style-name="Standard">
      <style:paragraph-properties fo:margin-left="0cm" fo:margin-right="0cm" fo:text-align="justify" style:justify-single-word="false" fo:text-indent="0.06cm" style:auto-text-indent="false"/>
      <style:text-properties fo:font-size="13pt" fo:language="en" fo:country="US" style:font-size-asian="13pt"/>
    </style:style>
    <style:style style:name="P20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font-size="13pt" style:font-size-asian="13pt"/>
    </style:style>
    <style:style style:name="P21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22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13pt" fo:language="en" fo:country="US" style:font-size-asian="13pt"/>
    </style:style>
    <style:style style:name="T4" style:family="text">
      <style:text-properties fo:font-size="13pt" fo:language="en" fo:country="US" fo:font-weight="bold" style:font-size-asian="13pt" style:font-weight-asian="bold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КОМИ РЕСПУБЛИКАЛÖН ОЛАНПАС</text:p>
      <text:p text:style-name="P3"/>
      <text:p text:style-name="P6">"2004 – 2006 вояс вылö "Коми Республикаын мортöс ёнмöдöм да спорт сöвмöдöм" торъя мога республиканскöй уджтас" Коми </text:p>
      <text:p text:style-name="P1"><text:span text:style-name="T2">Республикаса Оланпасö вежсьöмъяс да содтöд пыртöм йылысь</text:span></text:p>
      <text:p text:style-name="P6"/>
      <text:p text:style-name="P4">Примитöма Коми Республикаса </text:p>
      <text:p text:style-name="P4">Государственнöй Сöветöн <text:s text:c="33"/>2005 вося сентябр 22 лунö</text:p>
      <text:p text:style-name="P4"/>
      <text:p text:style-name="P11">1 статья</text:p>
      <text:p text:style-name="P10"><text:span text:style-name="T1">Пыртны "2004 – 2006 вояс вылö "Коми Республикаын мортöс ёнмöдöм да спорт сöвмöдöм" торъя мога республиканскöй уджтас" Коми Республикаса Оланпасö (Коми Республикаса государственнöй власьт органъяслöн индöд-тшöктöмъяс, 2004, 3 №, 3036 ст.; 10 №, 3473 ст.; Республика, 2005, март 15 лун) татшöм вежсьöмъяс да содтöд:</text:span></text:p>
      <text:p text:style-name="P10"><text:span text:style-name="T1">"Коми Республикаын мортöс ёнмöдöм да спорт сöвмöдöм" 2004 – 2006 вояс вылö торъя мога республиканскöй уджтасын", мый вынсьöдöма Оланпасöн (содтöдын) (водзö – Уджтас):</text:span></text:p>
      <text:p text:style-name="P12">1) Уджтас паспортлöн "Уджтас олöмö пöртöм вылö колана сьöм да сьöм источник" стрöкаын:</text:p>
      <text:p text:style-name="P12">а) "58020,0" лыдпас вежны "60020,0" лыдпасöн;</text:p>
      <text:p text:style-name="P10"><text:span text:style-name="T1">б) "2005 во – 8500,0 сюрс шайт" кывъяс вежны "2005 во – 10500,0 сюрс шайт" кывъясöн; </text:span></text:p>
      <text:p text:style-name="P12">2) Уджтас паспортлöн "Уджтас олöмö пöртöмысь виччысяна водзöс" стрöка гижны тадз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"Уджтас олöмö пöртöмысь виччысяна водзöс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5">Уджтас олöмö пöртöм сетас позянлун:</text:p>
            <text:p text:style-name="P5">бурмöдны йöзлысь дзоньвидзалун;</text:p>
            <text:p text:style-name="P8"><text:span text:style-name="T1">2006 во пом кежлö содтыны мортöс ёнмöдöмöн да спортöн занимайтчысь йöз лыдсö республикалöн став олысь лыд серти 1,5 прöчент вылö;</text:span></text:p>
            <text:p text:style-name="P7">содтыны йöз лыд, кодъяс занимайтчöны спорт площадкаяс вылын ворсан спортöн, мый оз кор капитальнöй вложение, ылöсас республикалöн став олысь лыд серти 0,4 <text:soft-page-break/>прöчент вылö;</text:p>
            <text:p text:style-name="P8"><text:span text:style-name="T3">лöсьöдны условиеяс, медым öлöдны висьöмъясысь да чинтыны криминогеннöй ёсьлунсö челядь да том йöз костын мортöс ёнмöдан да спорт средствоясöн;</text:span></text:p>
            <text:p text:style-name="P16">2006 во пом кежлö республикаöс могмöдны спортивнöй сооружениеясöн 0,5 прöчент вылö унджык да спортивнöй сооружениеясöн йöзöс примитны позянлунсö содтыны 2 прöчент вылö;</text:p>
            <text:p text:style-name="P16">бурмöдны уджсö да кыпöдны тöдчанлунсö содтöд тöдöмлун сетан учреждениеяслысь мортöс ёнмöдан да спорт юкöнын быдмысь челядьöс бура сöвмöдöм да налысь дзоньвидзалун ёнмöдöм могысь;</text:p>
            <text:p text:style-name="P7">видзны да сöвмöдны Коми Республика мутасын спортивно-массöвöй мероприятиеяс котыртан да нуöдан, став Россияса мероприятиеясын участвуйтан öнiя традицияяс;</text:p>
            <text:p text:style-name="P15"><text:span text:style-name="T3">могмöдны Коми Республикаса спортивнöй командаясöс да спортсменъясöс, кодъяс пырöны уна сикас спорт кузя Россия Федерацияса сборнöй командаясö, колана материально-техническöй базаöн республикаын спортсменъясöс кольöдöм могысь;</text:span></text:p>
            <text:p text:style-name="P16">2006 во пом кежлö содтыны уна сикас спорт кузя вылыс класса спортсменъяслысь лыдсö 10 морт вылö;</text:p>
            <text:p text:style-name="P7">дасьтыны уна сикас спорт кузя Россия Федерацияса сборнöй команда лыддьöгö Олимпийскöй ворсöмъясын участвуйтiгкежлö 4 спортсменöс, Сурдоолимпийскöй ворсöмъясын – 4 спортсмен-инвалидöс да Параолимпийскöй ворсöмъясын – 2 спортсмен-инвалидöс; </text:p>
            <text:p text:style-name="P7">бурджыка дасьтыны, выльысь велöдны мортöс ёнмöдан да спорт юкöнын уджалысь специалистъясöс да содтыны налысь тöдöмлунъяссö;</text:p>
            <text:p text:style-name="P16">унджык восьтыны мортöс ёнмöдан да спорт учреждениеяс да организацияяс;</text:p>
            <text:p text:style-name="P16">республикаын бурджыка дасьтыны спорт резервсö.</text:p>
            <text:p text:style-name="P7">Уджтаслöн виччысяна социальнöй да экономическöй эффективносьт петкöдчö:</text:p>
            <text:p text:style-name="P7"><text:soft-page-break/>Коми Республикаын йöзлысь <text:s/>бур оласнога олöм лöсьöдöмын;</text:p>
            <text:p text:style-name="P17"><text:span text:style-name="T3">Коми Республика мутасын уна сикас спорт кузя ордйысьöмъяс да спортивно-массöвöй мероприятиеяс нуöдiгöн öнiя традицияяс видзöмын да сöвмöдöмын;</text:span></text:p>
            <text:p text:style-name="P18">республикалысь мортöс ёнмöдан да спорт инфраструктура бурмöдöмын;</text:p>
            <text:p text:style-name="P19">мортöс ёнмöдан да спорт да туристическöй туйвизя учреждениеяслысь да организацияяслысь материально-техническöй база бурмöдöмын;</text:p>
            <text:p text:style-name="P17"><text:span text:style-name="T3">Коми Республикаса спортсменъясöс Олимпийскöй, Сурдоолимпийскöй да Параолимпийскöй ворсöмъясын участвуйтöм вылö дасьтöмын;</text:span></text:p>
            <text:p text:style-name="P18">мортöс ёнмöдан да спорт юкöнын специалистъяслысь тöдöмлунъяс содтöмын;</text:p>
            <text:p text:style-name="P17"><text:span text:style-name="T3">мортöс ёнмöдан да спорт юкöнын йöзлы сетöм услугаяс вылö <text:s/>сибаланлунöн могмöдöмын да налысь сикас паськöдöмын;</text:span></text:p>
            <text:p text:style-name="P8"><text:span text:style-name="T3">мортöс ёнмöдан да спорт объектъяс уджö пыртiгöн уджалан местаяс лöсьöдöмын";</text:span></text:p>
          </table:table-cell>
        </table:table-row>
      </table:table>
      <text:p text:style-name="P12"><text:s/></text:p>
      <text:p text:style-name="P10"><text:span text:style-name="T1">3) "Уджтас вылö ресурсъяс" </text:span><text:span text:style-name="T3">IV </text:span><text:span text:style-name="T1">юкöдын:</text:span></text:p>
      <text:p text:style-name="P12">а) "58020,0" лыдпас вежны "60020,0" лыдпасöн;</text:p>
      <text:p text:style-name="P12">б) "2005 во – 8500,0 сюрс шайт" кывъяс вежны "2005 – 10500,0 сюрс шайт" кывъясöн;</text:p>
      <text:p text:style-name="P10"><text:span text:style-name="T1">4) "Уджтас олöмö пöртöмысь виччысяна водзöс" </text:span><text:span text:style-name="T3">V</text:span><text:span text:style-name="T1"> юкöд гижны тадзи:</text:span></text:p>
      <text:p text:style-name="P10"><text:span text:style-name="T2">"</text:span><text:span text:style-name="T4">V. Уджтас олöмö пöртöмысь водзöс донъялöм да Уджтаслысь виччысяна социальнöй да экономическöй эффективносьт донъялöм</text:span></text:p>
      <text:p text:style-name="P14">Уджтас олöмö пöртöмыс сетас позянлун:</text:p>
      <text:p text:style-name="P14">бурмöдны йöзлысь дзоньвидзалунсö;</text:p>
      <text:p text:style-name="P14">2006 во пом кежлö содтыны мортöс ёнмöдан да спортöн занимайтчысь йöз лыдсö республикалöн став олысь лыд серти 1,5 прöчент вылö;</text:p>
      <text:p text:style-name="P14"><text:soft-page-break/>содтыны йöз лыд, кодъяс занимайтчöны спорт площадкаяс вылын ворсан спортöн, мый оз кор капитальнöй вложение, ылöсас республикалöн став олысь лыд серти 0,4 прöчент вылö; </text:p>
      <text:p text:style-name="P10"><text:span text:style-name="T3">лöсьöдны условиеяс, медым öлöдны висьöмъясысь да чинтыны криминогеннöй ёсьлунсö челядь да том йöз костын мортöс ёнмöдан да спорт средствоясöн;</text:span></text:p>
      <text:p text:style-name="P14">2006 во пом кежлö республикаöс могмöдны спортивнöй сооружениеясöн 0,5 прöчент вылö унджык да спортивнöй сооружениеясöн йöзöс примитны позянлунсö содтыны 2 прöчент вылö;</text:p>
      <text:p text:style-name="P14">бурмöдны уджсö да кыпöдны тöдчанлунсö содтöд тöдöмлун сетан учреждениеяслысь мортöс ёнмöдан да спорт юкöнын быдмысь челядьöс бура сöвмöдöм да налысь дзоньвидзалун ёнмöдöм могысь;</text:p>
      <text:p text:style-name="P14">видзны да сöвмöдны Коми Республика мутасын спортивно-массöвöй мероприятиеяс котыртан да нуöдан, став Россияса мероприятиеясын участвуйтан öнiя традицияяс;</text:p>
      <text:p text:style-name="P10"><text:span text:style-name="T3">могмöдны Коми Республикаса спортивнöй командаясöс да спортсменъясöс, кодъяс пырöны уна сикас спорт кузя Россия Федерацияса сборнöй командаясö, колана материально-техническöй базаöн республикаын спортсменъяссö кольöдöм могысь;</text:span></text:p>
      <text:p text:style-name="P14">2006 во пом кежлö содтыны уна сикас спорт кузя вылыс класса спортсменъяслысь лыдсö 10 морт вылö;</text:p>
      <text:p text:style-name="P10"><text:span text:style-name="T3">дасьтыны уна сикас спорт кузя Россия Федерацияса сборнöй командаö Олимпийскöй ворсöмъясын участвуйтiгкежлö 4 спортсменöс, Сурдоолимпийскöй ворсöмъясын – 4 спортсмен-инвалидöс да Параолимпийскöй ворсöмъясын – 2 спортсмен-инвалидöс; </text:span></text:p>
      <text:p text:style-name="P14">бурджыка дасьтыны, выльысь велöдны мортöс ёнмöдан да спорт юкöнын уджалысь специалистъясöс да содтыны налысь тöдöмлунъяссö;</text:p>
      <text:p text:style-name="P14">унджык восьтыны мортöс ёнмöдан да спорт учреждениеяс да организацияяс;</text:p>
      <text:p text:style-name="P14">республикаын бурджыка дасьтыны спорт резервсö.</text:p>
      <text:p text:style-name="P14">Уджтаслöн виччысяна социальнöй да экономическöй эффективносьт петкöдчö:</text:p>
      <text:p text:style-name="P14"><text:soft-page-break/>Коми Республикаын йöзлысь <text:s/>бур оласнога олöм лöсьöдöмын;</text:p>
      <text:p text:style-name="P10"><text:span text:style-name="T3">Коми Республика мутасын уна сикас спорт кузя ордйысьöмъяс да спортивно-массöвöй мероприятиеяс нуöдiгöн öнiя традицияяс видзöмын да сöвмöдöмын;</text:span></text:p>
      <text:p text:style-name="P14">республикалысь мортöс ёнмöдан да спорт инфраструктура бурмöдöмын;</text:p>
      <text:p text:style-name="P14">мортöс ёнмöдан да спорт да туристическöй туйвизя учреждениеяслысь да организацияяслысь материально-техническöй база бурмöдöмын;</text:p>
      <text:p text:style-name="P14">Коми Республикаса нуöдысь спортсменъясöс Олимпийскöй, Сурдоолимпийскöй да Параолимпийскöй ворсöмъясын участвуйтöм вылö дасьтöмын;</text:p>
      <text:p text:style-name="P10"><text:span text:style-name="T3">мортöс ёнмöдан да спорт юкöнын специалистъяслысь квалификация содтöмын;</text:span></text:p>
      <text:p text:style-name="P10"><text:span text:style-name="T3">мортöс ёнмöдан да спорт юкöнын йöзлы сетöм услугаяс вылö <text:s/>сибаланлунöн могмöдöмын да налысь сикас паськöдöмын;</text:span></text:p>
      <text:p text:style-name="P10"><text:span text:style-name="T3">мортöс ёнмöдан да спорт объектъяс уджö пыртöмын обслуживайтöм вылö выль уджалан местаяс лöсьöдöмын."; </text:span></text:p>
      <text:p text:style-name="P14"/>
      <text:p text:style-name="P10"><text:span text:style-name="T3">5) </text:span><text:span text:style-name="T1">"Коми Республикаса республиканскöй бюджет сьöм тшöт весьтö уджтасса мероприятиеяслöн система"</text:span><text:span text:style-name="T3"> VII</text:span><text:span text:style-name="T1"> юкöдын:</text:span></text:p>
      <text:p text:style-name="P12">а) 3 позицияын:</text:p>
      <text:p text:style-name="P12">4 графаын "19600,0" лыдпас вежны "17300,0" лыдпасöн;</text:p>
      <text:p text:style-name="P12">6 графаын "2300,0" лыдпас киритны;</text:p>
      <text:p text:style-name="P10"><text:span text:style-name="T1">б) 6 позициялöн 4 да 6 графаясын "2940, 0" да "1300,0" лыдпасъяс лöсялöмöн вежны "3025,0" да "1385,0" лыдпасъясöн;</text:span></text:p>
      <text:p text:style-name="P12">в) 9 позициялöн 4 да 6 графаясын "4610, 0" да "700,0" лыдпасъяс лöсялöмöн вежны "6610,0" да "2700,0" лыдпасъясöн;</text:p>
      <text:p text:style-name="P12">г) 10 позицияын:</text:p>
      <text:p text:style-name="P12">4 графаын "130,0" лыдпас вежны "80,0" лыдпасöн;</text:p>
      <text:p text:style-name="P12">6 графаын "50,0" лыдпас киритны;</text:p>
      <text:p text:style-name="P12"><text:soft-page-break/>д) 14 позициялöн 4 да 6 графаясын "190, 0" да "50,0" лыдпасъяс лöсялöмöн вежны "155,0" да "15,0" лыдпасъясöн;</text:p>
      <text:p text:style-name="P12">е) юкöдö содтыны татшöм 29 позиция:</text:p>
      <text:p text:style-name="P4">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4">29.</text:p>
          </table:table-cell>
          <table:table-cell table:style-name="Таблица2.A1" office:value-type="string">
            <text:p text:style-name="P17"><text:span text:style-name="T1">"Республиканскöй стадион" государственнöй учреждениелы йи вöчан техника ньöбöм</text:span></text:p>
          </table:table-cell>
          <table:table-cell table:style-name="Таблица2.A1" office:value-type="string">
            <text:p text:style-name="P3">2005</text:p>
          </table:table-cell>
          <table:table-cell table:style-name="Таблица2.A1" office:value-type="string">
            <text:p text:style-name="P20">2300,0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2300,0</text:p>
          </table:table-cell>
          <table:table-cell table:style-name="Таблица2.A1" office:value-type="string">
            <text:p text:style-name="P3">-</text:p>
          </table:table-cell>
          <table:table-cell table:style-name="Таблица2.H1" office:value-type="string">
            <text:p text:style-name="P21"><text:span text:style-name="T1">Коми Республикаса спорт, туризм да мортöс ёнмöдан агентство</text:span></text:p>
          </table:table-cell>
        </table:table-row>
      </table:table>
      <text:p text:style-name="P13">";</text:p>
      <text:p text:style-name="P10"><text:span text:style-name="T1">ж) "Уджтас кузя ставыс " позициялöн 4 да 6 графаясын "58020,0" да "8500,0" лыдпасъяс лöсялöмöн вежны "60020,0" да "10500,0" лыдпасъясöн.</text:span></text:p>
      <text:p text:style-name="P11">2 статья</text:p>
      <text:p text:style-name="P12">Тайö Оланпасыс вынсялö сiйöс официальнöя йöзöдан лунсянь.</text:p>
      <text:p text:style-name="P12"/>
      <text:p text:style-name="P4">Коми Республикаса Юралысь <text:s text:c="49"/>В.А.Торлопов</text:p>
      <text:p text:style-name="P4"/>
      <text:p text:style-name="P4">Сыктывкар</text:p>
      <text:p text:style-name="P4">2005 вося октябр 6 лун</text:p>
      <text:p text:style-name="P4">88-РЗ №</text:p>
      <text:p text:style-name="P2"/>
      <text:p text:style-name="P2">исп. Исакова <text:s text:c="4"/></text:p>
      <text:p text:style-name="P2">6 937 пас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5"><draw:text-box fo:min-height="0.058cm" fo:min-width="0cm"><text:p text:style-name="Header"><text:span text:style-name="Page_20_Number"><text:page-number text:select-page="current">6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2-17T15:39:00</meta:creation-date>
    <dc:creator>User</dc:creator>
    <dc:date>2006-03-16T11:23:00</dc:date>
    <meta:editing-cycles>22</meta:editing-cycles>
    <meta:editing-duration>PT4H21M</meta:editing-duration>
    <meta:document-statistic meta:table-count="2" meta:image-count="0" meta:object-count="0" meta:page-count="6" meta:paragraph-count="97" meta:word-count="1020" meta:character-count="7982" meta:non-whitespace-character-count="6947"/>
    <meta:generator>LibreOffice/4.0.2.2$Linux_x86 LibreOffice_project/4c82dcdd6efcd48b1d8bba66bfe1989deee49c3</meta:generator>
  </office:meta>
</office:document-meta>
</file>