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NewtonCTT" fo:font-size="13pt" fo:font-weight="bold" style:font-name-asian="NewtonCTT" style:font-size-asian="13pt" style:font-weight-asian="bold" style:font-name-complex="NewtonCT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fo:language="en" fo:country="US" style:font-size-asian="13pt"/>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3"/>
      <text:p text:style-name="P1"><text:span text:style-name="T2">"Коми Республикаын меставывса асвеськöдлöм йылысь" </text:span></text:p>
      <text:p text:style-name="P1"><text:span text:style-name="T2">Коми Республикаса Оланпасö вежсьöмъяс пыртöм да </text:span></text:p>
      <text:p text:style-name="P1"><text:span text:style-name="T2">"Муниципальнöй юкöнъяслысь уставъяс государственнöя пасйöм йылысь" Федеральнöй оланпас примитöмкöд йитöдын </text:span></text:p>
      <text:p text:style-name="P1"><text:span text:style-name="T2">Коми Республикаса öткымын нормативнöй правовöй акт </text:span></text:p>
      <text:p text:style-name="P1"><text:span text:style-name="T2">вынтöмöн лыддьöм йылысь</text:span></text:p>
      <text:p text:style-name="P5"/>
      <text:p text:style-name="P2"><text:span text:style-name="T1">Примитöма Коми Республикаса</text:span></text:p>
      <text:p text:style-name="P2"><text:span text:style-name="T1">Государственнöй Сöветöн <text:s text:c="33"/>2005 вося сентябр 22 лунö</text:span></text:p>
      <text:p text:style-name="P4"/>
      <text:p text:style-name="P9">1 статья</text:p>
      <text:p text:style-name="P8"><text:span text:style-name="T1">Пыртны "Коми Республикаын меставывса асвеськöдлöм йылысь" Коми Республикаса Оланпасö (Коми Республикаса государственнöй власьт органъяслöн индöд-тшöктöмъяс, 1998, 10 №, 931 ст.; 1999, 8 №, 1130 ст.; 9 №, 1151 ст.; 2001, 6 №, 1633 ст.; 11 №, 1764 ст.; 2002, 4 №, 1929 ст; 10 №, 2129 ст.; 2003, 8 №, 2602 ст.; Республика, 2005, март 15 лун) татшöм вежсьöмъяс:</text:span></text:p>
      <text:p text:style-name="P8"><text:span text:style-name="T1">1) 8 статьяын 3 юкöнысь мöд абзац киритны;</text:span></text:p>
      <text:p text:style-name="P10">2) 9 статьяса 10 пункт киритны;</text:p>
      <text:p text:style-name="P10">3) 16 статья киритны.</text:p>
      <text:p text:style-name="P9">2 статья</text:p>
      <text:p text:style-name="P8"><text:span text:style-name="T1">Тайö Оланпас вынсялан лунсянь лыддьыны вынтöмöн:</text:span></text:p>
      <text:p text:style-name="P8"><text:span text:style-name="T1">1) "Коми Республикаын меставывса асвеськöдлöм йылысь" Коми Республикаса Оланпаслöн 16 статьяö вежсьöм пыртöм йылысь" 2001 во июль 2 лунся 38-РЗ №-а Коми Республикаса Оланпас (Коми Республикаса государственнöй власьт органъяслöн индöд-тшöктöмъяс, 2001, 11 №, 1764 ст.);</text:span></text:p>
      <text:p text:style-name="P8"><text:span text:style-name="T1">2) "Коми Республикаын меставывса асвеськöдлöм йылысь" Коми Республикаса Оланпасö вежсьöмъяс да содтöдъяс пыртöм йылысь" 2001 во ноябр 15 лунся 71-РЗ №-а Коми Республикаса Оланпаслысь 1 статьяса 4 пункт (Коми Республикаса государственнöй власьт органъяслöн индöд-тшöктöмъяс, 2002, 4 №, 1929 ст.);</text:span></text:p>
      <text:p text:style-name="P8"><text:span text:style-name="T1">3) "Коми Республикаса муниципальнöй юкöнъяслысь устав государственнöя пасъянног йылысь положение, муниципальнöй юкöнлысь устав государственнöя пасйöм йылысь эскöдан гижöдлысь образец да сiйöс опишитöм да муниципальнöй юкöнъяслысь реестр форма вынсьöдöм йылысь" Коми Республикаса Государственнöй Сöветлысь <text:s/>1998 во сентябр 23 лунся </text:span><text:span text:style-name="T3">I-13/24 №-а </text:span><text:span text:style-name="T1">Шуöм (Коми Республикаса государственнöй власьт органъяслöн индöд-тшöктöмъяс, 1998, 11 №, 945 ст.);</text:span></text:p>
      <text:p text:style-name="P8"><text:span text:style-name="T1">4) "Коми Республикаса муниципальнöй юкöнъяслысь устав государственнöя пасъянног йылысь положение, муниципальнöй юкöнлысь устав государственнöя пасйöм йылысь эскöдан гижöдлысь образец да сiйöс опишитöм да муниципальнöй юкöнъяслысь реестр форма вынсьöдöм йылысь" Коми Республикаса Государственнöй Сöветлöн Шуöмö вежсьöмъяс да содтöдъяс пыртöм йылысь" Коми Республикаса Государственнöй Сöветлысь 2000 март 15 лунся </text:span><text:span text:style-name="T3">II</text:span><text:span text:style-name="T1">-4/50 №-а Шуöм (Коми Республикаса государственнöй власьт органъяслöн индöд-тшöктöмъяс, 2000, 5 №, 1294 ст.);</text:span></text:p>
      <text:p text:style-name="P8"><text:span text:style-name="T1">5) "Муниципальнöй юкöнъяслысь устав да символика государственнöя пасъянног йылысь положениеö вежсьöмъяс пыртöм йылысь" <text:s/>Коми Республикаса Государственнöй Сöветлысь 2001 во июнь 20 лунся </text:span><text:span text:style-name="T3">II</text:span><text:span text:style-name="T1">-7/140 №-а Шуöм (Коми Республикаса государственнöй власьт органъяслöн индöд-тшöктöмъяс, 2001, 9 №, 1736 ст.);</text:span></text:p>
      <text:p text:style-name="P8"><text:span text:style-name="T1">6) "Муниципальнöй юкöнъяслысь устав да символика государственнöя пасъян пöрадок вынсьöдöм йылысь" Коми Республикаса Государственнöй Сöветлöн Шуöм вылö Коми Республикаса прокурорлöн паныда гижöд йылысь" Коми Республикаса Государственнöй Сöветлысь 2001 во октябр 31 лунся </text:span><text:span text:style-name="T3">II-8/81 №-а Шуöм</text:span><text:span text:style-name="T1"> (Коми Республикаса государственнöй власьт органъяслöн индöд-тшöктöмъяс, 2002, 1 №, 1861 ст.).</text:span></text:p>
      <text:p text:style-name="P10"/>
      <text:p text:style-name="P9"><text:soft-page-break/>3 статья</text:p>
      <text:p text:style-name="P8"><text:span text:style-name="T1">Тайö Оланпасыс вынсялö сiйöс официальнöя йöзöдан лунсянь.</text:span></text:p>
      <text:p text:style-name="P10"/>
      <text:p text:style-name="P2"><text:span text:style-name="T1">Коми Республикаса Юралысь <text:s text:c="49"/>В.А.Торлопов</text:span></text:p>
      <text:p text:style-name="P4"/>
      <text:p text:style-name="P4">Сыктывкар</text:p>
      <text:p text:style-name="P4">2005 вося октябр 6 лун</text:p>
      <text:p text:style-name="P4">89-РЗ №</text:p>
      <text:p text:style-name="P2">исп. Исакова</text:p>
      <text:p text:style-name="P2">2 856 пас</text:p>
      <text:p text:style-name="P1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2-15T16:58:00</meta:creation-date>
    <dc:creator>User</dc:creator>
    <dc:date>2006-02-17T10:36:00</dc:date>
    <meta:print-date>2006-02-15T17:03:00</meta:print-date>
    <meta:editing-cycles>9</meta:editing-cycles>
    <meta:editing-duration>PT1H12M</meta:editing-duration>
    <meta:document-statistic meta:table-count="0" meta:image-count="0" meta:object-count="0" meta:page-count="2" meta:paragraph-count="30" meta:word-count="426" meta:character-count="3345" meta:non-whitespace-character-count="2861"/>
    <meta:generator>LibreOffice/4.0.2.2$Linux_x86 LibreOffice_project/4c82dcdd6efcd48b1d8bba66bfe1989deee49c3</meta:generator>
  </office:meta>
</office:document-meta>
</file>