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style:font-name-asian="NewtonCTT" style:font-size-asian="13pt" style:font-name-complex="NewtonCT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1"><text:span text:style-name="T1">"Му кузя йитöдъяс юкöнын öткымын мог ладмöдöм йылысь" </text:span></text:p>
      <text:p text:style-name="P1"><text:span text:style-name="T1">Коми Республикаса Оланпаслöн 9 статьяö вежсьöм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3"/>2005 вося сентябр 22 лунö</text:span></text:p>
      <text:p text:style-name="P4"/>
      <text:p text:style-name="P7"><text:span text:style-name="T2">1 статья.</text:span><text:span text:style-name="T1"> Пыртны "Му кузя йитöдъяс юкöнын öткымын мог ладмöдöм йылысь" Коми Республикаса Оланпаслöн 9 статьяö (Республика, 2005, июль 5 лун) татшöм вежсьöм:</text:span></text:p>
      <text:p text:style-name="P7"><text:span text:style-name="T1">1 юкöнса 1 пункт киритны.</text:span></text:p>
      <text:p text:style-name="P8"/>
      <text:p text:style-name="P7"><text:span text:style-name="T2">2 статья.</text:span><text:span text:style-name="T1"> Тайö Оланпасыс вынсялö сiйöс официальнöя йöзöдан лунсянь.</text:span></text:p>
      <text:p text:style-name="P8"/>
      <text:p text:style-name="P2"><text:span text:style-name="T1">Коми Республикаса Юралысь <text:s text:c="49"/>В.А.Торлопов</text:span></text:p>
      <text:p text:style-name="P4"/>
      <text:p text:style-name="P4">Сыктывкар</text:p>
      <text:p text:style-name="P4">2005 вося октябр 6 лун</text:p>
      <text:p text:style-name="P4">90-РЗ №</text:p>
      <text:p text:style-name="P4"/>
      <text:p text:style-name="P2">исп. Исакова</text:p>
      <text:p text:style-name="P2">476 пас</text:p>
      <text:p text:style-name="P5">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501cm" fo:margin-right="3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501cm" fo:margin-right="3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7T13:50:00</meta:creation-date>
    <dc:creator>User</dc:creator>
    <dc:date>2006-03-02T14:07:00</dc:date>
    <meta:editing-cycles>4</meta:editing-cycles>
    <meta:editing-duration>PT30M</meta:editing-duration>
    <meta:document-statistic meta:table-count="0" meta:image-count="0" meta:object-count="0" meta:page-count="1" meta:paragraph-count="15" meta:word-count="84" meta:character-count="643" meta:non-whitespace-character-count="492"/>
    <meta:generator>LibreOffice/4.0.2.2$Linux_x86 LibreOffice_project/4c82dcdd6efcd48b1d8bba66bfe1989deee49c3</meta:generator>
  </office:meta>
</office:document-meta>
</file>