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text-align="center" style:justify-single-word="false"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4"/>
      <text:p text:style-name="P1"><text:span text:style-name="T2">Семьяса öтувъя чöжöсысь, мыйöн вöдитчöны оланiнысь да </text:span></text:p>
      <text:p text:style-name="P1"><text:span text:style-name="T2">коммунальнöй услугаясысь субсидияяс арталiгöн, оланiн да коммунальнöй услугаяс донлысь да оланiнысь да коммунальнöй услугаясысь мынтысьöм вылö гражданалы медыджыд позяна рöскод пайлысь региональнöй стандартъяс индöм йылысь</text:span></text:p>
      <text:p text:style-name="P4"/>
      <text:p text:style-name="P3"><text:span text:style-name="T1">Примитöма Коми Республикаса</text:span></text:p>
      <text:p text:style-name="P3"><text:span text:style-name="T1">Государственнöй Сöветöн <text:s text:c="34"/>2005 вося сентябр 22 лунö</text:span></text:p>
      <text:p text:style-name="P5"/>
      <text:p text:style-name="P8"><text:span text:style-name="T2">1 статья. </text:span><text:span text:style-name="T1">Семьяса öтувъя чöжöсысь, мыйöн вöдитчöны оланiнысь да коммунальнöй услугаясысь субсидияяс арталiгöн, оланiн да коммунальнöй услугаяс донлысь да оланiнысь да коммунальнöй услугаясысь мынтысьöм вылö гражданалы медыджыд позяна рöскод пайлысь региональнöй стандартъяс быд во индö Коми Республикаса Правительство. </text:span></text:p>
      <text:p text:style-name="P9"/>
      <text:p text:style-name="P8"><text:span text:style-name="T2">2 статья.</text:span><text:span text:style-name="T1"> Оланiнысь да коммунальнöй услугаясысь мынтысьöм вылö гражданалы субсидияяс сетöм вылö рöскод сьöмöн могмöдсьö меставывса бюджетъясысь лöсялана финансöвöй во вылö Коми Республикаса республиканскöй бюджетысь налы сетöм субвенцияяс тшöт весьтö.</text:span></text:p>
      <text:p text:style-name="P9"/>
      <text:p text:style-name="P8"><text:span text:style-name="T2">3 статья.</text:span><text:span text:style-name="T1"> Тайö Оланпасыс вынсялö сiйöс официальнöя йöзöдан лунсянь.</text:span></text:p>
      <text:p text:style-name="P8"><text:span text:style-name="T1">Коми Республикаса Правительстволы примитны нормативнöй правовöй актъяс, кодъяс сетасны позянлун пöртны олöмö тайö Оланпассö.</text:span></text:p>
      <text:p text:style-name="P9"/>
      <text:p text:style-name="P3"><text:span text:style-name="T1">Коми Республикаса Юралысь <text:s text:c="49"/>В.А.Торлопов</text:span></text:p>
      <text:p text:style-name="P5"/>
      <text:p text:style-name="P5">Сыктывкар</text:p>
      <text:p text:style-name="P5">2005 вося октябр 6 лун</text:p>
      <text:p text:style-name="P6">91-РЗ №</text:p>
      <text:p text:style-name="P2"><text:s/>исп. Исакова <text:s text:c="4"/>1 08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2-21T17:06:00</meta:creation-date>
    <dc:creator>User</dc:creator>
    <dc:date>2006-03-02T14:09:00</dc:date>
    <meta:print-date>2006-02-22T10:44:00</meta:print-date>
    <meta:editing-cycles>9</meta:editing-cycles>
    <meta:editing-duration>PT1H19M</meta:editing-duration>
    <meta:document-statistic meta:table-count="0" meta:image-count="0" meta:object-count="0" meta:page-count="1" meta:paragraph-count="14" meta:word-count="153" meta:character-count="1325" meta:non-whitespace-character-count="1096"/>
    <meta:generator>LibreOffice/4.0.2.2$Linux_x86 LibreOffice_project/4c82dcdd6efcd48b1d8bba66bfe1989deee49c3</meta:generator>
  </office:meta>
</office:document-meta>
</file>