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0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-0.169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font-name="NewtonCTT" fo:font-size="13pt" style:font-size-asian="13pt" style:font-name-complex="NewtonC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И РЕСПУБЛИКАЛÖН ОЛАНПАС</text:span></text:p>
      <text:p text:style-name="P2"/>
      <text:p text:style-name="P1"><text:span text:style-name="T2">Коми Республикаса спортсменъяслы сёян-юан вылö </text:span></text:p>
      <text:p text:style-name="P1"><text:span text:style-name="T2">компенсируйтан мынтöмъяс йылысь</text:span></text:p>
      <text:p text:style-name="P3"/>
      <text:p text:style-name="P7"><text:span text:style-name="T1">Примитöма Коми Республикаса</text:span></text:p>
      <text:p text:style-name="P7"><text:span text:style-name="T1">Государственнöй Сöветöн <text:s text:c="34"/>2005 вося сентябр 22 лунö</text:span></text:p>
      <text:p text:style-name="P4"/>
      <text:p text:style-name="P10">1 статья</text:p>
      <text:p text:style-name="P9"><text:span text:style-name="T1">Республиканскöй велöдан-тренируйтан сборъяс нуöдiгöн индыны Россияса чемпионатъяслöн вылыс да медводдза лига командаясын ворсысьяслы да Коми Республикаса нуöдысь спортсменъяслы, кодъяс пырöны Россияса сборнöй командаясö, сёян-юан вылö компенсируйтан мынтöмъяс – öти морт вылö луннас 350 шайт. </text:span></text:p>
      <text:p text:style-name="P11"/>
      <text:p text:style-name="P10">2 статья</text:p>
      <text:p text:style-name="P9"><text:span text:style-name="T1">Республиканскöй велöдан-тренируйтан сборъясын участвуйтiгöн Россияса чемпионатъяслöн вылыс да медводдза лига командаясын ворсысьяслы да Коми Республикаса нуöдысь спортсменъяслы, кодъяс пырöны Россияса сборнöй командаясö, сёян-юан вылö компенсируйтан мынтöмъяссö вынсьöдö Коми Республикаса Правительство.</text:span></text:p>
      <text:p text:style-name="P11"/>
      <text:p text:style-name="P10">3 статья</text:p>
      <text:p text:style-name="P9"><text:span text:style-name="T1">Тайö Оланпасыс вынсялö сiйöс официальнöя йöзöдан лунсянь.</text:span></text:p>
      <text:p text:style-name="P9"><text:span text:style-name="T1">Коми Республикаса Правительстволы примитны нормативнöй правовöй актъяс, кодъяс сетасны позянлун пöртны олöмö тайö Оланпассö.</text:span></text:p>
      <text:p text:style-name="P11"/>
      <text:p text:style-name="P7"><text:span text:style-name="T1">Коми Республикаса Юралысь <text:s text:c="47"/>В.А.Торлопов</text:span></text:p>
      <text:p text:style-name="P4"/>
      <text:p text:style-name="P5">Сыктывкар</text:p>
      <text:p text:style-name="P5">2005 вося октябр 6 лун</text:p>
      <text:p text:style-name="P5">92-РЗ №</text:p>
      <text:p text:style-name="P6">исп. Исакова <text:s text:c="2"/>951 пас<text:span text:style-name="T3">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2-21T15:50:00</meta:creation-date>
    <dc:creator>User</dc:creator>
    <dc:date>2006-03-02T14:01:00</dc:date>
    <meta:editing-cycles>6</meta:editing-cycles>
    <meta:editing-duration>PT28M</meta:editing-duration>
    <meta:document-statistic meta:table-count="0" meta:image-count="0" meta:object-count="0" meta:page-count="1" meta:paragraph-count="17" meta:word-count="130" meta:character-count="1163" meta:non-whitespace-character-count="967"/>
    <meta:generator>LibreOffice/4.0.2.2$Linux_x86 LibreOffice_project/4c82dcdd6efcd48b1d8bba66bfe1989deee49c3</meta:generator>
  </office:meta>
</office:document-meta>
</file>