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style:font-name="NewtonCTT" fo:font-size="13pt" style:font-size-asian="13pt" style:font-name-complex="NewtonCTT"/>
    </style:style>
    <style:style style:name="P6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style:font-name="NewtonCTT" fo:font-size="13pt" style:font-name-asian="NewtonCTT" style:font-size-asian="13pt" style:font-name-complex="NewtonCTT"/>
    </style:style>
    <style:style style:name="P7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style:font-name="NewtonCTT" fo:font-size="13pt" style:font-size-asian="13pt" style:font-name-complex="NewtonCT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КОМИ РЕСПУБЛИКАЛÖН ОЛАНПАС</text:span></text:p>
      <text:p text:style-name="P3"/>
      <text:p text:style-name="P1"><text:span text:style-name="T2">Коми Республика мутасын Ылi Войвыв районъясын да </text:span></text:p>
      <text:p text:style-name="P1"><text:span text:style-name="T2">накöд öткодялöм местаясын удждон дорö ыдждöдöм районнöй </text:span></text:p>
      <text:p text:style-name="P1"><text:span text:style-name="T2">коэффициентъяс да прöчентнöй сьöм содтöдъяс </text:span></text:p>
      <text:p text:style-name="P1"><text:span text:style-name="T2">да налöн позяна мында йылысь</text:span></text:p>
      <text:p text:style-name="P4"/>
      <text:p text:style-name="P4">Примитöма Коми Республикаса</text:p>
      <text:p text:style-name="P2"><text:span text:style-name="T1">Государственнöй Сöветöн <text:s text:c="33"/>2005 вося сентябр 22 лунö</text:span></text:p>
      <text:p text:style-name="P4"/>
      <text:p text:style-name="P9">1 статья.</text:p>
      <text:p text:style-name="P10">Индыны:</text:p>
      <text:p text:style-name="P8"><text:span text:style-name="T1">1) административно-территориальнöй мудорын артмöм муниципальнöй юкöнъяс мутасын организацияяса уджалысьяслы удждон дорö, мый финансируйтсьö Коми Республикаса республиканскöй бюджет тшöт весьтö, ыдждöдöм районнöй коэффициент та мында:</text:span></text:p>
      <text:p text:style-name="P8"><text:span text:style-name="T1">а) республикаса тöдчанлуна Усинск кар сы ув мутасöн – 1,5;</text:span></text:p>
      <text:p text:style-name="P8"><text:span text:style-name="T1">б) республикаса тöдчанлуна Вуктыл кар сы ув мутасöн – 1,4;</text:span></text:p>
      <text:p text:style-name="P8"><text:span text:style-name="T1">2) административно-территориальнöй мудорын артмöм муниципальнöй юкöнъяс мутасын организацияяса уджалысьяслы удждон дорö, мый финансируйтсьö Коми Республикаса республиканскöй бюджет тшöт весьтö, ыдждöдöм прöчентнöй сьöм содтöд та мында:</text:span></text:p>
      <text:p text:style-name="P8"><text:span text:style-name="T1">а) республикаса тöдчанлуна Печора кар сы ув мутасöн – 80 прöчент;</text:span></text:p>
      <text:p text:style-name="P8"><text:span text:style-name="T1">б) республикаса тöдчанлуна Усинск кар сы ув мутасöн – 80 прöчент.</text:span></text:p>
      <text:p text:style-name="P10"/>
      <text:p text:style-name="P9">2 статья</text:p>
      <text:p text:style-name="P10">Индыны:</text:p>
      <text:p text:style-name="P8"><text:span text:style-name="T1">1) административно-территориальнöй мудорын артмöм муниципальнöй юкöнъясöн учреждениеяслы индöм удждон дорö, мый финансируйтсьö меставывса бюджет сьöм тшöт весьтö, позяна районнöй коэффициент та мында:</text:span></text:p>
      <text:p text:style-name="P8"><text:span text:style-name="T1">а) республикаса тöдчанлуна Усинск кар сы ув мутасöн – 1,5;</text:span></text:p>
      <text:p text:style-name="P8"><text:span text:style-name="T1">б) республикаса тöдчанлуна Вуктыл кар сы ув мутасöн – 1,4;</text:span></text:p>
      <text:p text:style-name="P8"><text:span text:style-name="T1">2) административно-территориальнöй мудорын артмöм муниципальнöй юкöнъясöн учреждениеяслы индöм удждон дорö, мый финансируйтсьö меставывса бюджет тшöт весьтö, позяна прöчентнöй сьöм содтöд та мында:</text:span></text:p>
      <text:p text:style-name="P8"><text:soft-page-break/><text:span text:style-name="T1">а) республикаса тöдчанлуна Печора кар сы ув мутасöн – 80 прöчент;</text:span></text:p>
      <text:p text:style-name="P8"><text:span text:style-name="T1">б) республикаса тöдчанлуна Усинск кар сы ув мутасöн – 80 прöчент.</text:span></text:p>
      <text:p text:style-name="P10"/>
      <text:p text:style-name="P9">3 статья</text:p>
      <text:p text:style-name="P8"><text:span text:style-name="T1">Тайö Оланпасыс вынсялö сiйöс официальнöя йöзöдан лунсянь да паськалö 2005 вося январ 1 лунсянь артмöм правоотношениеяс вылö.</text:span></text:p>
      <text:p text:style-name="P10"/>
      <text:p text:style-name="P2"><text:span text:style-name="T1">Коми Республикаса Юралысь <text:s text:c="48"/>В.А.Торлопов</text:span></text:p>
      <text:p text:style-name="P4"/>
      <text:p text:style-name="P4">Сыктывкар</text:p>
      <text:p text:style-name="P2"><text:span text:style-name="T1">2005 вося октябр 6 лун</text:span></text:p>
      <text:p text:style-name="P4">93- РЗ №</text:p>
      <text:p text:style-name="P4"/>
      <text:p text:style-name="P2">исп. Исакова</text:p>
      <text:p text:style-name="P2">1 658 пас</text:p>
      <text:p text:style-name="P10"/>
      <text:p text:style-name="P10"/>
      <text:p text:style-name="P10"/>
      <text:p text:style-name="P11"/>
      <text:p text:style-name="P5"/>
      <text:p text:style-name="P6">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2-17T12:29:00</meta:creation-date>
    <dc:creator>User</dc:creator>
    <dc:date>2006-03-16T11:07:00</dc:date>
    <meta:print-date>2006-03-16T10:06:00</meta:print-date>
    <meta:editing-cycles>8</meta:editing-cycles>
    <meta:editing-duration>PT1H2M</meta:editing-duration>
    <meta:document-statistic meta:table-count="0" meta:image-count="0" meta:object-count="0" meta:page-count="2" meta:paragraph-count="32" meta:word-count="250" meta:character-count="1979" meta:non-whitespace-character-count="1669"/>
    <meta:generator>LibreOffice/4.0.2.2$Linux_x86 LibreOffice_project/4c82dcdd6efcd48b1d8bba66bfe1989deee49c3</meta:generator>
  </office:meta>
</office:document-meta>
</file>