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3"/>
      <text:p text:style-name="P5">Коми Республикаса архив фонд да архивъяс йылысь </text:p>
      <text:p text:style-name="P5">Коми Республикаса законодательнöй актъяс вынтöмöн лыддьöм </text:p>
      <text:p text:style-name="P1"><text:span text:style-name="T1">йылысь</text:span></text:p>
      <text:p text:style-name="P5"/>
      <text:p text:style-name="P4">Примитöма Коми Республикаса</text:p>
      <text:p text:style-name="P4">Государственнöй Сöветöн <text:s text:c="32"/>2005 вося сентябр 22 лунö</text:p>
      <text:p text:style-name="P4"/>
      <text:p text:style-name="P8">1 статья</text:p>
      <text:p text:style-name="P9">Лыддьыны вынтöмöн:</text:p>
      <text:p text:style-name="P7"><text:span text:style-name="T2">1) "Коми Республикаса архив фонд да архивъяс йылысь" Коми Республикаса Оланпас (Коми Республикаса государственнöй власьт органъяслöн индöд-тшöктöмъяс, 1997, 3 №, 654 ст.);</text:span></text:p>
      <text:p text:style-name="P7"><text:span text:style-name="T2">2) "Коми Республикаса архив фонд да архивъяс йылысь" Коми Республикаса Оланпасö вежсьöмъяс да содтöдъяс пыртöм йылысь" Коми Республикаса Оланпас (Коми Республикаса государственнöй власьт органъяслöн индöд-тшöктöмъяс, 2001, 3 №, 1566 ст.);</text:span></text:p>
      <text:p text:style-name="P7"><text:span text:style-name="T2">3) "Коми Республикаса архив фонд да архивъяс йылысь" Коми Республикаса Оланпасö вежсьöмъяс да содтöдъяс пыртöм йылысь" Коми Республикаса Оланпас (Коми Республикаса государственнöй власьт органъяслöн индöд-тшöктöмъяс, 2002, 11(2) №, 2225 ст.).</text:span></text:p>
      <text:p text:style-name="P8">2 статья</text:p>
      <text:p text:style-name="P9">Тайö Оланпасыс вынсялö сiйöс официальнöя йöзöдан лунсянь.</text:p>
      <text:p text:style-name="P9"/>
      <text:p text:style-name="P4">Коми Республикаса Юралысь <text:s text:c="48"/>В.А.Торлопов</text:p>
      <text:p text:style-name="P4"/>
      <text:p text:style-name="P4">Сыктывкар</text:p>
      <text:p text:style-name="P4">2005 вося октябр 6 лун</text:p>
      <text:p text:style-name="P4">94-РЗ №</text:p>
      <text:p text:style-name="P4"/>
      <text:p text:style-name="P2">исп. Исакова <text:s text:c="3"/>916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6T11:11:00</meta:creation-date>
    <dc:creator>User</dc:creator>
    <dc:date>2006-02-17T10:49:00</dc:date>
    <meta:print-date>2006-02-16T11:19:00</meta:print-date>
    <meta:editing-cycles>6</meta:editing-cycles>
    <meta:editing-duration>PT30M</meta:editing-duration>
    <meta:document-statistic meta:table-count="0" meta:image-count="0" meta:object-count="0" meta:page-count="1" meta:paragraph-count="18" meta:word-count="138" meta:character-count="1135" meta:non-whitespace-character-count="930"/>
    <meta:generator>LibreOffice/4.0.2.2$Linux_x86 LibreOffice_project/4c82dcdd6efcd48b1d8bba66bfe1989deee49c3</meta:generator>
  </office:meta>
</office:document-meta>
</file>