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name-asian="NewtonCTT" style:font-size-asian="13pt" style:font-name-complex="NewtonCT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fo:font-weight="bold" style:font-size-asian="13pt" style:font-weight-asian="bold"/>
    </style:style>
    <style:style style:name="T4" style:family="text">
      <style:text-properties fo:font-size="13pt" fo:language="en" fo:country="US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2">"Öтувъя велöдчан юöр среда сöвмöдöм (2003 – 2006 вояс)" </text:span></text:p>
      <text:p text:style-name="P1"><text:span text:style-name="T2">торъя мога республиканскöй уджтас йылысь" Коми Республикаса Оланпасö да "2001 – 2005 вояс вылö Коми Республикаын велöдöм сöвмöдöм (</text:span><text:span text:style-name="T3">III</text:span><text:span text:style-name="T2"> этап)" торъя мога республиканскöй уджтас йылысь" Коми Республикалöн Оланпасö вежсьöмъяс пыртöм йылысь</text:span></text:p>
      <text:p text:style-name="P3"/>
      <text:p text:style-name="P4">Примитöма Коми Республикаса </text:p>
      <text:p text:style-name="P2"><text:span text:style-name="T1">Государственнöй Сöветöн <text:s text:c="33"/>2005 вося сентябр 22 лунö</text:span></text:p>
      <text:p text:style-name="P4"/>
      <text:p text:style-name="P7"><text:span text:style-name="T2">1 статья.</text:span><text:span text:style-name="T1"> Пыртны "Öтувъя велöдчан юöр среда сöвмöдöм (2003 – 2006 вояс) торъя мога республиканскöй уджтас йылысь" Коми Республикаса Оланпасö (Коми Республикаса государственнöй власьт органъяслöн индöд-тшöктöмъяс, 2003, 12 №, 2858 ст.; 2005, 5 №, 3887 ст.; Республика, 2005, март 15 лун) татшöм вежсьöмъяс:</text:span></text:p>
      <text:p text:style-name="P7"><text:span text:style-name="T1">"Öтувъя велöдчан юöр среда сöвмöдöм (2003 – 2006 вояс)" торъя мога республиканскöй уджтасын, мый вынсьöдöма Оланпасöн (содтöдын) (водзö – Уджтас):</text:span></text:p>
      <text:p text:style-name="P7"><text:span text:style-name="T1">1) Уджтас паспортлöн "Уджтас вылö колана сьöм да сьöм источникъяс" стрöкаын "140300,0" да "10000,0" лыдпасъяс лöсялöмöн вежны "138893,0" да "8593,0" лыдпасъясöн;</text:span></text:p>
      <text:p text:style-name="P7"><text:span text:style-name="T1">2) "Уджтас ресурсъясöн могмöдöм" </text:span><text:span text:style-name="T4">IV</text:span><text:span text:style-name="T1"> юкöдын "140300,0" да "10000,0" лыдпасъяс лöсялöмöн вежны "138893,0" да "8593,0" лыдпасъясöн;</text:span></text:p>
      <text:p text:style-name="P7"><text:span text:style-name="T1">3) "Коми Республикаса республиканскöй бюджет тшöт весьтö сьöмöн могмöдан Уджтасса мероприятиеяс лыддьöг"</text:span><text:span text:style-name="T4"> VII</text:span><text:span text:style-name="T1"> юкöдын:</text:span></text:p>
      <text:p text:style-name="P7"><text:span text:style-name="T1">а) 16 позицияса 4 графаын "8000,0" лыдпас вежны "6593,0" лыдпасöн;</text:span></text:p>
      <text:p text:style-name="P7"><text:span text:style-name="T1">б) "Уджтасын ставыс" позицияса 4 графаын "140300,0" лыдпас вежны "138893,0" лыдпасöн.</text:span></text:p>
      <text:p text:style-name="P8"/>
      <text:p text:style-name="P7"><text:span text:style-name="T2">2 статья.</text:span><text:span text:style-name="T1"> Пыртны "2001 – 2005 вояс вылö Коми Республикаын велöдöм сöвмöдöм (</text:span><text:span text:style-name="T4">III</text:span><text:span text:style-name="T1"> этап)" торъя мога республиканскöй уджтас йылысь" Коми Республикалöн Оланпасö (Коми Республикаса государственнöй власьт органъяслöн индöд-тшöктöмъяс, 2001, 5 №, 1622 ст.; 2004, 4 №, 3094 ст.; Республика, 2005, апрель 12 лун) татшöм вежсьöмъяс:</text:span></text:p>
      <text:p text:style-name="P7"><text:span text:style-name="T1">"2001 – 2005 вояс вылö Коми Республикаын велöдöм сöвмöдöм (</text:span><text:span text:style-name="T4">III</text:span><text:span text:style-name="T1"> этап)" торъя мога республиканскöй уджтасын, мый вынсьöдöма Оланпасöн (содтöдын) (водзö – Уджтас):</text:span></text:p>
      <text:p text:style-name="P7"><text:span text:style-name="T1">1) Уджтас паспортлöн "Уджтас вылö колана сьöм да сьöм источникъяс" стрöкаын "134746,0" да "23404,0" лыдпасъяс лöсялöмöн вежны "136153,0" да "24811,0" лыдпасъясöн;</text:span></text:p>
      <text:p text:style-name="P7"><text:span text:style-name="T1">2) "Уджтас сьöмöн могмöдöм" </text:span><text:span text:style-name="T4">IV</text:span><text:span text:style-name="T1"> юкöдын "134746,0" да "23404,0" лыдпасъяс лöсялöмöн вежны "136153,0" да "24811,0" лыдпасъясöн;</text:span></text:p>
      <text:p text:style-name="P7"><text:span text:style-name="T1">3) "Уджтас олöмö пöртöм кузя мероприятиеяс" </text:span><text:span text:style-name="T4">VII</text:span><text:span text:style-name="T1"> юкöдын:</text:span></text:p>
      <text:p text:style-name="P7"><text:span text:style-name="T1">а) 10 позицияса 4 да 9 графаясын "1644,0" да "684,0" лыдпасъяс лöсялöмöн вежны "2021,5" да "1061,5" лыдпасъясöн;</text:span></text:p>
      <text:p text:style-name="P7"><text:span text:style-name="T1">б) 11 позицияса 4 да 9 графаясын "980,0" да "260,0" лыдпасъяс лöсялöмöн вежны "1127,4" да "407,4" лыдпасъясöн;</text:span></text:p>
      <text:p text:style-name="P7"><text:span text:style-name="T1">в) 12 позицияса 4 да 9 графаясын "179,0" да "99,0" лыдпасъяс лöсялöмöн вежны "360,0" да "280,0" лыдпасъясöн;</text:span></text:p>
      <text:p text:style-name="P7"><text:span text:style-name="T1">г) 13 позицияса 4 да 9 графаясын "410,0" да "210,0" лыдпасъяс лöсялöмöн вежны "630,1" да "430,1" лыдпасъясöн;</text:span></text:p>
      <text:p text:style-name="P8"><text:soft-page-break/>д) 64 позицияын:</text:p>
      <text:p text:style-name="P7"><text:span text:style-name="T1">3 да 4 графаясын "2004" да "2400,0" лыдпасъяс лöсялöмöн вежны "2005" да "2691,0" лыдпасъясöн;</text:span></text:p>
      <text:p text:style-name="P7"><text:span text:style-name="T1">9 графаö содтыны "291,0" лыдпас;</text:span></text:p>
      <text:p text:style-name="P7"><text:span text:style-name="T1">е) 70 позицияса 4 да 9 графаясын "3175,0" да "975,0" лыдпасъяс лöсялöмöн вежны "3365,0" да "1165,0" лыдпасъясöн;</text:span></text:p>
      <text:p text:style-name="P7"><text:span text:style-name="T1">ж) "Уджтасын ставыс" позицияса 4 да 9 графаын "134746,0" да "23404,0" лыдпасъяс лöсялöмöн вежны "136153,0" да "24811,0" лыдпасъясöн.</text:span></text:p>
      <text:p text:style-name="P8"/>
      <text:p text:style-name="P7"><text:span text:style-name="T2">3 статья. </text:span><text:span text:style-name="T1">Тайö Оланпасыс вынсялö сiйöс официальнöя йöзöдан лунсянь.</text:span></text:p>
      <text:p text:style-name="P8"/>
      <text:p text:style-name="P4">Коми Республикаса Юралысь <text:s text:c="48"/>В.А.Торлопов</text:p>
      <text:p text:style-name="P4"/>
      <text:p text:style-name="P4">Сыктывкар</text:p>
      <text:p text:style-name="P2"><text:span text:style-name="T1">2005 вося октябр 6 лун</text:span></text:p>
      <text:p text:style-name="P4">95-РЗ №</text:p>
      <text:p text:style-name="P4"/>
      <text:p text:style-name="P2">исп. Исакова</text:p>
      <text:p text:style-name="P2">2 781 пас</text:p>
      <text:p text:style-name="P8"/>
      <text:p text:style-name="P8"/>
      <text:p text:style-name="P8"/>
      <text:p text:style-name="P5"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6T16:50:00</meta:creation-date>
    <dc:creator>User</dc:creator>
    <dc:date>2006-03-16T10:59:00</dc:date>
    <meta:print-date>2006-03-16T09:23:00</meta:print-date>
    <meta:editing-cycles>14</meta:editing-cycles>
    <meta:editing-duration>PT1H17M</meta:editing-duration>
    <meta:document-statistic meta:table-count="0" meta:image-count="0" meta:object-count="0" meta:page-count="2" meta:paragraph-count="34" meta:word-count="445" meta:character-count="3296" meta:non-whitespace-character-count="2795"/>
    <meta:generator>LibreOffice/4.0.2.2$Linux_x86 LibreOffice_project/4c82dcdd6efcd48b1d8bba66bfe1989deee49c3</meta:generator>
  </office:meta>
</office:document-meta>
</file>