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T1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2"/>
      <text:p text:style-name="P4">Коми Республика мутасын энергия видзтан юкöнын </text:p>
      <text:p text:style-name="P4">öткымын мог йылысь</text:p>
      <text:p text:style-name="P4"/>
      <text:p text:style-name="P3">Примитöма Коми Республикаса</text:p>
      <text:p text:style-name="P3">Государственнöй Сöветöн <text:s text:c="33"/>2005 вося сентябр 22 лунö</text:p>
      <text:p text:style-name="P3"/>
      <text:p text:style-name="P6"><text:span text:style-name="T1">Тайö Оланпасыс веськöдлö Коми Республика мутасын энергия видзтан юкöнын öткымын могъясöн, медым бурджыка используйтны энергетическöй ресурсъяс да кыскыны овмöсын уджöдöм могысь энергиялысь выльысь заводитчöм источникъяс.</text:span></text:p>
      <text:p text:style-name="P7"/>
      <text:p text:style-name="P8">1 статья</text:p>
      <text:p text:style-name="P6"><text:span text:style-name="T1">Коми Республика нимсянь энергия видзтан юкöнын участвуйтöны Коми Республикаса Государственнöй Сöвет, Коми Республикаса Правительство да индöм ногöн Коми Республикаса Правительствоöн уполномочитöм Коми Республикаса олöмö пöртысь власьт мукöд орган. </text:span></text:p>
      <text:p text:style-name="P8"/>
      <text:p text:style-name="P8">2 статья</text:p>
      <text:p text:style-name="P6"><text:span text:style-name="T1">Коми Республикаса мутасын энергия видзтан юкöнын Коми Республикаса Государственнöй Сöветлöн полномочиеяс:</text:span></text:p>
      <text:p text:style-name="P6"><text:span text:style-name="T1">1) индöм ногöн участвуйтны энергия видзтан политикалысь туйвизьяс урчитöмын; </text:span></text:p>
      <text:p text:style-name="P6"><text:span text:style-name="T1">2) примитны энергия видзтан юкöнын Коми Республикаса оланпасъяс да мукöд нормативнöй правовöй акт;</text:span></text:p>
      <text:p text:style-name="P6"><text:span text:style-name="T1">3) мукöд полномочие, мый пырö федеральнöй законодательствоöн Россия Федерацияса субъектъяслöн государственнöй власьт законодательнöй (бöрйöм) органъяслöн полномочиеясö.</text:span></text:p>
      <text:p text:style-name="P7"/>
      <text:p text:style-name="P8">3 статья</text:p>
      <text:p text:style-name="P6"><text:span text:style-name="T1">1. Коми Республика мутасын энергия видзтан юкöнын Коми Республикаса Правительстволöн полномочиеяс:</text:span></text:p>
      <text:p text:style-name="P6"><text:span text:style-name="T1">1) индöм ногöн участвуйтны Коми Республика мутасын энергия видзтан политика олöмö пöртöмын;</text:span></text:p>
      <text:p text:style-name="P6"><text:span text:style-name="T1">2) урчитны энергия видзтöм вылö сьöм öтувтан пöрадок, мый лыддьыссьö электрическöй да шоныд энергия вылö тарифъяс индiгöн, да Коми Республика мутасын энергия видзтан проектъяс сьöмöн финансируйтöм могысь потребительясöн найöс видзöм;</text:span></text:p>
      <text:p text:style-name="P6"><text:span text:style-name="T1">3) индöм ногöн примитны организацияяс энергия боксянь видлалöм йылысь решениеяс сэк, кор вонас наöн энергия видзöмыс лоö квайт сюрс тонна условнöй ломтасысь этшаджык;</text:span></text:p>
      <text:p text:style-name="P6"><text:span text:style-name="T1">4) индöм ногöн отсавны энергетическöй комплексын конкурентъясöс лöсьöдöмын сылысь уджсö бурмöдöм, тарифъяс ичöтмöдöм да производствоын энергия видзтан технологияясöн вöдитчöм могысь; </text:span></text:p>
      <text:p text:style-name="P6"><text:soft-page-break/><text:span text:style-name="T1">5) индöм ногöн кутны йитöд энергия видзтöмын могъяс кузя государственнöй власьт федеральнöй органъяскöд;</text:span></text:p>
      <text:p text:style-name="P6"><text:span text:style-name="T1">6) мукöд полномочие, мый пырö федеральнöй законодательствоöн Россия Федерацияса субъектъяслöн олöмö пöртысь власьт органъяслöн веськöдланторйö.</text:span></text:p>
      <text:p text:style-name="P6"><text:span text:style-name="T1">2. Коми Республика мутасын энергия видзтан юкöнын <text:s/>Коми Республикаса Правительстволöн полномочиеяс, мый артыштöма тайö статьяса 1 юкöнын, збыльмöдсьöны Коми Республикаса Правительствоöн ас кежысь либö сыöн уполномочитöм Коми Республикаса олöмö пöртысь власьт органöн.</text:span></text:p>
      <text:p text:style-name="P7"/>
      <text:p text:style-name="P8">4 статья</text:p>
      <text:p text:style-name="P7">Лыддьыны вынтöмöн:</text:p>
      <text:p text:style-name="P7">1) "Энергия видзтöм йылысь" Коми Республикаса Оланпас (Коми Республикаса государственнöй власьт органъяслöн индöд-тшöктöмъяс, 1998, 2 №, 783 ст.); </text:p>
      <text:p text:style-name="P7">2) "Энергия видзтöм йылысь" Коми Республикаса Оланпаслöн 25 статьяö вежсьöмъяс пыртöм йылысь" Коми Республикаса Оланпас (Коми Республикаса государственнöй власьт органъяслöн индöд-тшöктöмъяс, 1999, 9 №, 1153 ст.);</text:p>
      <text:p text:style-name="P6"><text:span text:style-name="T1">3) "Энергия видзтöм йылысь" Коми Республикаса Оланпасö вежсьöмъяс да содтöдъяс пыртöм йылысь" Коми Республикаса Оланпас (Коми Республикаса государственнöй власьт органъяслöн индöд-тшöктöмъяс, 2001, 3 №, 1574 ст.);</text:span></text:p>
      <text:p text:style-name="P6"><text:span text:style-name="T1">4) "Энергия видзтöм йылысь" Коми Республикаса Оланпасö вежсьöмъяс пыртöм йылысь" Коми Республикаса Оланпас (Коми Республикаса государственнöй власьт органъяслöн индöд-тшöктöмъяс, 2001, 6 №, 1636 ст.);</text:span></text:p>
      <text:p text:style-name="P6"><text:span text:style-name="T1">5) "Энергия видзтöм йылысь" Коми Республикаса Оланпасö вежсьöмъяс пыртöм йылысь" Коми Республикаса Оланпас (Коми Республикаса государственнöй власьт органъяслöн индöд-тшöктöмъяс, 2002, 2 №, 1883 ст.);</text:span></text:p>
      <text:p text:style-name="P6"><text:span text:style-name="T1">6) "Энергия видзтöм йылысь" Коми Республикаса Оланпасö вежсьöмъяс да содтöд пыртöм йылысь" Коми Республикаса Оланпас (Коми Республикаса государственнöй власьт органъяслöн индöд-тшöктöмъяс, 2003, 6 №, 2518 ст.).</text:span></text:p>
      <text:p text:style-name="P7"/>
      <text:p text:style-name="P8">5 статья</text:p>
      <text:p text:style-name="P7">Тайö Оланпасыс вынсялö сiйöс официальнöя йöзöдан лунсянь.</text:p>
      <text:p text:style-name="P7">Коми Республикаса Правительстволы примитны правовöй актъяс, кодъяс сетасны позянлун пöртны олöмö тайö Оланпассö.</text:p>
      <text:p text:style-name="P7"/>
      <text:p text:style-name="P3">Коми Республикаса Юралысь <text:s text:c="48"/>В.А.Торлопов</text:p>
      <text:p text:style-name="P3"/>
      <text:p text:style-name="P3">Сыктывкар</text:p>
      <text:p text:style-name="P3">2005 вося октябр 6 лун</text:p>
      <text:p text:style-name="P3">96-РЗ №</text:p>
      <text:p text:style-name="P1"/>
      <text:p text:style-name="P1">исп. Исакова</text:p>
      <text:p text:style-name="P1">3 431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20T17:00:00</meta:creation-date>
    <dc:creator>User</dc:creator>
    <dc:date>2006-03-31T10:10:00</dc:date>
    <meta:print-date>2006-02-21T12:49:00</meta:print-date>
    <meta:editing-cycles>22</meta:editing-cycles>
    <meta:editing-duration>PT3H5M</meta:editing-duration>
    <meta:document-statistic meta:table-count="0" meta:image-count="0" meta:object-count="0" meta:page-count="2" meta:paragraph-count="39" meta:word-count="473" meta:character-count="3956" meta:non-whitespace-character-count="3435"/>
    <meta:generator>LibreOffice/4.0.2.2$Linux_x86 LibreOffice_project/4c82dcdd6efcd48b1d8bba66bfe1989deee49c3</meta:generator>
  </office:meta>
</office:document-meta>
</file>