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4.639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3.5cm"/>
    </style:style>
    <style:style style:name="Таблица1.C" style:family="table-column">
      <style:table-column-properties style:column-width="1.501cm"/>
    </style:style>
    <style:style style:name="Таблица1.D" style:family="table-column">
      <style:table-column-properties style:column-width="1.499cm"/>
    </style:style>
    <style:style style:name="Таблица1.G" style:family="table-column">
      <style:table-column-properties style:column-width="1cm"/>
    </style:style>
    <style:style style:name="Таблица1.H" style:family="table-column">
      <style:table-column-properties style:column-width="1.251cm"/>
    </style:style>
    <style:style style:name="Таблица1.I" style:family="table-column">
      <style:table-column-properties style:column-width="1.94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0cm" fo:margin-right="-0.169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4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5" style:family="paragraph" style:parent-style-name="Standard">
      <style:paragraph-properties fo:margin-left="0cm" fo:margin-right="-0.169cm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8" style:family="paragraph" style:parent-style-name="Standard">
      <style:paragraph-properties fo:margin-left="0cm" fo:margin-right="-0.169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2" style:family="paragraph" style:parent-style-name="Standard">
      <style:paragraph-properties fo:margin-left="0cm" fo:margin-right="-0.169cm" fo:text-align="justify" style:justify-single-word="false" fo:text-indent="1.251cm" style:auto-text-indent="false"/>
      <style:text-properties fo:font-size="13pt" style:font-size-asian="13pt"/>
    </style:style>
    <style:style style:name="P13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language="en" fo:country="US" style:font-size-asian="13pt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КОМИ РЕСПУБЛИКАЛÖН ОЛАНПАС</text:p>
      <text:p text:style-name="P3"/>
      <text:p text:style-name="P7">"2005 – 2008 вояс вылö "Коми Республикаын правопöрадок да йöзлысь безопасносьт ёнмöдöм" ("Правопöрадок - 2008") торъя мога республиканскöй уджтас йылысь" Коми Республикаса Оланпасö вежсьöмъяс да содтöд пыртöм йылысь</text:p>
      <text:p text:style-name="P3"/>
      <text:p text:style-name="P4">Примитöма Коми Республикаса</text:p>
      <text:p text:style-name="P4">Государственнöй Сöветöн <text:s text:c="33"/>2005 вося сентябр 22 лунö</text:p>
      <text:p text:style-name="P4"/>
      <text:p text:style-name="P10"><text:span text:style-name="T1">1 статья.</text:span><text:span text:style-name="T2"> Пыртны "2005 – 2008 вояс вылö "Коми Республикаын правопöрадок да йöзлысь безопасносьт ёнмöдöм" ("Правопöрадок - 2008") торъя мога республиканскöй уджтас йылысь" Коми Республикаса Оланпасö (Коми Республикаса государственнöй власьт органъяслöн индöд-тшöктöмъяс, 2005, 9 №, 3991 ст.) татшöм вежсьöмъяс да содтöд:</text:span></text:p>
      <text:p text:style-name="P10"><text:span text:style-name="T2">1. 1 статьяын "Коми Республикаын Россия Федерацияса юстиция министерстволöн мыж вештан веськöдланiнса учреждениеяслы" кывъяс вежны "Коми Республикаын мыж вештан Федеральнöй службалöн веськöдланiнса (водзö – Коми Республикаын Россияса МВФСВ) федеральнöй государственнöй учреждениеяслы (водзö – ФГУ)" кывъясöн.</text:span></text:p>
      <text:p text:style-name="P11">2. "2005 – 2008 вояс вылö "Коми Республикаын правопöрадок да йöзлысь безопасносьт ёнмöдöм" ("Правопöрадок - 2008") торъя мога республиканскöй уджтасын, мый вынсьöдöма Оланпасöн (содтöдын) (водзö – Уджтас):</text:p>
      <text:p text:style-name="P11">1) Уджтаслöн паспортын:</text:p>
      <text:p text:style-name="P10"><text:span text:style-name="T2">а) стрöкаын "Уджтас ним" стрöкаын "Коми Республикаын Россия Федерацияса юстиция министерстволöн мыж вештан веськöдланiнса учреждениеяслы" кывъяс вежны "Коми Республикаын мыж вештан Федеральнöй службалöн веськöдланiнса федеральнöй государственнöй учреждениеяслы" кывъясöн;</text:span></text:p>
      <text:p text:style-name="P10"><text:span text:style-name="T2">б) "Уджтаслöн могъяс" стрöкаын "ОС-34/29 учреждение" кывъяс вежны "Коми Республикаын Россияса МВФСВ ИК-19 ФГУ" кывъясöн;</text:span></text:p>
      <text:p text:style-name="P10"><text:soft-page-break/><text:span text:style-name="T2">в) "Уджтас збыльмöдöмысь виччысяна водзöс" стрöкаын "ОС-34/29 учреждение" кывъяс вежны "Коми Республикаын Россияса МВФСВ ИК-19 ФГУ" кывъясöн;</text:span></text:p>
      <text:p text:style-name="P10"><text:span text:style-name="T2">2) "Уджтаслöн могъяс" </text:span><text:span text:style-name="T3">III</text:span><text:span text:style-name="T2"> юкöдлöн дас витöд абзацын "ОС-34/29 учреждение" кывъяс вежны "Коми Республикаын Россияса МВФСВ ИК-19 ФГУ" кывъясöн;</text:span></text:p>
      <text:p text:style-name="P10"><text:span text:style-name="T2">3) "Уджтасса мероприятиеяслöн система" </text:span><text:span text:style-name="T3">V</text:span><text:span text:style-name="T2"> юкöдлöн медводдза абзацын "Коми Республикаын Россия Федерацияса юстиция министерстволöн мыж вештан веськöдланiнса учреждениеяслы" кывъяс вежны "Коми Республикаын мыж вештан Федеральнöй службалöн веськöдланiнса федеральнöй государственнöй учреждениеяслы" кывъясöн;</text:span></text:p>
      <text:p text:style-name="P10"><text:span text:style-name="T2">4) "Уджтас сьöмöн могмöдöм" </text:span><text:span text:style-name="T3">VI</text:span><text:span text:style-name="T2"> юкöдлöн 4 позицияса 2 графаын "Коми Республикаын Россия Федерацияса юстиция министерстволöн мыж вештан веськöдланiнса учреждениеяслы" кывъяс вежны "Коми Республикаын мыж вештан Федеральнöй службалöн веськöдланiнса федеральнöй государственнöй учреждениеяслы" кывъясöн;</text:span></text:p>
      <text:p text:style-name="P10"><text:span text:style-name="T2">5) "Уджтас збыльмöдöмысь виччысяна водзöс" </text:span><text:span text:style-name="T3">VII</text:span><text:span text:style-name="T2"> юкöдлöн дас сизимöд абзацын "ОС-34/29 учреждение" кывъяс вежны "Коми Республикаын Россияса МВФСВ ИК-19 ФГУ" кывъясöн;</text:span></text:p>
      <text:p text:style-name="P10"><text:span text:style-name="T2">3. Уджтаслöн 2005 – 2008 вояс вылö "Коми Республикаын правопöрадок да йöзлысь безопасносьт ёнмöдöм" уджтасулын:</text:span></text:p>
      <text:p text:style-name="P10"><text:span text:style-name="T2">1) "Уджтасувлöн мероприятие лыддьöг" </text:span><text:span text:style-name="T3">VIII</text:span><text:span text:style-name="T2"> юкöдлöн "Йöзлысь безопасносьт видзысь милициялöн юкöдувъяслы техническöй средствояс ньöбöм" 3.1 юкöдулын:</text:span></text:p>
      <text:p text:style-name="P11">а) 1 позицияса 2 графаын:</text:p>
      <text:p text:style-name="P11">коймöд абзац гижны тадзи:</text:p>
      <text:p text:style-name="P10"><text:span text:style-name="T2">"артасян техникаöн, оргтехникаöн да сигнальнöй гораа сёрнитан установкаясöн (системаясöн)";</text:span></text:p>
      <text:p text:style-name="P11">содтыны татшöм витöд абзац:</text:p>
      <text:p text:style-name="P11">"радиотехническöй контроль нуöдан техническöй средствоясöн";</text:p>
      <text:p text:style-name="P11">б) 4 позицияса 2 графаын "Сигнал" кыв киритны;</text:p>
      <text:p text:style-name="P11">в) 6 позицияса 2 графа гижны тадзи:</text:p>
      <text:p text:style-name="P10"><text:soft-page-break/><text:span text:style-name="T2">"Терроризмлы паныд туйвизя оборудование да радиосвязь средствояс ньöбöм";</text:span></text:p>
      <text:p text:style-name="P11">г) 8 позицияса 2 графаын "торъя оборудуйтöм автомашинаяс" кывъяс вежны "выль автомашинаяс" кывъясöн;</text:p>
      <text:p text:style-name="P10"><text:span text:style-name="T2">2) "Уджтасувлöн мероприятие лыддьöг" </text:span><text:span text:style-name="T3">VIII</text:span><text:span text:style-name="T2"> юкöдлöн 3.2 юкöдув гижны тадзи:</text:span></text:p>
      <text:p text:style-name="P12">"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D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9" office:value-type="string">
            <text:p text:style-name="P1"><text:span text:style-name="T2">3.2 Зданиеяс да сооружениеяс стрöитöм да выльмöдö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8"><text:span text:style-name="T2">Сетны Сыктывкар, Первомай улича, 21-öд керкаын Сыктывкарлöн пытшкöсса делöяс веськöдланiн иналöм могысь здание выльмöдöм вылö субсидия</text:span></text:p>
          </table:table-cell>
          <table:table-cell table:style-name="Таблица1.A2" office:value-type="string">
            <text:p text:style-name="P5">2005</text:p>
            <text:p text:style-name="P5">-</text:p>
            <text:p text:style-name="P5">2006 </text:p>
          </table:table-cell>
          <table:table-cell table:style-name="Таблица1.A2" office:value-type="string">
            <text:p text:style-name="P6">12006</text:p>
          </table:table-cell>
          <table:table-cell table:style-name="Таблица1.A2" office:value-type="string">
            <text:p text:style-name="P5">6006</text:p>
          </table:table-cell>
          <table:table-cell table:style-name="Таблица1.A2" office:value-type="string">
            <text:p text:style-name="P5">6000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A1" office:value-type="string">
            <text:p text:style-name="P8"><text:span text:style-name="T2">Коми Республикалöн пытшкöсса делöяс министер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8"><text:span text:style-name="T2">Сетны Воркута кар, Ленинградскöй улича, 27-öд керкаын Воркута карлöн пытшкöсса делöяс веськöдланiн иналöм могысь здание выльмöдöм вылö субсидия</text:span></text:p>
          </table:table-cell>
          <table:table-cell table:style-name="Таблица1.A2" office:value-type="string">
            <text:p text:style-name="P5">2005</text:p>
            <text:p text:style-name="P5">-</text:p>
            <text:p text:style-name="P5">2006 </text:p>
          </table:table-cell>
          <table:table-cell table:style-name="Таблица1.A2" office:value-type="string">
            <text:p text:style-name="P5">2500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2500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A1" office:value-type="string">
            <text:p text:style-name="P8"><text:span text:style-name="T2">Коми Республикалöн пытшкöсса делöяс министерство</text:span></text:p>
          </table:table-cell>
        </table:table-row>
        <table:table-row table:style-name="Таблица1.1">
          <table:table-cell table:style-name="Таблица1.A2" office:value-type="string">
            <text:p text:style-name="P5">3.</text:p>
          </table:table-cell>
          <table:table-cell table:style-name="Таблица1.A2" office:value-type="string">
            <text:p text:style-name="P8"><text:span text:style-name="T2">Сетны Сыктывкарын Коми Республикаса ПДМ-лысь реабилитационнöй шöрин стрöитны эштöдöм вылö, кодлöн адресыс: Сыктывкар, Кутузов улича, 9-öд керка, субсидия</text:span></text:p>
          </table:table-cell>
          <table:table-cell table:style-name="Таблица1.A2" office:value-type="string">
            <text:p text:style-name="P5">2005</text:p>
            <text:p text:style-name="P5">-</text:p>
            <text:p text:style-name="P5">2006 </text:p>
          </table:table-cell>
          <table:table-cell table:style-name="Таблица1.A2" office:value-type="string">
            <text:p text:style-name="P5">15500</text:p>
          </table:table-cell>
          <table:table-cell table:style-name="Таблица1.A2" office:value-type="string">
            <text:p text:style-name="P5">8500</text:p>
          </table:table-cell>
          <table:table-cell table:style-name="Таблица1.A2" office:value-type="string">
            <text:p text:style-name="P5">7000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5">-</text:p>
          </table:table-cell>
          <table:table-cell table:style-name="Таблица1.A1" office:value-type="string">
            <text:p text:style-name="P8"><text:span text:style-name="T2">Коми Республикалöн пытшкöсса делöяс министерство</text:span></text:p>
          </table:table-cell>
        </table:table-row>
      </table:table>
      <text:p text:style-name="P10"><text:soft-page-break/><text:span text:style-name="T2">4. Уджтаслöн 2005 – 2008 вояс вылö "Наркотикъяс вöсна лёк вылö сувтöмлы да найöс оланпаслы лöсявтöг иналöмлы паныд öтувъя мераяс" уд</text:span><text:span text:style-name="T2">жтасулын:</text:span></text:p>
      <text:p text:style-name="P10"><text:span text:style-name="T2">"Уджтасувлöн мероприятие лыддьöг" </text:span><text:span text:style-name="T3">VIII</text:span><text:span text:style-name="T2"> юкöдын:</text:span></text:p>
      <text:p text:style-name="P11">"Наркоманияысь öлöдан да сыысь бурдöдан материально-техническöй база ёнмöдöм" 6 юкöдулын:</text:p>
      <text:p text:style-name="P11">1) 1, 3 – 5 позицияясын:</text:p>
      <text:p text:style-name="P10"><text:span text:style-name="T2">а) 2 графаын "Ньöбöм вылö субвенцияяс" кывъяс вежны "Ньöбöм" кывйöн;</text:span></text:p>
      <text:p text:style-name="P11">б) 9 графа гижны тадзи:</text:p>
      <text:p text:style-name="P11">"Коми Республикаса эмбур агентство";</text:p>
      <text:p text:style-name="P11">2) 2 позицияын:</text:p>
      <text:p text:style-name="P10"><text:span text:style-name="T2">а) 2 графаын "Лöсьöдöм вылö субсидияяс" кывъяс вежны "Лöсьöдöм" кывйöн;</text:span></text:p>
      <text:p text:style-name="P11">б) 9 графа гижны тадзи:</text:p>
      <text:p text:style-name="P11">"Коми Республикаса эмбур агентство";</text:p>
      <text:p text:style-name="P11">3) 6 позицияын:</text:p>
      <text:p text:style-name="P10"><text:span text:style-name="T2">а) 2 графаын "Здание выльмöдöм вылö субсидия" кывъяс вежны "Здание выльмöдöм" кывъяс вылö;</text:span></text:p>
      <text:p text:style-name="P11">б) 9 графа гижны тадзи:</text:p>
      <text:p text:style-name="P11">"Коми Республикаса архитектура, стрöитчöм да коммунальнöй овмöс министерство".</text:p>
      <text:p text:style-name="P10"><text:span text:style-name="T2">5. Уджтаслöн 2005 – 2008 вояс вылö "Коми Республикаын Россия Федерацияса юстиция министерстволöн Мыж вештан веськöдланiнса учреждениеяслы государствосянь отсöг" уджтасулын (водзö – уджтасув):</text:span></text:p>
      <text:p text:style-name="P11">1) уджтасувлöн паспортын:</text:p>
      <text:p text:style-name="P10"><text:span text:style-name="T2">а) "Коми Республикаын Россия Федерацияса юстиция министерстволöн мыж вештан веськöдланiнса учреждениеяслы" кывъяс вежны "Коми Республикаын Мыж вештан федеральнöй службалöн веськöдланiнса федеральнöй государственнöй учреждениеяслы" кывъясöн;</text:span></text:p>
      <text:p text:style-name="P10"><text:soft-page-break/><text:span text:style-name="T2">б) "Уджтасувлöн ним" стрöкаын "Коми Республикаын Россия Федерацияса юстиция министерстволöн мыж вештан веськöдланiнса учреждениеяслы" кывъяс вежны "Коми Республикаын мыж вештан Федеральнöй службалöн веськöдланiнса федеральнöй государственнöй учреждениеяслы" кывъясöн;</text:span></text:p>
      <text:p text:style-name="P10"><text:span text:style-name="T2">в) "Уджтасувлöн могъяс" стрöкаын "ОС-34/29 учреждение" кывъяс вежны "Коми Республикаын Россияса МВФСВ ИК-19 ФГУ" кывъясöн;</text:span></text:p>
      <text:p text:style-name="P10"><text:span text:style-name="T2">г) "Уджтасув збыльмöдöмысь виччысяна водзöс" стрöкаын "ОС-34/29 учреждение" кывъяс вежны "Коми Республикаын Россияса МВФСВ ИК-19 ФГУ" кывъясöн;</text:span></text:p>
      <text:p text:style-name="P10"><text:span text:style-name="T2">2) "Сьöкыдлунъяс да уджтас методöн найöс решитöмын коланлун" </text:span><text:span text:style-name="T3">I</text:span><text:span text:style-name="T2"> юкöдын:</text:span></text:p>
      <text:p text:style-name="P11">а) медводдза абзац гижны тадзи:</text:p>
      <text:p text:style-name="P10"><text:span text:style-name="T2">"Коми Республика мутасын ставнас Коми Республикаын мыж вештан Федеральнöй службаса веськöдланiнлöн 32 юкöдув, на пöвстын куим следственнöй изолятор (водзö – СИЗО), мыждöмаясöс бурдöдöм вылö кык больнича, дас кык мыж вештан учреждение, дас кык колония-овмöдчöмин да коланаторйöн могмöдан куим база. Мыж вештан учреждениеясын видзöны 15,7 сюрс кымын мортöс, сы лыдын 1,5 сюрс морт СИЗО-ын. 90 прöчентысь унджык мыждöмаыс лоöны республикаса олысьясöн."; </text:span></text:p>
      <text:p text:style-name="P10"><text:span text:style-name="T2">б) нёльöд абзацын "Улыс Доманик посёлокын öтувъя режима ОС-34/29 учреждение подув вылын" кывъяс вежны "Бельгоп посёлокын öтувъя режима Коми Республикаын Россияса МВФСВ ИК-19 ФГУ подув вылын" кывъясöн;</text:span></text:p>
      <text:p text:style-name="P10"><text:span text:style-name="T2">3) "Уджтасувлöн могъяс" </text:span><text:span text:style-name="T3">III</text:span><text:span text:style-name="T2"> юкöдлöн коймöд абзацын "ОС-34/29 учреждение" кывъяс вежны "Коми Республикаын Россияса МВФСВ ИК-19 ФГУ" кывъясöн;</text:span></text:p>
      <text:p text:style-name="P10"><text:span text:style-name="T2">4) "Уджтасув збыльмöдöмысь водзöс да бурлун виччысяна донъялöм" </text:span><text:span text:style-name="T3">VI </text:span><text:span text:style-name="T2">юкöдлöн мöд абзацын "ОС-34/29 учреждение" кывъяс вежны "Коми Республикаын Россияса МВФСВ ИК-19 ФГУ" кывъясöн;</text:span></text:p>
      <text:p text:style-name="P10"><text:soft-page-break/><text:span text:style-name="T2">5) "Уджтасувлöн мероприятие лыддьöг" </text:span><text:span text:style-name="T3">VIII</text:span><text:span text:style-name="T2"> юкöдын:</text:span></text:p>
      <text:p text:style-name="P10"><text:span text:style-name="T2">а) юкöдлöн текстын "Россия Федерацияса юстиция министерстволöн Коми Республикаын мыж вештöмöн веськöдланiн" кывъяс вежны "Коми Республикаын Мыж вештан федеральнöй службалöн веськöдланiн" кывъясöн;</text:span></text:p>
      <text:p text:style-name="P10"><text:span text:style-name="T2">б) 1 юкöдулын:</text:span></text:p>
      <text:p text:style-name="P10"><text:span text:style-name="T2">1 – 3 позицияяслысь 9 графа гижны тадзи:</text:span></text:p>
      <text:p text:style-name="P10"><text:span text:style-name="T2">"Коми Республикаса архитектура, стрöитчöм да коммунальнöй овмöс министерство";</text:span></text:p>
      <text:p text:style-name="P11">3 позицияса 2 графа гижны тадзи:</text:p>
      <text:p text:style-name="P10"><text:span text:style-name="T2">"Сетны Ухта карлöн Бельгоп посёлокын Коми Республикаын Россияса МВФСВ ИК-19 ФГУ тыр арлыдтöм мыждöмаясöс видзöм вылö воспитательнöй колонияö вежöм могысь выльмöдöм вылö субсидия";</text:span></text:p>
      <text:p text:style-name="P11">4 позицияса 2 графа гижны тадзи:</text:p>
      <text:p text:style-name="P10"><text:span text:style-name="T2">"Выльмöдны Коми Республикаын Россияса МВФСВ ИК-1, 8, 18, 19, 22, 24, 25, 29 ФГУ-лысь, Коми Республикаын Россияса МВФСВ ЛИУ-3 ФГУ-лысь да Коми Республикаын Россияса МВФСВ ИЗ-11/1, 2, 3 ФГУ-лысь дöзьöритан инженернöй средствояс да пышйöмысь паныд потшöсъяс";</text:span></text:p>
      <text:p text:style-name="P11">4 позицияса 9 графа гижны тадзи:</text:p>
      <text:p text:style-name="P10"><text:span text:style-name="T2">"Коми Республикаса эмбур агентство";</text:span></text:p>
      <text:p text:style-name="P10"><text:span text:style-name="T2">в) 2 юкöдулын:</text:span></text:p>
      <text:p text:style-name="P11">1 позицияса 2 графа гижны тадзи:</text:p>
      <text:p text:style-name="P10"><text:span text:style-name="T2">"Отсавны Коми Республикаын Россияса МВФСВ федеральнöй государственнöй учреждениеяслы быд во лимитъясöн индöм ногöн Коми Республикаса районъясын пöрöдтöм вöр сетöмын";</text:span></text:p>
      <text:p text:style-name="P11">3 позицияса 2 графа гижны тадзи:</text:p>
      <text:p text:style-name="P10"><text:span text:style-name="T2">"Ньöбны Коми Республикаын Россияса МВФСВ ИК-8, 19 ФГУ-лы производстволысь пу обработайтан юкöн сöвмöдöм вылö оборудование";</text:span></text:p>
      <text:p text:style-name="P10"><text:span text:style-name="T2">3 – 5 позицияяслöн 9 графа гижны тадзи:</text:span></text:p>
      <text:p text:style-name="P10"><text:span text:style-name="T2">"Коми Республикаса эмбур агентство";</text:span></text:p>
      <text:p text:style-name="P11">4 позицияса 2 графа гижны тадзи:</text:p>
      <text:p text:style-name="P10"><text:soft-page-break/><text:span text:style-name="T2">"Ньöбны Коми Республикаын Россияса МВФСВ ИК-8-лöн ФГУ-лы производстволöн пу обработайтан юкöнлысь косьтан вынйöр бурмöдöм вылö оборудование";</text:span></text:p>
      <text:p text:style-name="P11">5 позицияса 2 графа гижны тадзи:</text:p>
      <text:p text:style-name="P10"><text:span text:style-name="T2">"Ньöбны Коми Республикаын Россияса МВФСВ ИК-8-лöн ФГУ-лы сырьёöн да материалъясöн коставлытöг могмöдöм вылö автомашина техника".</text:span></text:p>
      <text:p text:style-name="P11"/>
      <text:p text:style-name="P10"><text:span text:style-name="T1">2 статья. </text:span><text:span text:style-name="T2">Тайö Оланпасыс вынсялö сiйöс официальнöя йöзöдан лунсянь.</text:span></text:p>
      <text:p text:style-name="P11"/>
      <text:p text:style-name="P2"><text:span text:style-name="T2">Коми Республикаса Юралысь <text:s text:c="49"/>В.А.Торлопов</text:span></text:p>
      <text:p text:style-name="P4"/>
      <text:p text:style-name="P4">Сыктывкар</text:p>
      <text:p text:style-name="P4">2005 вося октябр 6 лун</text:p>
      <text:p text:style-name="P4">97-РЗ №</text:p>
      <text:p text:style-name="P11"/>
      <text:p text:style-name="P2">исп. Исакова</text:p>
      <text:p text:style-name="P2">7 834 пас</text:p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752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paragraph" svg:y="0.002cm" draw:z-index="6"><draw:text-box fo:min-height="0.058cm" fo:min-width="0cm"><text:p text:style-name="Header"><text:span text:style-name="Page_20_Number"><text:page-number text:select-page="current">7</text:page-number></text:span></text:p></draw:text-box></draw:frame></text:p>
      </style:header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6-02-22T10:46:00</meta:creation-date>
    <dc:creator>User</dc:creator>
    <dc:date>2006-03-31T10:23:00</dc:date>
    <meta:print-date>2006-02-26T14:28:00</meta:print-date>
    <meta:editing-cycles>23</meta:editing-cycles>
    <meta:editing-duration>PT5H48M</meta:editing-duration>
    <meta:document-statistic meta:table-count="1" meta:image-count="0" meta:object-count="0" meta:page-count="7" meta:paragraph-count="120" meta:word-count="1126" meta:character-count="8927" meta:non-whitespace-character-count="7819"/>
    <meta:generator>LibreOffice/4.0.2.2$Linux_x86 LibreOffice_project/4c82dcdd6efcd48b1d8bba66bfe1989deee49c3</meta:generator>
  </office:meta>
</office:document-meta>
</file>