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style:font-name="NewtonCTT" fo:font-size="13pt" style:font-name-asian="NewtonCTT" style:font-size-asian="13pt" style:font-name-complex="NewtonCTT"/>
    </style:style>
    <style:style style:name="P6"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7" style:family="paragraph" style:parent-style-name="Standard">
      <style:paragraph-properties fo:margin-left="0cm" fo:margin-right="-0.169cm" fo:line-height="150%" fo:text-align="justify" style:justify-single-word="false" fo:text-indent="1.251cm" style:auto-text-indent="false"/>
    </style:style>
    <style:style style:name="P8"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T1" style:family="text">
      <style:text-properties fo:font-size="13pt" style:font-size-asian="13pt"/>
    </style:style>
    <style:style style:name="T2" style:family="text">
      <style:text-properties fo:font-size="13pt" fo:font-weight="bold" style:font-size-asian="13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КОМИ РЕСПУБЛИКАЛÖН ОЛАНПАС</text:span></text:p>
      <text:p text:style-name="P3"/>
      <text:p text:style-name="P1"><text:span text:style-name="T2">Торъя уджъясысь виччысяна чöжöс вылö öти нога вотöн вот перъян </text:span></text:p>
      <text:p text:style-name="P1"><text:span text:style-name="T2">система йылысь Коми Республикаса законодательнöй актъяс вынтöмöн лыддьöм йылысь</text:span></text:p>
      <text:p text:style-name="P3"/>
      <text:p text:style-name="P2"><text:span text:style-name="T1">Примитöма Коми Республикаса</text:span></text:p>
      <text:p text:style-name="P2"><text:span text:style-name="T1">Государственнöй Сöветöн <text:s text:c="33"/>2005 вося сентябр 22 лунö</text:span></text:p>
      <text:p text:style-name="P4"/>
      <text:p text:style-name="P7"><text:span text:style-name="T2">1 статья.</text:span><text:span text:style-name="T1"> Лыддьыны вынтöмöн:</text:span></text:p>
      <text:p text:style-name="P7"><text:span text:style-name="T1">1) "Коми Республика мутасын торъя сикас уджысь виччысяна чöжöс вылö öти нога вотöн вот босьтан система пыртöм йылысь" Коми Республикаса Оланпас (Коми Республикаса государственнöй власьт органъяслöн индöд-тшöктöмъяс, 2003, 4 №, 2475 ст.);</text:span></text:p>
      <text:p text:style-name="P7"><text:span text:style-name="T1">2) "Коми Республика мутасын торъя сикас уджысь виччысяна чöжöс вылö öти нога вотöн вот босьтан система пыртöм йылысь" Коми Республикаса Оланпасö вежсьöмъяс да содтöдъяс пыртöм йылысь" Коми Республикаса Оланпас (Коми Республикаса государственнöй власьт органъяслöн индöд-тшöктöмъяс, 2003, 8 №, 2601 ст.);</text:span></text:p>
      <text:p text:style-name="P7"><text:span text:style-name="T1">3) "Коми Республика мутасын торъя сикас уджысь виччысяна чöжöс вылö öти нога вотöн вот босьтан система пыртöм йылысь" Коми Республикаса Оланпаслöн 3 статьяö вежсьöм да содтöдъяс пыртöм йылысь" Коми Республикаса Оланпас (Коми Республикаса государственнöй власьт органъяслöн индöд-тшöктöмъяс, 2003, 11 №, 2803 ст.);</text:span></text:p>
      <text:p text:style-name="P7"><text:span text:style-name="T1">4) "Коми Республика мутасын торъя уджъясысь виччысяна чöжöс вылö öти нога вотöн вот перъян система уджö пыртöм йылысь" Коми Республикаса Оланпасö вежсьöмъяс пыртöм йылысь" Коми Республикаса Оланпас (Коми Республикаса государственнöй власьт органъяслöн индöд-тшöктöмъяс, 2004, 3 №, 3052 ст.);</text:span></text:p>
      <text:p text:style-name="P7"><text:span text:style-name="T1">5) "Коми Республика мутасын торъя уджъясысь виччысяна чöжöс вылö öти нога вотöн вот перъян система уджö пыртöм йылысь" Коми Республикаса Оланпасö вежсьöмъяс да содтöдъяс пыртöм йылысь" Коми Республикаса Оланпас (Коми Республикаса государственнöй власьт органъяслöн индöд-тшöктöмъяс, 2005, 3 №, 3774 ст.);</text:span></text:p>
      <text:p text:style-name="P7"><text:span text:style-name="T1">6) "Коми Республика мутасын торъя уджъясысь виччысяна чöжöс вылö öти нога вотöн вот перъян система уджö пыртöм йылысь" Коми Республикаса Оланпаслöн 3 статьяö вежсьöмъяс пыртöм йылысь" Коми Республикаса Оланпас (Республика, 2005, июль 13 лун).</text:span></text:p>
      <text:p text:style-name="P8"/>
      <text:p text:style-name="P7"><text:span text:style-name="T2">2 статья.</text:span><text:span text:style-name="T1"> Тайö Оланпасыс вынсялö 2006 вося январ 1 лунсянь.</text:span></text:p>
      <text:p text:style-name="P8"/>
      <text:p text:style-name="P2"><text:span text:style-name="T1">Коми Республикаса Юралысь <text:s text:c="49"/>В.А.Торлопов</text:span></text:p>
      <text:p text:style-name="P4"/>
      <text:p text:style-name="P2"><text:span text:style-name="T1">Сыктывкар</text:span></text:p>
      <text:p text:style-name="P4">2005 вося октябр 6 лун</text:p>
      <text:p text:style-name="P2"><text:span text:style-name="T1">99-РЗ №</text:span></text:p>
      <text:p text:style-name="P4"/>
      <text:p text:style-name="P2">исп. Исакова</text:p>
      <text:p text:style-name="P2"><text:soft-page-break/>1 839 пас</text:p>
      <text:p text:style-name="P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2-16T15:16:00</meta:creation-date>
    <dc:creator>User</dc:creator>
    <dc:date>2006-03-16T11:02:00</dc:date>
    <meta:editing-cycles>7</meta:editing-cycles>
    <meta:editing-duration>PT48M</meta:editing-duration>
    <meta:document-statistic meta:table-count="0" meta:image-count="0" meta:object-count="0" meta:page-count="2" meta:paragraph-count="20" meta:word-count="291" meta:character-count="2202" meta:non-whitespace-character-count="1849"/>
    <meta:generator>LibreOffice/4.0.2.2$Linux_x86 LibreOffice_project/4c82dcdd6efcd48b1d8bba66bfe1989deee49c3</meta:generator>
  </office:meta>
</office:document-meta>
</file>