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5.723cm" fo:margin-left="-0.199cm" table:align="left" style:writing-mode="lr-tb"/>
    </style:style>
    <style:style style:name="Таблица1.A" style:family="table-column">
      <style:table-column-properties style:column-width="0.942cm"/>
    </style:style>
    <style:style style:name="Таблица1.B" style:family="table-column">
      <style:table-column-properties style:column-width="4.249cm"/>
    </style:style>
    <style:style style:name="Таблица1.C" style:family="table-column">
      <style:table-column-properties style:column-width="1.752cm"/>
    </style:style>
    <style:style style:name="Таблица1.D" style:family="table-column">
      <style:table-column-properties style:column-width="1.499cm"/>
    </style:style>
    <style:style style:name="Таблица1.E" style:family="table-column">
      <style:table-column-properties style:column-width="1.501cm"/>
    </style:style>
    <style:style style:name="Таблица1.H" style:family="table-column">
      <style:table-column-properties style:column-width="2.7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5.723cm" fo:margin-left="-0.199cm" table:align="left" style:writing-mode="lr-tb"/>
    </style:style>
    <style:style style:name="Таблица2.A" style:family="table-column">
      <style:table-column-properties style:column-width="0.942cm"/>
    </style:style>
    <style:style style:name="Таблица2.B" style:family="table-column">
      <style:table-column-properties style:column-width="4.249cm"/>
    </style:style>
    <style:style style:name="Таблица2.C" style:family="table-column">
      <style:table-column-properties style:column-width="1.501cm"/>
    </style:style>
    <style:style style:name="Таблица2.D" style:family="table-column">
      <style:table-column-properties style:column-width="1.75cm"/>
    </style:style>
    <style:style style:name="Таблица2.G" style:family="table-column">
      <style:table-column-properties style:column-width="1.251cm"/>
    </style:style>
    <style:style style:name="Таблица2.H" style:family="table-column">
      <style:table-column-properties style:column-width="2.7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-0.169cm" fo:text-align="justify" style:justify-single-word="false" fo:text-indent="1.501cm" style:auto-text-indent="false"/>
      <style:text-properties style:font-name="NewtonCTT" fo:font-size="13pt" style:font-name-asian="NewtonCTT" style:font-size-asian="13pt" style:font-name-complex="NewtonCTT"/>
    </style:style>
    <style:style style:name="P2" style:family="paragraph" style:parent-style-name="Standard">
      <style:paragraph-properties fo:margin-left="0cm" fo:margin-right="-0.169cm" fo:text-align="justify" style:justify-single-word="false" fo:text-indent="0cm" style:auto-text-indent="false"/>
      <style:text-properties fo:font-size="13pt" style:font-size-asian="13pt"/>
    </style:style>
    <style:style style:name="P3" style:family="paragraph" style:parent-style-name="Standard">
      <style:paragraph-properties fo:margin-left="0cm" fo:margin-right="0.076cm" fo:text-align="justify" style:justify-single-word="false" fo:text-indent="0cm" style:auto-text-indent="false"/>
      <style:text-properties fo:font-size="13pt" style:font-size-asian="13pt"/>
    </style:style>
    <style:style style:name="P4" style:family="paragraph" style:parent-style-name="Standard">
      <style:paragraph-properties fo:margin-left="0cm" fo:margin-right="0.076cm" fo:line-height="150%" fo:text-align="justify" style:justify-single-word="false" fo:text-indent="1.501cm" style:auto-text-indent="false"/>
      <style:text-properties fo:font-size="13pt" style:font-size-asian="13pt"/>
    </style:style>
    <style:style style:name="P5" style:family="paragraph" style:parent-style-name="Heading">
      <style:paragraph-properties fo:line-height="100%"/>
    </style:style>
    <style:style style:name="P6" style:family="paragraph" style:parent-style-name="Heading" style:master-page-name="Standard">
      <style:paragraph-properties fo:line-height="100%" style:page-number="auto"/>
    </style:style>
    <style:style style:name="P7" style:family="paragraph" style:parent-style-name="Text_20_body_20_indent">
      <style:paragraph-properties fo:text-align="end" style:justify-single-word="false"/>
    </style:style>
    <style:style style:name="P8" style:family="paragraph" style:parent-style-name="Text_20_body_20_indent">
      <style:paragraph-properties fo:margin-left="0cm" fo:margin-right="0.076cm" fo:text-indent="0cm" style:auto-text-indent="false"/>
    </style:style>
    <style:style style:name="P9" style:family="paragraph" style:parent-style-name="Text_20_body_20_indent">
      <style:paragraph-properties fo:margin-left="0cm" fo:margin-right="0.076cm" fo:line-height="100%" fo:text-indent="0cm" style:auto-text-indent="false"/>
    </style:style>
    <style:style style:name="P10" style:family="paragraph" style:parent-style-name="Text_20_body_20_indent">
      <style:paragraph-properties fo:margin-left="0cm" fo:margin-right="0.076cm" fo:line-height="100%" fo:text-indent="0cm" style:auto-text-indent="false" style:snap-to-layout-grid="false"/>
    </style:style>
    <style:style style:name="P11" style:family="paragraph" style:parent-style-name="Text_20_body_20_indent">
      <style:paragraph-properties fo:margin-left="0cm" fo:margin-right="0.076cm" fo:line-height="100%" fo:text-align="center" style:justify-single-word="false" fo:text-indent="0cm" style:auto-text-indent="false"/>
    </style:style>
    <style:style style:name="P12" style:family="paragraph" style:parent-style-name="Text_20_body_20_indent">
      <style:paragraph-properties fo:margin-left="0cm" fo:margin-right="0.076cm" fo:line-height="100%" fo:text-align="center" style:justify-single-word="false" fo:text-indent="0cm" style:auto-text-indent="false" style:snap-to-layout-grid="false"/>
    </style:style>
    <style:style style:name="P13" style:family="paragraph" style:parent-style-name="Text_20_body_20_indent">
      <style:paragraph-properties fo:margin-left="0cm" fo:margin-right="-0.191cm" fo:line-height="100%" fo:text-indent="0cm" style:auto-text-indent="false"/>
    </style:style>
    <style:style style:name="P14" style:family="paragraph" style:parent-style-name="Text_20_body_20_indent">
      <style:paragraph-properties fo:margin-left="0cm" fo:margin-right="-0.439cm" fo:line-height="100%" fo:text-indent="0cm" style:auto-text-indent="false">
        <style:tab-stops>
          <style:tab-stop style:position="0.561cm"/>
        </style:tab-stops>
      </style:paragraph-properties>
    </style:style>
    <style:style style:name="P15" style:family="paragraph" style:parent-style-name="Text_20_body_20_indent">
      <style:paragraph-properties fo:margin-left="0cm" fo:margin-right="0.079cm" fo:line-height="100%" fo:text-indent="1.501cm" style:auto-text-indent="false"/>
    </style:style>
    <style:style style:name="P16" style:family="paragraph" style:parent-style-name="Text_20_body_20_indent">
      <style:paragraph-properties fo:margin-left="0cm" fo:margin-right="0.079cm" fo:line-height="100%" fo:text-align="end" style:justify-single-word="false" fo:text-indent="1.501cm" style:auto-text-indent="false"/>
    </style:style>
    <style:style style:name="P17" style:family="paragraph" style:parent-style-name="Text_20_body_20_indent">
      <style:paragraph-properties fo:margin-left="0cm" fo:margin-right="0.079cm" fo:line-height="100%" fo:text-indent="0cm" style:auto-text-indent="false"/>
    </style:style>
    <style:style style:name="P18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/>
    </style:style>
    <style:style style:name="T3" style:family="text">
      <style:text-properties fo:font-size="10pt" style:font-size-asian="10pt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КОМИ РЕСПУБЛИКАЛÖН ОЛАНПАС</text:p>
      <text:p text:style-name="P5"/>
      <text:p text:style-name="P5">«2004-2006 вояс вылö «Коми Республикаын мортöс ёнмöдöм</text:p>
      <text:p text:style-name="P5"><text:s/>да спорт сöвмöдöм» торъя мога республиканскöй уджтас йылысь»</text:p>
      <text:p text:style-name="P5"><text:s/>Коми Республикаса Оланпасö вежсьöмъяс да содтöд пыртöм йылысь</text:p>
      <text:p text:style-name="P1"></text:p>
      <text:p text:style-name="P2">Примитöма Коми Республикаса</text:p>
      <text:p text:style-name="P3">Государственнöй Сöветöн <text:s text:c="41"/>2005 вося февраль 18 лунö</text:p>
      <text:p text:style-name="P4"/>
      <text:p text:style-name="Text_20_body_20_indent"><text:span text:style-name="T1">1 статья. </text:span>Пыртны «2004-2006 вояс вылö «Коми Республикаын мортöс ёнмöдöм да спорт сöвмöдöм» торъя мога республиканскöй уджтас йылысь» Коми Республикаса Оланпасö <text:s/>(Коми Республикаса государственнöй власьт органъяслöн индöд-тшöктöмъяс, 2004, 3 №, 3036 ст.; 10 №, 3473 ст.) татшöм вежсьöмъяс да содтöд:</text:p>
      <text:p text:style-name="Text_20_body_20_indent">«2004-2006 вояс вылö «Коми Республикаын мортöс ёнмöдöм да спорт сöвмöдöм» торъя мога республиканскöй уджтасын, кутшöмöс вынсьöдöма тайö Оланпасöн (содтöдын) (водзö – Уджтас):</text:p>
      <text:p text:style-name="Text_20_body_20_indent">1) Уджтасса паспортын «Уджтас вылö сьöм да сы вылö источникъяс» стрöкаын «118450,0» да «68930,0» лыдпасъяс лöсялöмöн вежны «58020,0» да «8500,0» лыдпасъясöн;</text:p>
      <text:p text:style-name="Text_20_body_20_indent">2) «Уджтас ресурсöн могмöдöм» <text:span text:style-name="T2">IV</text:span> юкöдын «118450,0» да «68930,0» лыдпасъяс лöсялöмöн вежны «58020,0» да «8500,0» лыдпасъясöн;</text:p>
      <text:p text:style-name="Text_20_body_20_indent">3) «Коми Республикаса республиканскöй бюджет сьöм тшöт весьтö уджтасса мероприятиеяслöн система»<text:span text:style-name="T2"> VII</text:span> юкöдын:</text:p>
      <text:p text:style-name="Text_20_body_20_indent">1, 2, 4, 5, 15 – 17, 26, 27 позицияясса 3 графаын «2004-2006» лыдпасъяс вежны «2006» лыдпасöн;</text:p>
      <text:p text:style-name="Text_20_body_20_indent">8 графаын:</text:p>
      <text:p text:style-name="Text_20_body_20_indent">а) Уджтаслöн <text:span text:style-name="T2">VII</text:span> юкöдса текст серти «Коми Республикаса спорт, туризм да мортöс ёнмöдан министерство» кывъяс вежны «Коми Республикаса спорт, туризм да мортöс ёнмöдан агентство» кывъясöн;</text:p>
      <text:p text:style-name="Text_20_body_20_indent">б) 12, 13, 15 да 17 позицияясын «Печать, телевидение да радио пыр юöр сетан Коми Республикаса комитет» кывъяс вежны «Печать да юöр сетан Коми Республикаса агентство» кывъясöн;</text:p>
      <text:p text:style-name="Text_20_body_20_indent"><text:span text:style-name="T2">I</text:span> юкöдулын:</text:p>
      <text:p text:style-name="Text_20_body_20_indent"><text:soft-page-break/>1 позицияын:</text:p>
      <text:p text:style-name="Text_20_body_20_indent">а) 4 графаын «9000,0» лыдпас вежны «5100,0» лыдпасöн;</text:p>
      <text:p text:style-name="Text_20_body_20_indent">б) 6 графаын «3900,0» лыдпас киритны;</text:p>
      <text:p text:style-name="Text_20_body_20_indent">2 позицияын:</text:p>
      <text:p text:style-name="Text_20_body_20_indent">а) 4 графаын «600,0» лыдпас вежны «350,0» лыдпасöн;</text:p>
      <text:p text:style-name="Text_20_body_20_indent">б) 6 графаын «250,0» лыдпас киритны;</text:p>
      <text:p text:style-name="Text_20_body_20_indent">3 позицияса 4 да 6 графаясын «32300,0» да «15000,0» лыдпасъяс лöсялöмöн вежны «19600,0» да «2300,0» лыдпасъясöн;</text:p>
      <text:p text:style-name="Text_20_body_20_indent">4 позицияын: </text:p>
      <text:p text:style-name="Text_20_body_20_indent">а) 4 графаын «11000,0» лыдпас вежны «5500,0» лыдпасöн;</text:p>
      <text:p text:style-name="Text_20_body_20_indent">б) 6 графаын «5500,0» лыдпас киритны;</text:p>
      <text:p text:style-name="Text_20_body_20_indent">5 позицияын:</text:p>
      <text:p text:style-name="Text_20_body_20_indent">а) 4 графаын «370,0» лыдпас вежны «200,0» лыдпасöн;</text:p>
      <text:p text:style-name="Text_20_body_20_indent">б) 6 графаын «170,0» лыдпас киритны;</text:p>
      <text:p text:style-name="Text_20_body_20_indent"><text:span text:style-name="T2">II</text:span> юкöдулын:</text:p>
      <text:p text:style-name="Text_20_body_20_indent">6 позицияын:</text:p>
      <text:p text:style-name="Text_20_body_20_indent">а) 4 да 6 графаясын «1800,0» да «160,0» лыдпасъяс лöсялöмöн вежны «2940,0» да «1300,0» лыдпасъясöн;</text:p>
      <text:p text:style-name="Text_20_body_20_indent">б) 8 графаын «Коми Республикаса том йöзлöн могъяс кузя комитет» кывъяс киритны;</text:p>
      <text:p text:style-name="Text_20_body_20_indent">7 позицияса 4 да 6 графаясын «2650,0» да «920,0» лыдпасъяс лöсялöмöн вежны «2130,0» да «400,0» лыдпасъясöн;</text:p>
      <text:p text:style-name="Text_20_body_20_indent">8 позицияса 4 да 6 графаясын «880,0» да «330,0» лыдпасъяс лöсялöмöн вежны «1050,0» да «500,0» лыдпасъясöн;</text:p>
      <text:p text:style-name="Text_20_body_20_indent">9 позицияса 4 да 6 графаясын «6780,0» да «2870,0» лыдпасъяс лöсялöмöн вежны «4610,0» да «700,0» лыдпасъясöн;</text:p>
      <text:p text:style-name="Text_20_body_20_indent"><text:span text:style-name="T2">III</text:span> юкöдулын:</text:p>
      <text:p text:style-name="Text_20_body_20_indent">10 да 11 позицияяс гижны тадзи: </text:p>
      <text:p text:style-name="P8">«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D"/>
        <table:table-column table:style-name="Таблица1.E"/>
        <table:table-column table:style-name="Таблица1.H"/>
        <table:table-row table:style-name="Таблица1.1">
          <table:table-cell table:style-name="Таблица1.A1" office:value-type="string">
            <text:p text:style-name="P13">10.</text:p>
          </table:table-cell>
          <table:table-cell table:style-name="Таблица1.A1" office:value-type="string">
            <text:p text:style-name="P9">Котыртны кадръяслысь тöдöмлун содтан курсъяс, сы лыдын:</text:p>
            <text:p text:style-name="P9"><text:soft-page-break/>велöдысь тренеръяслы</text:p>
            <text:p text:style-name="P9">челядьлы мортöс ёнмöдан да спорт кузя содтöд тöдöмлун сетан учреждениеясöн веськöдлысьяслы</text:p>
            <text:p text:style-name="P9">Коми Республикаса государственнöй спорт туйвизя учреждениеясöн веськöдлысьяслы </text:p>
          </table:table-cell>
          <table:table-cell table:style-name="Таблица1.A1" office:value-type="string">
            <text:p text:style-name="P9">2004 - 2006</text:p>
          </table:table-cell>
          <table:table-cell table:style-name="Таблица1.A1" office:value-type="string">
            <text:p text:style-name="P10"/>
            <text:p text:style-name="P9"/>
            <text:p text:style-name="P9"/>
            <text:p text:style-name="P9"/>
            <text:p text:style-name="P9"><text:soft-page-break/></text:p>
            <text:p text:style-name="P9">500,0</text:p>
            <text:p text:style-name="P9"/>
            <text:p text:style-name="P9"/>
            <text:p text:style-name="P9"/>
            <text:p text:style-name="P9"/>
            <text:p text:style-name="P9"/>
            <text:p text:style-name="P9">130,0</text:p>
            <text:p text:style-name="P9"/>
            <text:p text:style-name="P9"/>
            <text:p text:style-name="P9"/>
            <text:p text:style-name="P9"/>
            <text:p text:style-name="P11">100,0</text:p>
          </table:table-cell>
          <table:table-cell table:style-name="Таблица1.A1" office:value-type="string">
            <text:p text:style-name="P10"/>
            <text:p text:style-name="P9"/>
            <text:p text:style-name="P9"/>
            <text:p text:style-name="P9"/>
            <text:p text:style-name="P9"><text:soft-page-break/></text:p>
            <text:p text:style-name="P9">100,0</text:p>
            <text:p text:style-name="P9"/>
            <text:p text:style-name="P11"/>
            <text:p text:style-name="P9"/>
            <text:p text:style-name="P11"/>
            <text:p text:style-name="P11"/>
            <text:p text:style-name="P11">-</text:p>
            <text:p text:style-name="P11"/>
            <text:p text:style-name="P11"/>
            <text:p text:style-name="P11"/>
            <text:p text:style-name="P11"/>
            <text:p text:style-name="P11">50,0</text:p>
          </table:table-cell>
          <table:table-cell table:style-name="Таблица1.A1" office:value-type="string">
            <text:p text:style-name="P10"/>
            <text:p text:style-name="P9"/>
            <text:p text:style-name="P9"/>
            <text:p text:style-name="P9"/>
            <text:p text:style-name="P9"><text:soft-page-break/></text:p>
            <text:p text:style-name="P9">100,0</text:p>
            <text:p text:style-name="P9"/>
            <text:p text:style-name="P11"/>
            <text:p text:style-name="P11"/>
            <text:p text:style-name="P9"/>
            <text:p text:style-name="P11"/>
            <text:p text:style-name="P11">50,0</text:p>
            <text:p text:style-name="P11"/>
            <text:p text:style-name="P11"/>
            <text:p text:style-name="P11"/>
            <text:p text:style-name="P11"/>
            <text:p text:style-name="P11">-</text:p>
          </table:table-cell>
          <table:table-cell table:style-name="Таблица1.A1" office:value-type="string">
            <text:p text:style-name="P10"/>
            <text:p text:style-name="P9"/>
            <text:p text:style-name="P9"/>
            <text:p text:style-name="P9"/>
            <text:p text:style-name="P9"><text:soft-page-break/></text:p>
            <text:p text:style-name="P9">300,0</text:p>
            <text:p text:style-name="P9"/>
            <text:p text:style-name="P9"/>
            <text:p text:style-name="P9"/>
            <text:p text:style-name="P11"/>
            <text:p text:style-name="P11"/>
            <text:p text:style-name="P11">80,0</text:p>
            <text:p text:style-name="P11"/>
            <text:p text:style-name="P11"/>
            <text:p text:style-name="P11"/>
            <text:p text:style-name="P11"/>
            <text:p text:style-name="P11">50,0</text:p>
          </table:table-cell>
          <table:table-cell table:style-name="Таблица1.H1" office:value-type="string">
            <text:p text:style-name="P9">Коми Республикаса спорт, туризм да <text:soft-page-break/>мортöс ёнмöдан агентство</text:p>
          </table:table-cell>
        </table:table-row>
        <table:table-row table:style-name="Таблица1.1">
          <table:table-cell table:style-name="Таблица1.A1" office:value-type="string">
            <text:p text:style-name="P14">11.</text:p>
          </table:table-cell>
          <table:table-cell table:style-name="Таблица1.A1" office:value-type="string">
            <text:p text:style-name="P9">Выльысь велöдны кадръяс инвалидъяскöд уджалöм вылö, сы лыдын:</text:p>
            <text:p text:style-name="P9">велöдысь тренеръяслы</text:p>
            <text:p text:style-name="P9">инструктор-методистъяслы <text:s text:c="27"/></text:p>
          </table:table-cell>
          <table:table-cell table:style-name="Таблица1.A1" office:value-type="string">
            <text:p text:style-name="P9">2004 - 2006</text:p>
          </table:table-cell>
          <table:table-cell table:style-name="Таблица1.A1" office:value-type="string">
            <text:p text:style-name="P10"/>
            <text:p text:style-name="P9"/>
            <text:p text:style-name="P9"/>
            <text:p text:style-name="P9"/>
            <text:p text:style-name="P11">80,0</text:p>
            <text:p text:style-name="P11"/>
            <text:p text:style-name="P11"/>
            <text:p text:style-name="P11">120,0</text:p>
          </table:table-cell>
          <table:table-cell table:style-name="Таблица1.A1" office:value-type="string">
            <text:p text:style-name="P10"/>
            <text:p text:style-name="P9"/>
            <text:p text:style-name="P9"/>
            <text:p text:style-name="P9"/>
            <text:p text:style-name="P11">10,0</text:p>
            <text:p text:style-name="P11"/>
            <text:p text:style-name="P11"/>
            <text:p text:style-name="P11">40,0</text:p>
          </table:table-cell>
          <table:table-cell table:style-name="Таблица1.A1" office:value-type="string">
            <text:p text:style-name="P10"/>
            <text:p text:style-name="P9"/>
            <text:p text:style-name="P9"/>
            <text:p text:style-name="P9"/>
            <text:p text:style-name="P11">10,0</text:p>
            <text:p text:style-name="P11"/>
            <text:p text:style-name="P11"/>
            <text:p text:style-name="P11">40,0</text:p>
          </table:table-cell>
          <table:table-cell table:style-name="Таблица1.A1" office:value-type="string">
            <text:p text:style-name="P10"/>
            <text:p text:style-name="P9"/>
            <text:p text:style-name="P9"/>
            <text:p text:style-name="P9"/>
            <text:p text:style-name="P11">60,0</text:p>
            <text:p text:style-name="P11"/>
            <text:p text:style-name="P11"/>
            <text:p text:style-name="P11">40,0</text:p>
          </table:table-cell>
          <table:table-cell table:style-name="Таблица1.H1" office:value-type="string">
            <text:p text:style-name="P9">Коми Республикаса спорт, туризм да мортöс ёнмöдан агентство</text:p>
          </table:table-cell>
        </table:table-row>
      </table:table>
      <text:p text:style-name="P7">»;</text:p>
      <text:p text:style-name="Text_20_body_20_indent"><text:span text:style-name="T2">IV</text:span> юкöдулын:</text:p>
      <text:p text:style-name="Text_20_body_20_indent">12 позицияса 4 да 6 графаясын «100,0» да «35,0» лыдпасъяс лöсялöмöн вежны «90,0» да «25,0» лыдпасъясöн;</text:p>
      <text:p text:style-name="Text_20_body_20_indent">13 позицияса 4 да 6 графаясын «100,0» да «35,0» лыдпасъяс лöсялöмö вежны «90,0» да «25,0» лыдпасъясöн;</text:p>
      <text:p text:style-name="Text_20_body_20_indent">14 позицияса 4 да 6 графаясын «250,0» да «110,0» лыдпасъяс лöсялöмöн вежны «190,0» да «50,0» лыдпасъясöн;</text:p>
      <text:p text:style-name="Text_20_body_20_indent">15 позицияын:</text:p>
      <text:p text:style-name="Text_20_body_20_indent">а) 4 графаын «270,0» лыдпас вежны «140,0» лыдпасöн;</text:p>
      <text:p text:style-name="Text_20_body_20_indent">б) 6 графаын «130,0» лыдпас киритны;</text:p>
      <text:p text:style-name="Text_20_body_20_indent">16 позицияын:</text:p>
      <text:p text:style-name="Text_20_body_20_indent">а) 4 графаын «340,0» лыдпас вежны «180,0» лыдпасöн;</text:p>
      <text:p text:style-name="Text_20_body_20_indent">б) 6 графаын «160,0» лыдпас киритны;</text:p>
      <text:p text:style-name="Text_20_body_20_indent">17 позицияын:</text:p>
      <text:p text:style-name="Text_20_body_20_indent">а) 4 графаын «110,0» лыдпас вежны «60,0» лыдпасöн;</text:p>
      <text:p text:style-name="Text_20_body_20_indent">б) 6 графаын «50,0» лыдпас киритны;</text:p>
      <text:p text:style-name="Text_20_body_20_indent"><text:span text:style-name="T2">V</text:span> юкöдулын:</text:p>
      <text:p text:style-name="Text_20_body_20_indent"><text:soft-page-break/>19 да 20 позицияяс киритны;</text:p>
      <text:p text:style-name="Text_20_body_20_indent">21 позицияын:</text:p>
      <text:p text:style-name="Text_20_body_20_indent">а) 3 графаын «2005,» лыдпас киритны;</text:p>
      <text:p text:style-name="Text_20_body_20_indent">б) 4 графаын «10500,0» лыдпас вежны «5500,0» лыдпасöн;</text:p>
      <text:p text:style-name="Text_20_body_20_indent">в) 6 графаын «5000,0» лыдпас киритны;</text:p>
      <text:p text:style-name="Text_20_body_20_indent">22 позицияса 4 да 6 графаясын «5000,0» да «4000,0» лыдпасъяс лöсялöмöн вежны «2000,0» да «1000,0» лыдпасъясöн;</text:p>
      <text:p text:style-name="Text_20_body_20_indent">23 позиция киритны;</text:p>
      <text:p text:style-name="Text_20_body_20_indent">26 позицияын:</text:p>
      <text:p text:style-name="Text_20_body_20_indent">а) 4 графаын «2500,0» лыдпас вежны «1500,0» лыдпасöн;</text:p>
      <text:p text:style-name="Text_20_body_20_indent">б) 6 графаын «1000,0» лыдпас киритны;</text:p>
      <text:p text:style-name="Text_20_body_20_indent">27 позицияын:</text:p>
      <text:p text:style-name="Text_20_body_20_indent">а) 4 графаын «6210,0» лыдпас вежны «3860,0» лыдпасöн;</text:p>
      <text:p text:style-name="Text_20_body_20_indent">б) 6 графаын «2350,0» лыдпас киритны;</text:p>
      <text:p text:style-name="Text_20_body_20_indent">содтыны юкöдулö татшöм 28 позиция:</text:p>
      <text:p text:style-name="P8">«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C"/>
        <table:table-column table:style-name="Таблица2.D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13">28.</text:p>
          </table:table-cell>
          <table:table-cell table:style-name="Таблица2.A1" office:value-type="string">
            <text:p text:style-name="P9">Р.Сметанина нима республиканскöй лызь комплекслы оборудование, инвентар, техническöй да мукöд средство ньöбöм</text:p>
          </table:table-cell>
          <table:table-cell table:style-name="Таблица2.A1" office:value-type="string">
            <text:p text:style-name="P11">2005</text:p>
          </table:table-cell>
          <table:table-cell table:style-name="Таблица2.A1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>2000,0</text:p>
          </table:table-cell>
          <table:table-cell table:style-name="Таблица2.A1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>-</text:p>
          </table:table-cell>
          <table:table-cell table:style-name="Таблица2.A1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>2000,0</text:p>
          </table:table-cell>
          <table:table-cell table:style-name="Таблица2.A1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>-</text:p>
          </table:table-cell>
          <table:table-cell table:style-name="Таблица2.H1" office:value-type="string">
            <text:p text:style-name="P9">Коми Республикаса спорт, туризм да мортöс ёнмöдан агентство</text:p>
          </table:table-cell>
        </table:table-row>
      </table:table>
      <text:p text:style-name="P16">»;</text:p>
      <text:p text:style-name="P15">«Уджтас кузя ставыс» позицияса 4 да 6 графаясын «118450,0» да «68930,0» лыдпасъяс лöсялöмöн вежны «58020,0» да «8500,0» лыдпасъясöн.</text:p>
      <text:p text:style-name="P15"/>
      <text:p text:style-name="P15"><text:span text:style-name="T1">2 статья.</text:span> Тайö Оланпасыс вынсялö сiйöс официальнöя йöзöдан лунсянь.</text:p>
      <text:p text:style-name="P15"/>
      <text:p text:style-name="P17">Коми Республикаса Юралысь <text:s text:c="56"/>В.А.Торлопов</text:p>
      <text:p text:style-name="P17"/>
      <text:p text:style-name="P17">Сыктывкар</text:p>
      <text:p text:style-name="P17">2005 вося март 5 лун</text:p>
      <text:p text:style-name="P17">13-РЗ №</text:p>
      <text:p text:style-name="P17"><text:span text:style-name="T3">исп. Исакова <text:s text:c="3"/>4 314 па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Lohit Devanagari1" svg:font-family="'Lohit Devanagari'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cm" fo:margin-right="-0.169cm" fo:line-height="150%" fo:text-align="center" style:justify-single-word="false" fo:text-indent="1cm" style:auto-text-indent="false"/>
      <style:text-properties fo:font-size="13pt" style:font-size-asian="13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.076cm" fo:line-height="150%" fo:text-align="justify" style:justify-single-word="false" fo:text-indent="1.501cm" style:auto-text-indent="false"/>
      <style:text-properties fo:font-size="13pt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2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4cm" fo:margin-left="3.175cm" fo:margin-right="2.4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3"><draw:text-box fo:min-height="0.058cm" fo:min-width="0cm"><text:p text:style-name="Header"><text:span text:style-name="Page_20_Number"><text:page-number text:select-page="current">4</text:page-number></text:span></text:p></draw:text-box></draw:frame></text:p>
      </style:header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5-09-02T08:54:00</meta:creation-date>
    <dc:creator>User</dc:creator>
    <dc:date>2005-10-28T15:22:00</dc:date>
    <meta:print-date>2005-10-06T16:44:00</meta:print-date>
    <meta:editing-cycles>22</meta:editing-cycles>
    <meta:editing-duration>PT3H37M</meta:editing-duration>
    <meta:document-statistic meta:table-count="2" meta:image-count="0" meta:object-count="0" meta:page-count="4" meta:paragraph-count="120" meta:word-count="728" meta:character-count="5063" meta:non-whitespace-character-count="4320"/>
    <meta:generator>LibreOffice/4.0.2.2$Linux_x86 LibreOffice_project/4c82dcdd6efcd48b1d8bba66bfe1989deee49c3</meta:generator>
  </office:meta>
</office:document-meta>
</file>