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2"/>
      <text:p text:style-name="P4">"Приёмнöй семья йылысь" Коми Республикаса Оланпаслöн 16 статьяö вежсьöм пыртöм йылысь</text:p>
      <text:p text:style-name="P2"/>
      <text:p text:style-name="P1"><text:span text:style-name="T1">Примитöма коми Республикаса</text:span></text:p>
      <text:p text:style-name="P1"><text:span text:style-name="T1">Государственнöй Сöветöн <text:s text:c="33"/>2007 вося февраль 21 лунö</text:span></text:p>
      <text:p text:style-name="P3"/>
      <text:p text:style-name="P6"><text:span text:style-name="T2">1 статья.</text:span><text:span text:style-name="T1"> Пыртны "Приёмнöй семья йылысь" Коми Республикаса Оланпаслöн 16 статьяö (Коми Республикаса государственнöй власьт органъяслöн индöд-тшöктöмъяс, 2002, 3 №, 1894 ст.; Республика 2006, декабр 14 лун) татшöм вежсьöм:</text:span></text:p>
      <text:p text:style-name="P6"><text:span text:style-name="T1">медводдза юкöнын "2100" лыдпас вежны "2500" лыдпасöн.</text:span></text:p>
      <text:p text:style-name="P7"/>
      <text:p text:style-name="P6"><text:span text:style-name="T2">2 статья.</text:span><text:span text:style-name="T1"> Тайö Оланпасыс вынсялö сійöс официальнöя йöзöдан лунсянь да паськалö 2007 во январ 1 лунсянь артмöм правоотношениеяс вылö.</text:span></text:p>
      <text:p text:style-name="P7"/>
      <text:p text:style-name="P3">Коми Республикаса Юралысь <text:s text:c="47"/>В.А. Торлопов</text:p>
      <text:p text:style-name="P3"/>
      <text:p text:style-name="P3">Сыктывкар</text:p>
      <text:p text:style-name="P3">2007 вося февраль 27 лун</text:p>
      <text:p text:style-name="P3">1-РЗ №</text:p>
      <text:p text:style-name="P3"/>
      <text:p text:style-name="P3"/>
      <text:p text:style-name="P5">исп. Исакова</text:p>
      <text:p text:style-name="P5">590 пас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3-02T10:39:00</meta:creation-date>
    <dc:creator>User</dc:creator>
    <dc:date>2007-03-02T11:02:00</dc:date>
    <meta:print-date>2007-03-02T09:49:00</meta:print-date>
    <meta:editing-cycles>3</meta:editing-cycles>
    <meta:editing-duration>PT23M</meta:editing-duration>
    <meta:document-statistic meta:table-count="0" meta:image-count="0" meta:object-count="0" meta:page-count="1" meta:paragraph-count="13" meta:word-count="96" meta:character-count="770" meta:non-whitespace-character-count="607"/>
    <meta:generator>LibreOffice/4.0.2.2$Linux_x86 LibreOffice_project/4c82dcdd6efcd48b1d8bba66bfe1989deee49c3</meta:generator>
  </office:meta>
</office:document-meta>
</file>