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margin-left="0cm" fo:margin-right="0cm" fo:line-height="150%" fo:text-align="justify" style:justify-single-word="false" fo:text-indent="1.588cm" style:auto-text-indent="false"/>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0" style:family="paragraph" style:parent-style-name="Standard">
      <style:paragraph-properties fo:margin-left="0cm" fo:margin-right="0cm" fo:text-align="justify" style:justify-single-word="false" fo:text-indent="1.591cm" style:auto-text-indent="false"/>
    </style:style>
    <style:style style:name="P11" style:family="paragraph" style:parent-style-name="Standard">
      <style:paragraph-properties fo:margin-left="0cm" fo:margin-right="0cm" fo:text-align="justify" style:justify-single-word="false" fo:text-indent="1.591cm" style:auto-text-indent="false"/>
      <style:text-properties fo:font-size="13pt" fo:font-weight="bold" style:font-size-asian="13pt" style:font-weight-asian="bold" style:font-size-complex="13pt" style:font-weight-complex="bold"/>
    </style:style>
    <style:style style:name="P12" style:family="paragraph" style:parent-style-name="Standard">
      <style:paragraph-properties fo:margin-left="0cm" fo:margin-right="0cm" fo:line-height="150%" fo:text-align="justify" style:justify-single-word="false" fo:text-indent="1.591cm" style:auto-text-indent="false"/>
      <style:text-properties fo:font-size="13pt" fo:font-weight="bold" style:font-size-asian="13pt" style:font-weight-asian="bold" style:font-size-complex="13pt" style:font-weight-complex="bold"/>
    </style:style>
    <style:style style:name="P13" style:family="paragraph" style:parent-style-name="Standard">
      <style:paragraph-properties fo:margin-left="0cm" fo:margin-right="0cm" fo:text-align="justify" style:justify-single-word="false" fo:text-indent="1.591cm" style:auto-text-indent="false"/>
      <style:text-properties fo:font-size="13pt" style:font-size-asian="13pt" style:font-size-complex="13pt"/>
    </style:style>
    <style:style style:name="P14"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15" style:family="paragraph" style:parent-style-name="Standard">
      <style:paragraph-properties fo:margin-left="0cm" fo:margin-right="0cm" fo:line-height="150%" fo:text-align="justify" style:justify-single-word="false" fo:text-indent="1.591cm" style:auto-text-indent="false"/>
    </style:style>
    <style:style style:name="P16"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КОМИ РЕСПУБЛИКАЛÖН ОЛАНПАС</text:p>
      <text:p text:style-name="P6"/>
      <text:p text:style-name="P2"><text:span text:style-name="T1">Коми Республика водзын торъя заслугаясысь спортсменъяслы нэм чöжся быд тöлысся сьöм йылысь</text:span></text:p>
      <text:p text:style-name="P4"/>
      <text:p text:style-name="P3"><text:span text:style-name="T2">Примитöма Коми Республикаса</text:span></text:p>
      <text:p text:style-name="P3"><text:span text:style-name="T2">Государственнöй Сöветöн <text:s text:c="33"/>2007 вося февраль 21 лунö</text:span></text:p>
      <text:p text:style-name="P5"/>
      <text:p text:style-name="P8"><text:span text:style-name="T2">Тайö Оланпасыс индö олимпийскöй, параолимпийскöй да сурдоолимпийскöй öтмунöм да медвылыс вермöмъяса спорт сöвмöдöмын спортсменъяслысь категорияяс, Коми Республика водзын торъя заслугаясысь нэм чöжся быд тöлысся сьöм индан да мынтан условиеяс, сылысь ыджда.</text:span></text:p>
      <text:p text:style-name="P9"/>
      <text:p text:style-name="P11">1 статья. Спортсменъяс, кодъяслöн эм право Коми</text:p>
      <text:p text:style-name="P10"><text:span text:style-name="T1"><text:s text:c="17"/>Республика водзын торъя заслугаясысь нэм чöж</text:span></text:p>
      <text:p text:style-name="P10"><text:span text:style-name="T1"><text:s text:c="17"/>кежлö быд тöлысь материальнöя могмöдöм вылö</text:span></text:p>
      <text:p text:style-name="P13"/>
      <text:p text:style-name="P15"><text:span text:style-name="T2">1. Россия Федерацияса гражданаöн лоысь спортсменъяслöн, кодъясöс индöм ногöн </text:span><text:span text:style-name="T1"><text:s/></text:span><text:span text:style-name="T2">пасйöма Коми Республика мутасын оланін места серти, кодъяс вöліны разнöй сикас спорт кузя Россия Федерацияса сборнöй командаын либö СССР-са сборнöй командаын либö öні на сэтчö пырöны, кодъяслöн эмöсь олимпийскöй, параолимпийскöй да сурдоолимпийскöй öтмунöмын да медвылыс вермöмъяса спорт сöвмöдöмын торъя заслугаяс (водзö – спортсменъяс), эм право Коми Республика водзын торъя заслугаясысь нэм чöжся быд тöлысся сьöм вылö (водзö – нэм чöжся быд тöлысся сьöм). Нэм чöжся быд тöлысся сьöм сетсьö спортсменъяслы, кодъяслöн эм "Россияса спортын нимöдана мастер" ним либö "СССР-са спортын нимöдана мастер" ним:</text:span></text:p>
      <text:p text:style-name="P15"><text:span text:style-name="T2">1) гожся да тöвся спорт кузя Олимпийскöй, Параолимпийскöй либö Сурдоолимпийскöй ворсöмъясын чемпионъяслы;</text:span></text:p>
      <text:p text:style-name="P15"><text:span text:style-name="T2">2) гожся да тöвся спорт кузя Олимпийскöй, Параолимпийскöй либö Сурдоолимпийскöй ворсöмъясын призёръяслы;</text:span></text:p>
      <text:p text:style-name="P15"><text:soft-page-break/><text:span text:style-name="T2">3) олимпийскöй, параолимпийскöй либö сурдоолимпийскöй ворсöмъяс гожся да тöвся спортын мирса чемпионъяслы.</text:span></text:p>
      <text:p text:style-name="P15"><text:span text:style-name="T2">2. Спортсменъяслы, кодъяслöн эм право нэм чöжся быд тöлысся сьöм босьтöм вылö тайö статьяса 1 юкöнын индöм öттшöтш некымын подув серти, нэм чöжся быд тöлысся сьöмыс индыссьö öти подув серти, коді ыджыдджык.</text:span></text:p>
      <text:p text:style-name="P12"/>
      <text:p text:style-name="P12">2 статья. Нэм чöжся быд тöлысся сьöм ыджда</text:p>
      <text:p text:style-name="P14"/>
      <text:p text:style-name="P15"><text:span text:style-name="T2">1. Спортсменъяслы, кодъяслöн эм "Россияса спортын нимöдана мастер" ним либö "СССР-са спортын нимöдана мастер" ним, нэм чöжся быд тöлысся сьöмыс индыссьö:</text:span></text:p>
      <text:p text:style-name="P15"><text:span text:style-name="T2">1) гожся да тöвся спорт кузя Олимпийскöй, Параолимпийскöй либö Сурдоолимпийскöй ворсöмъясын чемпионъяслы – 10 сюрс шайт;</text:span></text:p>
      <text:p text:style-name="P15"><text:span text:style-name="T2">2) гожся да тöвся спорт кузя Олимпийскöй, Параолимпийскöй либö Сурдоолимпийскöй ворсöмъясын призёръяслы – 7 сюрс шайт;</text:span></text:p>
      <text:p text:style-name="P15"><text:span text:style-name="T2">3) гожся да тöвся спортын олимпийскöй, параолимпийскöй либö сурдоолимпийскöй ворсöмъяс кузя мирса чемпионъяслы – 5 сюрс шайт.</text:span></text:p>
      <text:p text:style-name="P15"><text:span text:style-name="T2">2. Нэм чöжся быд тöлысся сьöм вылö удждон дорö районнöй коэффициент да прöчентнöй сьöм содтöд оз артавсьы. </text:span></text:p>
      <text:p text:style-name="P15"><text:span text:style-name="T2">3.</text:span><text:span text:style-name="T1"> </text:span><text:span text:style-name="T2">Нэм чöжся быд тöлысся сьöм ыджда индексируйтсьö Коми Республикаса оланпас серти.</text:span></text:p>
      <text:p text:style-name="P14"/>
      <text:p text:style-name="P15"><text:span text:style-name="T1">3 статья.</text:span><text:span text:style-name="T2"> </text:span><text:span text:style-name="T1">Нэм чöжся быд тöлысся сьöм мынтöм вылö сьöм</text:span></text:p>
      <text:p text:style-name="P15"><text:span text:style-name="T2">Нэм чöжся быд тöлысся сьöм мынтыссьö Коми Республикаса республиканскöй бюджет тшöт весьтö, мый урчитöма лöсялана финансöвöй во вылö.</text:span></text:p>
      <text:p text:style-name="P14"/>
      <text:p text:style-name="P11">4 статья. Нэм чöжся быд тöлысся сьöм индан да мынтан</text:p>
      <text:p text:style-name="P10"><text:span text:style-name="T1"><text:s text:c="17"/>пöрадок</text:span></text:p>
      <text:p text:style-name="P15"><text:span text:style-name="T2">Нэм чöжся быд тöлысся сьöм индан да мынтан пöрадокыс вынсьöдсьö Коми Республикаса Правительствоöн.</text:span></text:p>
      <text:p text:style-name="P14"/>
      <text:p text:style-name="P15"><text:soft-page-break/><text:span text:style-name="T1">5 статья. Тайö Оланпас вынсялöм</text:span></text:p>
      <text:p text:style-name="P15"><text:span text:style-name="T2">1. Тайö Оланпасыс вынсялö сійöс официальнöя йöзöдан лунсянь.</text:span></text:p>
      <text:p text:style-name="P15"><text:span text:style-name="T2">2. Коми Республикаса Юралысьлы да Коми Республикаса Правительстволы лöсьöдны ассьыныс нормативнöй правовöй актъяссö тайö Оланпас серти.</text:span></text:p>
      <text:p text:style-name="P15"><text:span text:style-name="T2">3. Коми Республикаса Правительстволы примитны тайö Оланпассö збыльмöдöм могысь нормативнöй правовöй актъяс.</text:span></text:p>
      <text:p text:style-name="P14"/>
      <text:p text:style-name="P5">Коми Республикаса Юралысь <text:s text:c="47"/>В.А. Торлопов</text:p>
      <text:p text:style-name="P5"/>
      <text:p text:style-name="P5">Сыктывкар</text:p>
      <text:p text:style-name="P5">2007 вося март 5 лун</text:p>
      <text:p text:style-name="P5">10-РЗ №</text:p>
      <text:p text:style-name="P5"/>
      <text:p text:style-name="P7">исп. Исакова</text:p>
      <text:p text:style-name="P7">2 892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04T09:52:00</meta:creation-date>
    <dc:creator>User</dc:creator>
    <dc:date>2007-04-18T10:44:00</dc:date>
    <meta:print-date>2007-04-05T11:29:00</meta:print-date>
    <meta:editing-cycles>11</meta:editing-cycles>
    <meta:editing-duration>PT3H57M</meta:editing-duration>
    <meta:document-statistic meta:table-count="0" meta:image-count="0" meta:object-count="0" meta:page-count="3" meta:paragraph-count="36" meta:word-count="449" meta:character-count="3437" meta:non-whitespace-character-count="2886"/>
    <meta:generator>LibreOffice/4.0.2.2$Linux_x86 LibreOffice_project/4c82dcdd6efcd48b1d8bba66bfe1989deee49c3</meta:generator>
  </office:meta>
</office:document-meta>
</file>