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69cm" fo:margin-left="-0.191cm" table:align="left" style:writing-mode="lr-tb"/>
    </style:style>
    <style:style style:name="Таблица1.A" style:family="table-column">
      <style:table-column-properties style:column-width="4.89cm"/>
    </style:style>
    <style:style style:name="Таблица1.B" style:family="table-column">
      <style:table-column-properties style:column-width="0.699cm"/>
    </style:style>
    <style:style style:name="Таблица1.C" style:family="table-column">
      <style:table-column-properties style:column-width="9.08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6.099cm" fo:margin-left="-0.199cm" table:align="left" style:writing-mode="lr-tb"/>
    </style:style>
    <style:style style:name="Таблица2.A" style:family="table-column">
      <style:table-column-properties style:column-width="1.143cm"/>
    </style:style>
    <style:style style:name="Таблица2.B" style:family="table-column">
      <style:table-column-properties style:column-width="9.525cm"/>
    </style:style>
    <style:style style:name="Таблица2.C" style:family="table-column">
      <style:table-column-properties style:column-width="2.858cm"/>
    </style:style>
    <style:style style:name="Таблица2.D" style:family="table-column">
      <style:table-column-properties style:column-width="2.54cm"/>
    </style:style>
    <style:style style:name="Таблица2.H" style:family="table-column">
      <style:table-column-properties style:column-width="2.41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743cm" fo:margin-left="-0.199cm" table:align="left" style:writing-mode="lr-tb"/>
    </style:style>
    <style:style style:name="Таблица3.A" style:family="table-column">
      <style:table-column-properties style:column-width="1.039cm"/>
    </style:style>
    <style:style style:name="Таблица3.B" style:family="table-column">
      <style:table-column-properties style:column-width="3.14cm"/>
    </style:style>
    <style:style style:name="Таблица3.C" style:family="table-column">
      <style:table-column-properties style:column-width="1.849cm"/>
    </style:style>
    <style:style style:name="Таблица3.D" style:family="table-column">
      <style:table-column-properties style:column-width="1.633cm"/>
    </style:style>
    <style:style style:name="Таблица3.E" style:family="table-column">
      <style:table-column-properties style:column-width="1.413cm"/>
    </style:style>
    <style:style style:name="Таблица3.I" style:family="table-column">
      <style:table-column-properties style:column-width="1.43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I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66cm" fo:margin-left="-0.191cm" table:align="left" style:writing-mode="lr-tb"/>
    </style:style>
    <style:style style:name="Таблица4.A" style:family="table-column">
      <style:table-column-properties style:column-width="4.888cm"/>
    </style:style>
    <style:style style:name="Таблица4.B" style:family="table-column">
      <style:table-column-properties style:column-width="0.699cm"/>
    </style:style>
    <style:style style:name="Таблица4.C" style:family="table-column">
      <style:table-column-properties style:column-width="9.07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26.099cm" fo:margin-left="-0.199cm" table:align="left" style:writing-mode="lr-tb"/>
    </style:style>
    <style:style style:name="Таблица5.A" style:family="table-column">
      <style:table-column-properties style:column-width="1.143cm"/>
    </style:style>
    <style:style style:name="Таблица5.B" style:family="table-column">
      <style:table-column-properties style:column-width="9.525cm"/>
    </style:style>
    <style:style style:name="Таблица5.C" style:family="table-column">
      <style:table-column-properties style:column-width="2.858cm"/>
    </style:style>
    <style:style style:name="Таблица5.D" style:family="table-column">
      <style:table-column-properties style:column-width="2.54cm"/>
    </style:style>
    <style:style style:name="Таблица5.H" style:family="table-column">
      <style:table-column-properties style:column-width="2.413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6.099cm" fo:margin-left="-0.199cm" table:align="left" style:writing-mode="lr-tb"/>
    </style:style>
    <style:style style:name="Таблица6.A" style:family="table-column">
      <style:table-column-properties style:column-width="1.115cm"/>
    </style:style>
    <style:style style:name="Таблица6.B" style:family="table-column">
      <style:table-column-properties style:column-width="4.251cm"/>
    </style:style>
    <style:style style:name="Таблица6.C" style:family="table-column">
      <style:table-column-properties style:column-width="3.186cm"/>
    </style:style>
    <style:style style:name="Таблица6.D" style:family="table-column">
      <style:table-column-properties style:column-width="2.406cm"/>
    </style:style>
    <style:style style:name="Таблица6.E" style:family="table-column">
      <style:table-column-properties style:column-width="2.27cm"/>
    </style:style>
    <style:style style:name="Таблица6.J" style:family="table-column">
      <style:table-column-properties style:column-width="3.791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J1" style:family="table-cell">
      <style:table-cell-properties style:vertical-align="top" fo:padding-left="0.191cm" fo:padding-right="0.191cm" fo:padding-top="0cm" fo:padding-bottom="0cm" fo:border="0.5pt solid #000000" style:writing-mode="lr-tb"/>
    </style:style>
    <style:style style:name="Таблица6.4" style:family="table-row">
      <style:table-row-properties style:min-row-height="1.002cm" fo:keep-together="auto"/>
    </style:style>
    <style:style style:name="Таблица7" style:family="table">
      <style:table-properties style:width="14.66cm" fo:margin-left="-0.191cm" table:align="left" style:writing-mode="lr-tb"/>
    </style:style>
    <style:style style:name="Таблица7.A" style:family="table-column">
      <style:table-column-properties style:column-width="4.888cm"/>
    </style:style>
    <style:style style:name="Таблица7.B" style:family="table-column">
      <style:table-column-properties style:column-width="0.699cm"/>
    </style:style>
    <style:style style:name="Таблица7.C" style:family="table-column">
      <style:table-column-properties style:column-width="9.07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26.099cm" fo:margin-left="-0.199cm" table:align="left" style:writing-mode="lr-tb"/>
    </style:style>
    <style:style style:name="Таблица8.A" style:family="table-column">
      <style:table-column-properties style:column-width="1.143cm"/>
    </style:style>
    <style:style style:name="Таблица8.B" style:family="table-column">
      <style:table-column-properties style:column-width="9.525cm"/>
    </style:style>
    <style:style style:name="Таблица8.C" style:family="table-column">
      <style:table-column-properties style:column-width="2.858cm"/>
    </style:style>
    <style:style style:name="Таблица8.D" style:family="table-column">
      <style:table-column-properties style:column-width="2.54cm"/>
    </style:style>
    <style:style style:name="Таблица8.H" style:family="table-column">
      <style:table-column-properties style:column-width="2.413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26.099cm" fo:margin-left="-0.199cm" table:align="left" style:writing-mode="lr-tb"/>
    </style:style>
    <style:style style:name="Таблица9.A" style:family="table-column">
      <style:table-column-properties style:column-width="1.109cm"/>
    </style:style>
    <style:style style:name="Таблица9.B" style:family="table-column">
      <style:table-column-properties style:column-width="4.792cm"/>
    </style:style>
    <style:style style:name="Таблица9.C" style:family="table-column">
      <style:table-column-properties style:column-width="3.186cm"/>
    </style:style>
    <style:style style:name="Таблица9.D" style:family="table-column">
      <style:table-column-properties style:column-width="2.342cm"/>
    </style:style>
    <style:style style:name="Таблица9.E" style:family="table-column">
      <style:table-column-properties style:column-width="2.17cm"/>
    </style:style>
    <style:style style:name="Таблица9.J" style:family="table-column">
      <style:table-column-properties style:column-width="3.821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J1" style:family="table-cell">
      <style:table-cell-properties style:vertical-align="top" fo:padding-left="0.191cm" fo:padding-right="0.191cm" fo:padding-top="0cm" fo:padding-bottom="0cm" fo:border="0.5pt solid #000000" style:writing-mode="lr-tb"/>
    </style:style>
    <style:style style:name="Таблица9.4" style:family="table-row">
      <style:table-row-properties style:min-row-height="1.002cm" fo:keep-together="auto"/>
    </style:style>
    <style:style style:name="Таблица10" style:family="table">
      <style:table-properties style:width="14.677cm" fo:margin-left="-0.199cm" table:align="left" style:writing-mode="lr-tb"/>
    </style:style>
    <style:style style:name="Таблица10.A" style:family="table-column">
      <style:table-column-properties style:column-width="1.039cm"/>
    </style:style>
    <style:style style:name="Таблица10.B" style:family="table-column">
      <style:table-column-properties style:column-width="3.14cm"/>
    </style:style>
    <style:style style:name="Таблица10.C" style:family="table-column">
      <style:table-column-properties style:column-width="1.849cm"/>
    </style:style>
    <style:style style:name="Таблица10.D" style:family="table-column">
      <style:table-column-properties style:column-width="1.633cm"/>
    </style:style>
    <style:style style:name="Таблица10.E" style:family="table-column">
      <style:table-column-properties style:column-width="1.397cm"/>
    </style:style>
    <style:style style:name="Таблица10.F" style:family="table-column">
      <style:table-column-properties style:column-width="1.401cm"/>
    </style:style>
    <style:style style:name="Таблица10.I" style:family="table-column">
      <style:table-column-properties style:column-width="1.41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I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4.66cm" fo:margin-left="-0.191cm" table:align="left" style:writing-mode="lr-tb"/>
    </style:style>
    <style:style style:name="Таблица11.A" style:family="table-column">
      <style:table-column-properties style:column-width="4.888cm"/>
    </style:style>
    <style:style style:name="Таблица11.B" style:family="table-column">
      <style:table-column-properties style:column-width="0.699cm"/>
    </style:style>
    <style:style style:name="Таблица11.C" style:family="table-column">
      <style:table-column-properties style:column-width="9.073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26.099cm" fo:margin-left="-0.199cm" table:align="left" style:writing-mode="lr-tb"/>
    </style:style>
    <style:style style:name="Таблица12.A" style:family="table-column">
      <style:table-column-properties style:column-width="1.143cm"/>
    </style:style>
    <style:style style:name="Таблица12.B" style:family="table-column">
      <style:table-column-properties style:column-width="9.525cm"/>
    </style:style>
    <style:style style:name="Таблица12.C" style:family="table-column">
      <style:table-column-properties style:column-width="2.858cm"/>
    </style:style>
    <style:style style:name="Таблица12.D" style:family="table-column">
      <style:table-column-properties style:column-width="2.54cm"/>
    </style:style>
    <style:style style:name="Таблица12.H" style:family="table-column">
      <style:table-column-properties style:column-width="2.413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26.099cm" fo:margin-left="-0.199cm" table:align="left" style:writing-mode="lr-tb"/>
    </style:style>
    <style:style style:name="Таблица13.A" style:family="table-column">
      <style:table-column-properties style:column-width="1.184cm"/>
    </style:style>
    <style:style style:name="Таблица13.B" style:family="table-column">
      <style:table-column-properties style:column-width="4.792cm"/>
    </style:style>
    <style:style style:name="Таблица13.C" style:family="table-column">
      <style:table-column-properties style:column-width="3.186cm"/>
    </style:style>
    <style:style style:name="Таблица13.D" style:family="table-column">
      <style:table-column-properties style:column-width="2.332cm"/>
    </style:style>
    <style:style style:name="Таблица13.E" style:family="table-column">
      <style:table-column-properties style:column-width="2.155cm"/>
    </style:style>
    <style:style style:name="Таблица13.F" style:family="table-column">
      <style:table-column-properties style:column-width="2.157cm"/>
    </style:style>
    <style:style style:name="Таблица13.J" style:family="table-column">
      <style:table-column-properties style:column-width="3.821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J1" style:family="table-cell">
      <style:table-cell-properties style:vertical-align="top" fo:padding-left="0.191cm" fo:padding-right="0.191cm" fo:padding-top="0cm" fo:padding-bottom="0cm" fo:border="0.5pt solid #000000" style:writing-mode="lr-tb"/>
    </style:style>
    <style:style style:name="Таблица13.4" style:family="table-row">
      <style:table-row-properties style:min-row-height="1.002cm" fo:keep-together="auto"/>
    </style:style>
    <style:style style:name="Таблица14" style:family="table">
      <style:table-properties style:width="14.677cm" fo:margin-left="-0.199cm" table:align="left" style:writing-mode="lr-tb"/>
    </style:style>
    <style:style style:name="Таблица14.A" style:family="table-column">
      <style:table-column-properties style:column-width="1.039cm"/>
    </style:style>
    <style:style style:name="Таблица14.B" style:family="table-column">
      <style:table-column-properties style:column-width="3.512cm"/>
    </style:style>
    <style:style style:name="Таблица14.C" style:family="table-column">
      <style:table-column-properties style:column-width="1.849cm"/>
    </style:style>
    <style:style style:name="Таблица14.D" style:family="table-column">
      <style:table-column-properties style:column-width="1.633cm"/>
    </style:style>
    <style:style style:name="Таблица14.E" style:family="table-column">
      <style:table-column-properties style:column-width="1.323cm"/>
    </style:style>
    <style:style style:name="Таблица14.F" style:family="table-column">
      <style:table-column-properties style:column-width="1.325cm"/>
    </style:style>
    <style:style style:name="Таблица14.G" style:family="table-column">
      <style:table-column-properties style:column-width="1.326cm"/>
    </style:style>
    <style:style style:name="Таблица14.I" style:family="table-column">
      <style:table-column-properties style:column-width="1.344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I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4.66cm" fo:margin-left="-0.191cm" table:align="left" style:writing-mode="lr-tb"/>
    </style:style>
    <style:style style:name="Таблица15.A" style:family="table-column">
      <style:table-column-properties style:column-width="4.888cm"/>
    </style:style>
    <style:style style:name="Таблица15.B" style:family="table-column">
      <style:table-column-properties style:column-width="0.699cm"/>
    </style:style>
    <style:style style:name="Таблица15.C" style:family="table-column">
      <style:table-column-properties style:column-width="9.073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26.099cm" fo:margin-left="-0.199cm" table:align="left" style:writing-mode="lr-tb"/>
    </style:style>
    <style:style style:name="Таблица16.A" style:family="table-column">
      <style:table-column-properties style:column-width="1.143cm"/>
    </style:style>
    <style:style style:name="Таблица16.B" style:family="table-column">
      <style:table-column-properties style:column-width="9.525cm"/>
    </style:style>
    <style:style style:name="Таблица16.C" style:family="table-column">
      <style:table-column-properties style:column-width="2.858cm"/>
    </style:style>
    <style:style style:name="Таблица16.D" style:family="table-column">
      <style:table-column-properties style:column-width="2.54cm"/>
    </style:style>
    <style:style style:name="Таблица16.H" style:family="table-column">
      <style:table-column-properties style:column-width="2.413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26.099cm" fo:margin-left="-0.199cm" table:align="left" style:writing-mode="lr-tb"/>
    </style:style>
    <style:style style:name="Таблица17.A" style:family="table-column">
      <style:table-column-properties style:column-width="1.184cm"/>
    </style:style>
    <style:style style:name="Таблица17.B" style:family="table-column">
      <style:table-column-properties style:column-width="4.792cm"/>
    </style:style>
    <style:style style:name="Таблица17.C" style:family="table-column">
      <style:table-column-properties style:column-width="2.787cm"/>
    </style:style>
    <style:style style:name="Таблица17.D" style:family="table-column">
      <style:table-column-properties style:column-width="0.399cm"/>
    </style:style>
    <style:style style:name="Таблица17.E" style:family="table-column">
      <style:table-column-properties style:column-width="1.824cm"/>
    </style:style>
    <style:style style:name="Таблица17.F" style:family="table-column">
      <style:table-column-properties style:column-width="0.508cm"/>
    </style:style>
    <style:style style:name="Таблица17.G" style:family="table-column">
      <style:table-column-properties style:column-width="1.715cm"/>
    </style:style>
    <style:style style:name="Таблица17.H" style:family="table-column">
      <style:table-column-properties style:column-width="0.441cm"/>
    </style:style>
    <style:style style:name="Таблица17.I" style:family="table-column">
      <style:table-column-properties style:column-width="1.782cm"/>
    </style:style>
    <style:style style:name="Таблица17.J" style:family="table-column">
      <style:table-column-properties style:column-width="0.376cm"/>
    </style:style>
    <style:style style:name="Таблица17.K" style:family="table-column">
      <style:table-column-properties style:column-width="1.847cm"/>
    </style:style>
    <style:style style:name="Таблица17.L" style:family="table-column">
      <style:table-column-properties style:column-width="0.31cm"/>
    </style:style>
    <style:style style:name="Таблица17.M" style:family="table-column">
      <style:table-column-properties style:column-width="1.912cm"/>
    </style:style>
    <style:style style:name="Таблица17.N" style:family="table-column">
      <style:table-column-properties style:column-width="0.245cm"/>
    </style:style>
    <style:style style:name="Таблица17.O" style:family="table-column">
      <style:table-column-properties style:column-width="2.157cm"/>
    </style:style>
    <style:style style:name="Таблица17.P" style:family="table-column">
      <style:table-column-properties style:column-width="3.821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P1" style:family="table-cell">
      <style:table-cell-properties style:vertical-align="top" fo:padding-left="0.191cm" fo:padding-right="0.191cm" fo:padding-top="0cm" fo:padding-bottom="0cm" fo:border="0.5pt solid #000000" style:writing-mode="lr-tb"/>
    </style:style>
    <style:style style:name="Таблица17.4" style:family="table-row">
      <style:table-row-properties style:min-row-height="1.002cm" fo:keep-together="auto"/>
    </style:style>
    <style:style style:name="Таблица18" style:family="table">
      <style:table-properties style:width="14.677cm" fo:margin-left="-0.199cm" table:align="left" style:writing-mode="lr-tb"/>
    </style:style>
    <style:style style:name="Таблица18.A" style:family="table-column">
      <style:table-column-properties style:column-width="1.039cm"/>
    </style:style>
    <style:style style:name="Таблица18.B" style:family="table-column">
      <style:table-column-properties style:column-width="3.14cm"/>
    </style:style>
    <style:style style:name="Таблица18.C" style:family="table-column">
      <style:table-column-properties style:column-width="1.849cm"/>
    </style:style>
    <style:style style:name="Таблица18.D" style:family="table-column">
      <style:table-column-properties style:column-width="1.633cm"/>
    </style:style>
    <style:style style:name="Таблица18.E" style:family="table-column">
      <style:table-column-properties style:column-width="1.397cm"/>
    </style:style>
    <style:style style:name="Таблица18.F" style:family="table-column">
      <style:table-column-properties style:column-width="1.401cm"/>
    </style:style>
    <style:style style:name="Таблица18.I" style:family="table-column">
      <style:table-column-properties style:column-width="1.4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I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4.66cm" fo:margin-left="-0.191cm" table:align="left" style:writing-mode="lr-tb"/>
    </style:style>
    <style:style style:name="Таблица19.A" style:family="table-column">
      <style:table-column-properties style:column-width="4.888cm"/>
    </style:style>
    <style:style style:name="Таблица19.B" style:family="table-column">
      <style:table-column-properties style:column-width="0.699cm"/>
    </style:style>
    <style:style style:name="Таблица19.C" style:family="table-column">
      <style:table-column-properties style:column-width="9.073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26.099cm" fo:margin-left="-0.199cm" table:align="left" style:writing-mode="lr-tb"/>
    </style:style>
    <style:style style:name="Таблица20.A" style:family="table-column">
      <style:table-column-properties style:column-width="1.143cm"/>
    </style:style>
    <style:style style:name="Таблица20.B" style:family="table-column">
      <style:table-column-properties style:column-width="9.525cm"/>
    </style:style>
    <style:style style:name="Таблица20.C" style:family="table-column">
      <style:table-column-properties style:column-width="2.858cm"/>
    </style:style>
    <style:style style:name="Таблица20.D" style:family="table-column">
      <style:table-column-properties style:column-width="2.54cm"/>
    </style:style>
    <style:style style:name="Таблица20.H" style:family="table-column">
      <style:table-column-properties style:column-width="2.413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26.099cm" fo:margin-left="-0.199cm" table:align="left" style:writing-mode="lr-tb"/>
    </style:style>
    <style:style style:name="Таблица21.A" style:family="table-column">
      <style:table-column-properties style:column-width="1.184cm"/>
    </style:style>
    <style:style style:name="Таблица21.B" style:family="table-column">
      <style:table-column-properties style:column-width="4.792cm"/>
    </style:style>
    <style:style style:name="Таблица21.C" style:family="table-column">
      <style:table-column-properties style:column-width="2.787cm"/>
    </style:style>
    <style:style style:name="Таблица21.D" style:family="table-column">
      <style:table-column-properties style:column-width="0.399cm"/>
    </style:style>
    <style:style style:name="Таблица21.E" style:family="table-column">
      <style:table-column-properties style:column-width="1.824cm"/>
    </style:style>
    <style:style style:name="Таблица21.F" style:family="table-column">
      <style:table-column-properties style:column-width="0.508cm"/>
    </style:style>
    <style:style style:name="Таблица21.G" style:family="table-column">
      <style:table-column-properties style:column-width="1.715cm"/>
    </style:style>
    <style:style style:name="Таблица21.H" style:family="table-column">
      <style:table-column-properties style:column-width="0.441cm"/>
    </style:style>
    <style:style style:name="Таблица21.I" style:family="table-column">
      <style:table-column-properties style:column-width="1.782cm"/>
    </style:style>
    <style:style style:name="Таблица21.J" style:family="table-column">
      <style:table-column-properties style:column-width="0.376cm"/>
    </style:style>
    <style:style style:name="Таблица21.K" style:family="table-column">
      <style:table-column-properties style:column-width="1.847cm"/>
    </style:style>
    <style:style style:name="Таблица21.L" style:family="table-column">
      <style:table-column-properties style:column-width="0.31cm"/>
    </style:style>
    <style:style style:name="Таблица21.M" style:family="table-column">
      <style:table-column-properties style:column-width="1.912cm"/>
    </style:style>
    <style:style style:name="Таблица21.N" style:family="table-column">
      <style:table-column-properties style:column-width="0.245cm"/>
    </style:style>
    <style:style style:name="Таблица21.O" style:family="table-column">
      <style:table-column-properties style:column-width="2.157cm"/>
    </style:style>
    <style:style style:name="Таблица21.P" style:family="table-column">
      <style:table-column-properties style:column-width="3.821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P1" style:family="table-cell">
      <style:table-cell-properties style:vertical-align="top" fo:padding-left="0.191cm" fo:padding-right="0.191cm" fo:padding-top="0cm" fo:padding-bottom="0cm" fo:border="0.5pt solid #000000" style:writing-mode="lr-tb"/>
    </style:style>
    <style:style style:name="Таблица21.4" style:family="table-row">
      <style:table-row-properties style:min-row-height="0.684cm" fo:keep-together="auto"/>
    </style:style>
    <style:style style:name="Таблица22" style:family="table">
      <style:table-properties style:width="14.958cm" fo:margin-left="-0.199cm" table:align="left" style:writing-mode="lr-tb"/>
    </style:style>
    <style:style style:name="Таблица22.A" style:family="table-column">
      <style:table-column-properties style:column-width="1.039cm"/>
    </style:style>
    <style:style style:name="Таблица22.B" style:family="table-column">
      <style:table-column-properties style:column-width="3.928cm"/>
    </style:style>
    <style:style style:name="Таблица22.C" style:family="table-column">
      <style:table-column-properties style:column-width="1.849cm"/>
    </style:style>
    <style:style style:name="Таблица22.D" style:family="table-column">
      <style:table-column-properties style:column-width="1.633cm"/>
    </style:style>
    <style:style style:name="Таблица22.E" style:family="table-column">
      <style:table-column-properties style:column-width="1.298cm"/>
    </style:style>
    <style:style style:name="Таблица22.I" style:family="table-column">
      <style:table-column-properties style:column-width="1.316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I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4.66cm" fo:margin-left="-0.191cm" table:align="left" style:writing-mode="lr-tb"/>
    </style:style>
    <style:style style:name="Таблица23.A" style:family="table-column">
      <style:table-column-properties style:column-width="4.888cm"/>
    </style:style>
    <style:style style:name="Таблица23.B" style:family="table-column">
      <style:table-column-properties style:column-width="0.699cm"/>
    </style:style>
    <style:style style:name="Таблица23.C" style:family="table-column">
      <style:table-column-properties style:column-width="9.073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26.099cm" fo:margin-left="-0.199cm" table:align="left" style:writing-mode="lr-tb"/>
    </style:style>
    <style:style style:name="Таблица24.A" style:family="table-column">
      <style:table-column-properties style:column-width="1.143cm"/>
    </style:style>
    <style:style style:name="Таблица24.B" style:family="table-column">
      <style:table-column-properties style:column-width="9.525cm"/>
    </style:style>
    <style:style style:name="Таблица24.C" style:family="table-column">
      <style:table-column-properties style:column-width="2.858cm"/>
    </style:style>
    <style:style style:name="Таблица24.D" style:family="table-column">
      <style:table-column-properties style:column-width="2.54cm"/>
    </style:style>
    <style:style style:name="Таблица24.H" style:family="table-column">
      <style:table-column-properties style:column-width="2.413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C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26.099cm" fo:margin-left="-0.199cm" table:align="left" style:writing-mode="lr-tb"/>
    </style:style>
    <style:style style:name="Таблица25.A" style:family="table-column">
      <style:table-column-properties style:column-width="1.184cm"/>
    </style:style>
    <style:style style:name="Таблица25.B" style:family="table-column">
      <style:table-column-properties style:column-width="4.792cm"/>
    </style:style>
    <style:style style:name="Таблица25.C" style:family="table-column">
      <style:table-column-properties style:column-width="2.787cm"/>
    </style:style>
    <style:style style:name="Таблица25.D" style:family="table-column">
      <style:table-column-properties style:column-width="0.399cm"/>
    </style:style>
    <style:style style:name="Таблица25.E" style:family="table-column">
      <style:table-column-properties style:column-width="1.824cm"/>
    </style:style>
    <style:style style:name="Таблица25.F" style:family="table-column">
      <style:table-column-properties style:column-width="0.508cm"/>
    </style:style>
    <style:style style:name="Таблица25.G" style:family="table-column">
      <style:table-column-properties style:column-width="1.715cm"/>
    </style:style>
    <style:style style:name="Таблица25.H" style:family="table-column">
      <style:table-column-properties style:column-width="0.441cm"/>
    </style:style>
    <style:style style:name="Таблица25.I" style:family="table-column">
      <style:table-column-properties style:column-width="1.782cm"/>
    </style:style>
    <style:style style:name="Таблица25.J" style:family="table-column">
      <style:table-column-properties style:column-width="0.376cm"/>
    </style:style>
    <style:style style:name="Таблица25.K" style:family="table-column">
      <style:table-column-properties style:column-width="1.847cm"/>
    </style:style>
    <style:style style:name="Таблица25.L" style:family="table-column">
      <style:table-column-properties style:column-width="0.31cm"/>
    </style:style>
    <style:style style:name="Таблица25.M" style:family="table-column">
      <style:table-column-properties style:column-width="1.912cm"/>
    </style:style>
    <style:style style:name="Таблица25.N" style:family="table-column">
      <style:table-column-properties style:column-width="0.245cm"/>
    </style:style>
    <style:style style:name="Таблица25.O" style:family="table-column">
      <style:table-column-properties style:column-width="2.157cm"/>
    </style:style>
    <style:style style:name="Таблица25.P" style:family="table-column">
      <style:table-column-properties style:column-width="3.821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P1" style:family="table-cell">
      <style:table-cell-properties style:vertical-align="top" fo:padding-left="0.191cm" fo:padding-right="0.191cm" fo:padding-top="0cm" fo:padding-bottom="0cm" fo:border="0.5pt solid #000000" style:writing-mode="lr-tb"/>
    </style:style>
    <style:style style:name="Таблица25.4" style:family="table-row">
      <style:table-row-properties style:min-row-height="0.684cm" fo:keep-together="auto"/>
    </style:style>
    <style:style style:name="Таблица26" style:family="table">
      <style:table-properties style:width="13.919cm" fo:margin-left="-0.199cm" table:align="left" style:writing-mode="lr-tb"/>
    </style:style>
    <style:style style:name="Таблица26.A" style:family="table-column">
      <style:table-column-properties style:column-width="3.928cm"/>
    </style:style>
    <style:style style:name="Таблица26.B" style:family="table-column">
      <style:table-column-properties style:column-width="1.849cm"/>
    </style:style>
    <style:style style:name="Таблица26.C" style:family="table-column">
      <style:table-column-properties style:column-width="1.633cm"/>
    </style:style>
    <style:style style:name="Таблица26.D" style:family="table-column">
      <style:table-column-properties style:column-width="1.298cm"/>
    </style:style>
    <style:style style:name="Таблица26.H" style:family="table-column">
      <style:table-column-properties style:column-width="1.316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H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4.66cm" fo:margin-left="-0.191cm" table:align="left" style:writing-mode="lr-tb"/>
    </style:style>
    <style:style style:name="Таблица27.A" style:family="table-column">
      <style:table-column-properties style:column-width="4.888cm"/>
    </style:style>
    <style:style style:name="Таблица27.B" style:family="table-column">
      <style:table-column-properties style:column-width="0.699cm"/>
    </style:style>
    <style:style style:name="Таблица27.C" style:family="table-column">
      <style:table-column-properties style:column-width="9.073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7.6" style:family="table-row">
      <style:table-row-properties style:min-row-height="1.584cm" fo:keep-together="auto"/>
    </style:style>
    <style:style style:name="Таблица28" style:family="table">
      <style:table-properties style:width="26.099cm" fo:margin-left="-0.199cm" table:align="left" style:writing-mode="lr-tb"/>
    </style:style>
    <style:style style:name="Таблица28.A" style:family="table-column">
      <style:table-column-properties style:column-width="1.143cm"/>
    </style:style>
    <style:style style:name="Таблица28.B" style:family="table-column">
      <style:table-column-properties style:column-width="9.525cm"/>
    </style:style>
    <style:style style:name="Таблица28.C" style:family="table-column">
      <style:table-column-properties style:column-width="2.858cm"/>
    </style:style>
    <style:style style:name="Таблица28.D" style:family="table-column">
      <style:table-column-properties style:column-width="2.54cm"/>
    </style:style>
    <style:style style:name="Таблица28.H" style:family="table-column">
      <style:table-column-properties style:column-width="2.413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C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26.099cm" fo:margin-left="-0.199cm" table:align="left" style:writing-mode="lr-tb"/>
    </style:style>
    <style:style style:name="Таблица29.A" style:family="table-column">
      <style:table-column-properties style:column-width="1.184cm"/>
    </style:style>
    <style:style style:name="Таблица29.B" style:family="table-column">
      <style:table-column-properties style:column-width="4.792cm"/>
    </style:style>
    <style:style style:name="Таблица29.C" style:family="table-column">
      <style:table-column-properties style:column-width="2.787cm"/>
    </style:style>
    <style:style style:name="Таблица29.D" style:family="table-column">
      <style:table-column-properties style:column-width="0.399cm"/>
    </style:style>
    <style:style style:name="Таблица29.E" style:family="table-column">
      <style:table-column-properties style:column-width="1.824cm"/>
    </style:style>
    <style:style style:name="Таблица29.F" style:family="table-column">
      <style:table-column-properties style:column-width="0.508cm"/>
    </style:style>
    <style:style style:name="Таблица29.G" style:family="table-column">
      <style:table-column-properties style:column-width="1.715cm"/>
    </style:style>
    <style:style style:name="Таблица29.H" style:family="table-column">
      <style:table-column-properties style:column-width="0.441cm"/>
    </style:style>
    <style:style style:name="Таблица29.I" style:family="table-column">
      <style:table-column-properties style:column-width="1.782cm"/>
    </style:style>
    <style:style style:name="Таблица29.J" style:family="table-column">
      <style:table-column-properties style:column-width="0.376cm"/>
    </style:style>
    <style:style style:name="Таблица29.K" style:family="table-column">
      <style:table-column-properties style:column-width="1.847cm"/>
    </style:style>
    <style:style style:name="Таблица29.L" style:family="table-column">
      <style:table-column-properties style:column-width="0.31cm"/>
    </style:style>
    <style:style style:name="Таблица29.M" style:family="table-column">
      <style:table-column-properties style:column-width="1.912cm"/>
    </style:style>
    <style:style style:name="Таблица29.N" style:family="table-column">
      <style:table-column-properties style:column-width="0.245cm"/>
    </style:style>
    <style:style style:name="Таблица29.O" style:family="table-column">
      <style:table-column-properties style:column-width="2.157cm"/>
    </style:style>
    <style:style style:name="Таблица29.P" style:family="table-column">
      <style:table-column-properties style:column-width="3.821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P1" style:family="table-cell">
      <style:table-cell-properties style:vertical-align="top" fo:padding-left="0.191cm" fo:padding-right="0.191cm" fo:padding-top="0cm" fo:padding-bottom="0cm" fo:border="0.5pt solid #000000" style:writing-mode="lr-tb"/>
    </style:style>
    <style:style style:name="Таблица29.4" style:family="table-row">
      <style:table-row-properties style:min-row-height="0.684cm" fo:keep-together="auto"/>
    </style:style>
    <style:style style:name="Таблица30" style:family="table">
      <style:table-properties style:width="15.009cm" fo:margin-left="-0.199cm" table:align="left" style:writing-mode="lr-tb"/>
    </style:style>
    <style:style style:name="Таблица30.A" style:family="table-column">
      <style:table-column-properties style:column-width="1.039cm"/>
    </style:style>
    <style:style style:name="Таблица30.B" style:family="table-column">
      <style:table-column-properties style:column-width="3.979cm"/>
    </style:style>
    <style:style style:name="Таблица30.C" style:family="table-column">
      <style:table-column-properties style:column-width="1.849cm"/>
    </style:style>
    <style:style style:name="Таблица30.D" style:family="table-column">
      <style:table-column-properties style:column-width="1.633cm"/>
    </style:style>
    <style:style style:name="Таблица30.E" style:family="table-column">
      <style:table-column-properties style:column-width="1.298cm"/>
    </style:style>
    <style:style style:name="Таблица30.I" style:family="table-column">
      <style:table-column-properties style:column-width="1.316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I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4.66cm" fo:margin-left="-0.191cm" table:align="left" style:writing-mode="lr-tb"/>
    </style:style>
    <style:style style:name="Таблица31.A" style:family="table-column">
      <style:table-column-properties style:column-width="4.888cm"/>
    </style:style>
    <style:style style:name="Таблица31.B" style:family="table-column">
      <style:table-column-properties style:column-width="0.699cm"/>
    </style:style>
    <style:style style:name="Таблица31.C" style:family="table-column">
      <style:table-column-properties style:column-width="9.073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26.099cm" fo:margin-left="-0.199cm" table:align="left" style:writing-mode="lr-tb"/>
    </style:style>
    <style:style style:name="Таблица32.A" style:family="table-column">
      <style:table-column-properties style:column-width="1.143cm"/>
    </style:style>
    <style:style style:name="Таблица32.B" style:family="table-column">
      <style:table-column-properties style:column-width="9.525cm"/>
    </style:style>
    <style:style style:name="Таблица32.C" style:family="table-column">
      <style:table-column-properties style:column-width="2.858cm"/>
    </style:style>
    <style:style style:name="Таблица32.D" style:family="table-column">
      <style:table-column-properties style:column-width="2.54cm"/>
    </style:style>
    <style:style style:name="Таблица32.H" style:family="table-column">
      <style:table-column-properties style:column-width="2.413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C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26.099cm" fo:margin-left="-0.199cm" table:align="left" style:writing-mode="lr-tb"/>
    </style:style>
    <style:style style:name="Таблица33.A" style:family="table-column">
      <style:table-column-properties style:column-width="1.184cm"/>
    </style:style>
    <style:style style:name="Таблица33.B" style:family="table-column">
      <style:table-column-properties style:column-width="4.792cm"/>
    </style:style>
    <style:style style:name="Таблица33.C" style:family="table-column">
      <style:table-column-properties style:column-width="2.787cm"/>
    </style:style>
    <style:style style:name="Таблица33.D" style:family="table-column">
      <style:table-column-properties style:column-width="0.399cm"/>
    </style:style>
    <style:style style:name="Таблица33.E" style:family="table-column">
      <style:table-column-properties style:column-width="1.824cm"/>
    </style:style>
    <style:style style:name="Таблица33.F" style:family="table-column">
      <style:table-column-properties style:column-width="0.508cm"/>
    </style:style>
    <style:style style:name="Таблица33.G" style:family="table-column">
      <style:table-column-properties style:column-width="1.715cm"/>
    </style:style>
    <style:style style:name="Таблица33.H" style:family="table-column">
      <style:table-column-properties style:column-width="0.441cm"/>
    </style:style>
    <style:style style:name="Таблица33.I" style:family="table-column">
      <style:table-column-properties style:column-width="1.782cm"/>
    </style:style>
    <style:style style:name="Таблица33.J" style:family="table-column">
      <style:table-column-properties style:column-width="0.376cm"/>
    </style:style>
    <style:style style:name="Таблица33.K" style:family="table-column">
      <style:table-column-properties style:column-width="1.847cm"/>
    </style:style>
    <style:style style:name="Таблица33.L" style:family="table-column">
      <style:table-column-properties style:column-width="0.31cm"/>
    </style:style>
    <style:style style:name="Таблица33.M" style:family="table-column">
      <style:table-column-properties style:column-width="1.912cm"/>
    </style:style>
    <style:style style:name="Таблица33.N" style:family="table-column">
      <style:table-column-properties style:column-width="0.245cm"/>
    </style:style>
    <style:style style:name="Таблица33.O" style:family="table-column">
      <style:table-column-properties style:column-width="2.157cm"/>
    </style:style>
    <style:style style:name="Таблица33.P" style:family="table-column">
      <style:table-column-properties style:column-width="3.821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P1" style:family="table-cell">
      <style:table-cell-properties style:vertical-align="top" fo:padding-left="0.191cm" fo:padding-right="0.191cm" fo:padding-top="0cm" fo:padding-bottom="0cm" fo:border="0.5pt solid #000000" style:writing-mode="lr-tb"/>
    </style:style>
    <style:style style:name="Таблица33.4" style:family="table-row">
      <style:table-row-properties style:min-row-height="0.684cm" fo:keep-together="auto"/>
    </style:style>
    <style:style style:name="Таблица34" style:family="table">
      <style:table-properties style:width="14.958cm" fo:margin-left="-0.199cm" table:align="left" style:writing-mode="lr-tb"/>
    </style:style>
    <style:style style:name="Таблица34.A" style:family="table-column">
      <style:table-column-properties style:column-width="1.039cm"/>
    </style:style>
    <style:style style:name="Таблица34.B" style:family="table-column">
      <style:table-column-properties style:column-width="3.928cm"/>
    </style:style>
    <style:style style:name="Таблица34.C" style:family="table-column">
      <style:table-column-properties style:column-width="1.849cm"/>
    </style:style>
    <style:style style:name="Таблица34.D" style:family="table-column">
      <style:table-column-properties style:column-width="1.633cm"/>
    </style:style>
    <style:style style:name="Таблица34.E" style:family="table-column">
      <style:table-column-properties style:column-width="1.298cm"/>
    </style:style>
    <style:style style:name="Таблица34.I" style:family="table-column">
      <style:table-column-properties style:column-width="1.316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I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size="13pt" style:font-size-asian="13pt" style:font-size-complex="13pt"/>
    </style:style>
    <style:style style:name="P5" style:family="paragraph" style:parent-style-name="Standard">
      <style:paragraph-properties fo:line-height="150%"/>
      <style:text-properties fo:font-size="13pt" style:font-size-asian="13pt" style:font-size-complex="13pt"/>
    </style:style>
    <style:style style:name="P6" style:family="paragraph" style:parent-style-name="Standard">
      <style:paragraph-properties fo:line-height="150%" fo:text-align="center" style:justify-single-word="false"/>
      <style:text-properties fo:font-size="13pt" style:font-size-asian="13pt" style:font-size-complex="13pt"/>
    </style:style>
    <style:style style:name="P7" style:family="paragraph" style:parent-style-name="Standard">
      <style:paragraph-properties fo:line-height="150%" fo:text-align="justify"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snap-to-layout-grid="false"/>
      <style:text-properties fo:font-size="13pt" style:font-size-asian="13pt" style:font-size-complex="13pt"/>
    </style:style>
    <style:style style:name="P9" style:family="paragraph" style:parent-style-name="Standard">
      <style:paragraph-properties fo:line-height="150%" fo:text-align="end"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text-align="justify" style:justify-single-word="false" style:snap-to-layout-grid="false"/>
      <style:text-properties fo:font-size="13pt" style:font-size-asian="13pt" style:font-size-complex="13pt"/>
    </style:style>
    <style:style style:name="P12" style:family="paragraph" style:parent-style-name="Standard">
      <style:paragraph-properties fo:text-align="center" style:justify-single-word="false"/>
      <style:text-properties fo:font-size="13pt" style:font-size-asian="13pt" style:font-size-complex="13pt"/>
    </style:style>
    <style:style style:name="P13" style:family="paragraph" style:parent-style-name="Standard">
      <style:paragraph-properties fo:text-align="center" style:justify-single-word="false" style:snap-to-layout-grid="false"/>
      <style:text-properties fo:font-size="13pt" style:font-size-asian="13pt" style:font-size-complex="13pt"/>
    </style:style>
    <style:style style:name="P14" style:family="paragraph" style:parent-style-name="Standard">
      <style:paragraph-properties style:snap-to-layout-grid="false"/>
      <style:text-properties fo:font-size="13pt" style:font-size-asian="13pt" style:font-size-complex="13pt"/>
    </style:style>
    <style:style style:name="P15" style:family="paragraph" style:parent-style-name="Standard">
      <style:paragraph-properties fo:text-align="end" style:justify-single-word="false"/>
      <style:text-properties fo:font-size="13pt" style:font-size-asian="13pt" style:font-size-complex="13pt"/>
    </style:style>
    <style:style style:name="P16" style:family="paragraph" style:parent-style-name="Standard">
      <style:paragraph-properties fo:line-height="150%"/>
      <style:text-properties fo:font-size="13pt" fo:font-weight="bold" style:font-size-asian="13pt" style:font-weight-asian="bold" style:font-size-complex="13pt" style:font-weight-complex="bold"/>
    </style:style>
    <style:style style:name="P17"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properties fo:font-size="13pt" fo:language="en" fo:country="US" style:font-size-asian="13pt" style:font-size-complex="13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line-height="150%" fo:text-align="justify" style:justify-single-word="false"/>
      <style:text-properties fo:font-size="10pt" style:font-size-asian="10pt" style:font-size-complex="10pt"/>
    </style:style>
    <style:style style:name="P26" style:family="paragraph" style:parent-style-name="Standard">
      <style:paragraph-properties fo:margin-left="0cm" fo:margin-right="0cm" fo:line-height="150%" fo:text-align="justify" style:justify-single-word="false" fo:text-indent="1.588cm" style:auto-text-indent="false"/>
    </style:style>
    <style:style style:name="P27"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2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29" style:family="paragraph" style:parent-style-name="Standard">
      <style:paragraph-properties fo:margin-left="0cm" fo:margin-right="0cm" fo:line-height="150%" fo:text-align="end" style:justify-single-word="false" fo:text-indent="1.588cm" style:auto-text-indent="false"/>
      <style:text-properties fo:font-size="13pt" style:font-size-asian="13pt" style:font-size-complex="13pt"/>
    </style:style>
    <style:style style:name="P30"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31" style:family="paragraph" style:parent-style-name="Standard">
      <style:paragraph-properties fo:margin-left="0cm" fo:margin-right="0cm" fo:text-align="justify" style:justify-single-word="false" fo:text-indent="1.588cm" style:auto-text-indent="false"/>
    </style:style>
    <style:style style:name="P32" style:family="paragraph" style:parent-style-name="Standard" style:master-page-name="Преобразование_20_15">
      <style:paragraph-properties fo:margin-left="0cm" fo:margin-right="0cm" fo:line-height="150%" fo:text-align="justify" style:justify-single-word="false" fo:text-indent="1.588cm" style:auto-text-indent="false" style:page-number="auto"/>
    </style:style>
    <style:style style:name="P33" style:family="paragraph" style:parent-style-name="Standard" style:master-page-name="Преобразование_20_20">
      <style:paragraph-properties fo:margin-left="0cm" fo:margin-right="0cm" fo:line-height="150%" fo:text-align="justify" style:justify-single-word="false" fo:text-indent="1.588cm" style:auto-text-indent="false" style:page-number="auto"/>
      <style:text-properties fo:font-size="13pt" style:font-size-asian="13pt" style:font-size-complex="13pt"/>
    </style:style>
    <style:style style:name="P34" style:family="paragraph" style:parent-style-name="Standard">
      <style:paragraph-properties fo:margin-left="0cm" fo:margin-right="-0.191cm" fo:text-align="center" style:justify-single-word="false" fo:text-indent="0cm" style:auto-text-indent="false"/>
    </style:style>
    <style:style style:name="P35" style:family="paragraph" style:parent-style-name="Standard">
      <style:paragraph-properties fo:margin-left="0cm" fo:margin-right="-0.191cm" fo:text-align="center" style:justify-single-word="false" fo:text-indent="0cm" style:auto-text-indent="false"/>
      <style:text-properties fo:font-size="13pt" style:font-size-asian="13pt" style:font-size-complex="13pt"/>
    </style:style>
    <style:style style:name="P36" style:family="paragraph" style:parent-style-name="Standard">
      <style:paragraph-properties fo:margin-left="0cm" fo:margin-right="0cm" fo:line-height="150%" fo:text-align="justify" style:justify-single-word="false" fo:text-indent="1.591cm" style:auto-text-indent="false"/>
    </style:style>
    <style:style style:name="P37"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38" style:family="paragraph" style:parent-style-name="Standard">
      <style:paragraph-properties fo:margin-left="0cm" fo:margin-right="0cm" fo:text-align="end" style:justify-single-word="false" fo:text-indent="1.591cm" style:auto-text-indent="false"/>
    </style:style>
    <style:style style:name="P39" style:family="paragraph" style:parent-style-name="Standard" style:master-page-name="Преобразование_20_10">
      <style:paragraph-properties fo:margin-left="0cm" fo:margin-right="0cm" fo:line-height="150%" fo:text-align="justify" style:justify-single-word="false" fo:text-indent="1.591cm" style:auto-text-indent="false" style:page-number="auto"/>
      <style:text-properties fo:font-size="13pt" style:font-size-asian="13pt" style:font-size-complex="13pt"/>
    </style:style>
    <style:style style:name="P40" style:family="paragraph" style:parent-style-name="Standard">
      <style:paragraph-properties fo:margin-left="0cm" fo:margin-right="-0.011cm" fo:text-align="center" style:justify-single-word="false" fo:text-indent="0cm" style:auto-text-indent="false"/>
      <style:text-properties fo:font-size="13pt" style:font-size-asian="13pt" style:font-size-complex="13pt"/>
    </style:style>
    <style:style style:name="P41" style:family="paragraph" style:parent-style-name="Standard">
      <style:paragraph-properties fo:margin-left="0cm" fo:margin-right="-0.132cm" fo:text-align="center" style:justify-single-word="false" fo:text-indent="0cm" style:auto-text-indent="false"/>
      <style:text-properties fo:font-size="13pt" style:font-size-asian="13pt" style:font-size-complex="13pt"/>
    </style:style>
    <style:style style:name="P42" style:family="paragraph" style:parent-style-name="Standard">
      <style:paragraph-properties fo:margin-left="0cm" fo:margin-right="-0.132cm" fo:text-align="center" style:justify-single-word="false" fo:text-indent="0cm" style:auto-text-indent="false"/>
      <style:text-properties fo:font-size="13pt" fo:language="en" fo:country="US" style:font-size-asian="13pt" style:font-size-complex="13pt"/>
    </style:style>
    <style:style style:name="P43" style:family="paragraph" style:parent-style-name="Standard">
      <style:paragraph-properties fo:margin-left="0cm" fo:margin-right="-0.198cm" fo:text-align="center" style:justify-single-word="false" fo:text-indent="0cm" style:auto-text-indent="false"/>
      <style:text-properties fo:font-size="13pt" style:font-size-asian="13pt" style:font-size-complex="13pt"/>
    </style:style>
    <style:style style:name="P44" style:family="paragraph" style:parent-style-name="Standard">
      <style:paragraph-properties fo:margin-left="0cm" fo:margin-right="-0.198cm" fo:text-align="center" style:justify-single-word="false" fo:text-indent="0cm" style:auto-text-indent="false"/>
      <style:text-properties fo:font-size="13pt" fo:language="en" fo:country="US" style:font-size-asian="13pt" style:font-size-complex="13pt"/>
    </style:style>
    <style:style style:name="P45" style:family="paragraph" style:parent-style-name="Standard">
      <style:paragraph-properties fo:margin-left="0cm" fo:margin-right="-0.263cm" fo:text-align="center" style:justify-single-word="false" fo:text-indent="0cm" style:auto-text-indent="false"/>
    </style:style>
    <style:style style:name="P46" style:family="paragraph" style:parent-style-name="Standard">
      <style:paragraph-properties fo:margin-left="0cm" fo:margin-right="-0.263cm" fo:text-align="center" style:justify-single-word="false" fo:text-indent="0cm" style:auto-text-indent="false"/>
      <style:text-properties fo:font-size="13pt" style:font-size-asian="13pt" style:font-size-complex="13pt"/>
    </style:style>
    <style:style style:name="P47" style:family="paragraph" style:parent-style-name="Standard">
      <style:paragraph-properties fo:margin-left="0cm" fo:margin-right="-0.263cm" fo:text-align="center" style:justify-single-word="false" fo:text-indent="0cm" style:auto-text-indent="false"/>
      <style:text-properties fo:font-size="13pt" fo:language="en" fo:country="US" style:font-size-asian="13pt" style:font-size-complex="13pt"/>
    </style:style>
    <style:style style:name="P48" style:family="paragraph" style:parent-style-name="Standard">
      <style:paragraph-properties fo:margin-left="0cm" fo:margin-right="-0.328cm" fo:text-align="center" style:justify-single-word="false" fo:text-indent="0cm" style:auto-text-indent="false"/>
      <style:text-properties fo:font-size="13pt" style:font-size-asian="13pt" style:font-size-complex="13pt"/>
    </style:style>
    <style:style style:name="P49" style:family="paragraph" style:parent-style-name="Standard">
      <style:paragraph-properties fo:margin-left="0cm" fo:margin-right="-0.328cm" fo:text-align="center" style:justify-single-word="false" fo:text-indent="0cm" style:auto-text-indent="false"/>
      <style:text-properties fo:font-size="13pt" fo:language="en" fo:country="US" style:font-size-asian="13pt" style:font-size-complex="13pt"/>
    </style:style>
    <style:style style:name="P50" style:family="paragraph" style:parent-style-name="Standard">
      <style:paragraph-properties fo:margin-left="-0.191cm" fo:margin-right="-0.191cm" fo:text-align="center" style:justify-single-word="false" fo:text-indent="0cm" style:auto-text-indent="false"/>
      <style:text-properties fo:font-size="13pt" fo:font-weight="bold" style:font-size-asian="13pt" style:font-weight-asian="bold" style:font-size-complex="13pt" style:font-weight-complex="bold"/>
    </style:style>
    <style:style style:name="P51"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52" style:family="paragraph" style:parent-style-name="Standard" style:master-page-name="Преобразование_20_1">
      <style:paragraph-properties fo:line-height="150%" fo:text-align="center" style:justify-single-word="false" style:page-number="auto"/>
    </style:style>
    <style:style style:name="P53" style:family="paragraph" style:parent-style-name="Standard" style:master-page-name="Преобразование_20_2">
      <style:paragraph-properties fo:line-height="150%" fo:text-align="center" style:justify-single-word="false" style:page-number="auto"/>
    </style:style>
    <style:style style:name="P54" style:family="paragraph" style:parent-style-name="Standard" style:master-page-name="Преобразование_20_3">
      <style:paragraph-properties fo:line-height="150%" fo:text-align="center" style:justify-single-word="false" style:page-number="auto"/>
    </style:style>
    <style:style style:name="P55" style:family="paragraph" style:parent-style-name="Standard" style:master-page-name="Преобразование_20_4">
      <style:paragraph-properties fo:text-align="center" style:justify-single-word="false" style:page-number="auto"/>
      <style:text-properties fo:font-size="13pt" style:font-size-asian="13pt" style:font-size-complex="13pt"/>
    </style:style>
    <style:style style:name="P56" style:family="paragraph" style:parent-style-name="Standard" style:master-page-name="Преобразование_20_5">
      <style:paragraph-properties fo:line-height="150%" fo:text-align="center" style:justify-single-word="false" style:page-number="auto"/>
    </style:style>
    <style:style style:name="P57" style:family="paragraph" style:parent-style-name="Standard" style:master-page-name="Преобразование_20_6">
      <style:paragraph-properties fo:line-height="150%" fo:text-align="center" style:justify-single-word="false" style:page-number="auto"/>
    </style:style>
    <style:style style:name="P58" style:family="paragraph" style:parent-style-name="Standard" style:master-page-name="Преобразование_20_7">
      <style:paragraph-properties fo:line-height="150%" fo:text-align="center" style:justify-single-word="false" style:page-number="auto"/>
    </style:style>
    <style:style style:name="P59" style:family="paragraph" style:parent-style-name="Standard" style:master-page-name="Преобразование_20_8">
      <style:paragraph-properties fo:line-height="150%" fo:text-align="center" style:justify-single-word="false" style:page-number="auto"/>
    </style:style>
    <style:style style:name="P60" style:family="paragraph" style:parent-style-name="Standard" style:master-page-name="Преобразование_20_9">
      <style:paragraph-properties fo:line-height="150%" style:page-number="auto"/>
      <style:text-properties fo:font-size="13pt" fo:font-weight="bold" style:font-size-asian="13pt" style:font-weight-asian="bold" style:font-size-complex="13pt" style:font-weight-complex="bold"/>
    </style:style>
    <style:style style:name="P61" style:family="paragraph" style:parent-style-name="Standard" style:master-page-name="Преобразование_20_11">
      <style:paragraph-properties fo:line-height="150%" fo:text-align="center" style:justify-single-word="false" style:page-number="auto"/>
    </style:style>
    <style:style style:name="P62" style:family="paragraph" style:parent-style-name="Standard" style:master-page-name="Преобразование_20_12">
      <style:paragraph-properties fo:line-height="150%" fo:text-align="center" style:justify-single-word="false" style:page-number="auto"/>
    </style:style>
    <style:style style:name="P63" style:family="paragraph" style:parent-style-name="Standard" style:master-page-name="Преобразование_20_13">
      <style:paragraph-properties fo:line-height="150%" fo:text-align="justify" style:justify-single-word="false" style:page-number="auto"/>
      <style:text-properties fo:font-size="13pt" style:font-size-asian="13pt" style:font-size-complex="13pt"/>
    </style:style>
    <style:style style:name="P64" style:family="paragraph" style:parent-style-name="Standard" style:master-page-name="Преобразование_20_14">
      <style:paragraph-properties fo:line-height="150%" fo:text-align="center" style:justify-single-word="false" style:page-number="auto"/>
    </style:style>
    <style:style style:name="P65" style:family="paragraph" style:parent-style-name="Standard" style:master-page-name="Преобразование_20_16">
      <style:paragraph-properties fo:line-height="150%" fo:text-align="center" style:justify-single-word="false" style:page-number="auto"/>
    </style:style>
    <style:style style:name="P66" style:family="paragraph" style:parent-style-name="Standard" style:master-page-name="Преобразование_20_17">
      <style:paragraph-properties fo:line-height="150%" fo:text-align="center" style:justify-single-word="false" style:page-number="auto"/>
    </style:style>
    <style:style style:name="P67" style:family="paragraph" style:parent-style-name="Standard" style:master-page-name="Преобразование_20_18">
      <style:paragraph-properties fo:line-height="150%" fo:text-align="center" style:justify-single-word="false" style:page-number="auto"/>
    </style:style>
    <style:style style:name="P68" style:family="paragraph" style:parent-style-name="Standard" style:master-page-name="Преобразование_20_19">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en" fo:country="US" fo:font-weight="bold" style:font-size-asian="13pt" style:font-weight-asian="bold" style:font-size-complex="13pt" style:font-weight-complex="bold"/>
    </style:style>
    <style:style style:name="T4" style:family="text">
      <style:text-properties fo:font-size="13pt" fo:language="en" fo:country="US" style:font-size-asian="13pt" style:font-size-complex="13pt"/>
    </style:style>
    <style:style style:name="T5" style:family="text">
      <style:text-properties fo:font-weight="bold" style:font-weight-asian="bold" style:font-weight-complex="bold"/>
    </style:style>
    <style:style style:name="T6" style:family="text">
      <style:text-properties style:text-position="sub 58%" fo:font-size="13pt" style:font-size-asian="13pt" style:font-size-complex="13pt"/>
    </style:style>
    <style:style style:name="T7" style:family="text">
      <style:text-properties style:text-position="sub 58%" fo:font-size="13pt" fo:language="en" fo:country="US" style:font-size-asian="13pt" style:font-size-complex="13p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КОМИ РЕСПУБЛИКАЛÖН ОЛАНПАС</text:p>
      <text:p text:style-name="P6"/>
      <text:p text:style-name="P17">2008 – 2012 вояс вылö "Оланін" </text:p>
      <text:p text:style-name="P17">торъя мога республиканскöй уджтас йылысь</text:p>
      <text:p text:style-name="P17"/>
      <text:p text:style-name="P3"><text:span text:style-name="T1">Примитöма Коми Республикаса</text:span></text:p>
      <text:p text:style-name="P3"><text:span text:style-name="T1">Государственнöй Сöветöн <text:s text:c="35"/>2007 вося октябр 25 лунö</text:span></text:p>
      <text:p text:style-name="P7"><text:s/></text:p>
      <text:p text:style-name="P26"><text:span text:style-name="T2">1 статья.</text:span><text:span text:style-name="T1"> Вынсьöдны 2008 – 2012 вояс вылö "Оланін" торъя мога республиканскöй уджтас (водзö – Уджтас), кытчö пырöны "Оланін стрöитöм улö му участокъяс лöсьöдöм", "Ас оланін стрöитöм сöвмöдöм", "Коммунальнöй инфраструктура объектъяс выльмöдöмын да стрöитöмын отсöг сетöм", "Киссьöм да аварийнöй оланінысь гражданаöс мöдлаö овмöдöм", "Оланін вылö дыр кадся ипотечнöй кредит сетöм сöвмöдöм", "Том семьяясöс оланінöн могмöдöм", "Торъя категория гражданаöс оланінöн могмöдöм" да "Бырöдан олан пунктъясысь олысьясöс мöдлаö овмöдöм" уджтасувъяс содтöдын индöм серти.</text:span></text:p>
      <text:p text:style-name="P28"/>
      <text:p text:style-name="P26"><text:span text:style-name="T2">2 статья.</text:span><text:span text:style-name="T1"> <text:s/>Коми Республикаса Правительстволы лöсялана финансöвöй во вылö Коми Республикаса республиканскöй бюджет лöсьöдігöн индыны сьöм Уджтас олöмö пöртöм вылö.</text:span></text:p>
      <text:p text:style-name="P28"/>
      <text:p text:style-name="P26"><text:span text:style-name="T2">3 статья.</text:span><text:span text:style-name="T1"> Вöзйыны Коми Республикаса кар кытшъяслöн да муниципальнöй районъяслöн муниципальнöй юкöнъясса меставывса асвеськöдлан органъяслы:</text:span></text:p>
      <text:p text:style-name="P26"><text:span text:style-name="T1">лöсьöдны, вынсьöдны да могмöдны сьöмöн оланін юкöн сöвмöдöм кузя муниципальнöй уджтасъяс Уджтасса положениеяс тöд вылö босьтöмöн;</text:span></text:p>
      <text:p text:style-name="P26"><text:span text:style-name="T1">вöдитчыны небюджетнöй сьöмöн оланін юкöн сöвмöдöм вылö веськöдöм мероприятиеяс финансируйтöм вылö.</text:span></text:p>
      <text:p text:style-name="P28"/>
      <text:p text:style-name="P26"><text:soft-page-break/><text:span text:style-name="T2">4 статья.</text:span><text:span text:style-name="T1"> Тайö Оланпасыс вынсялö сійöс официальнöя йöзöдан лунсянь.</text:span></text:p>
      <text:p text:style-name="P26"><text:span text:style-name="T1">Коми Республикаса Правительстволы примитны тайö Оланпассö олöмö пöртöм вылö колана правовöй актъяс.</text:span></text:p>
      <text:p text:style-name="P28"/>
      <text:p text:style-name="P7">Коми Республикаса Юралысь <text:s text:c="47"/>В.А. Торлопов</text:p>
      <text:p text:style-name="P7"/>
      <text:p text:style-name="P7">Сыктывкар</text:p>
      <text:p text:style-name="P7">2007 вося ноябр 13 лун</text:p>
      <text:p text:style-name="P7">100-РЗ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text:soft-page-break/><text:span text:style-name="T1">"2008 – 2012 вояс вылö </text:span></text:p>
      <text:p text:style-name="P24"><text:span text:style-name="T1">"Оланін" торъя мога</text:span></text:p>
      <text:p text:style-name="P24"><text:span text:style-name="T1">республиканскöй уджтас йылысь"</text:span></text:p>
      <text:p text:style-name="P24"><text:span text:style-name="T1">Коми Республикаса Оланпас дорö</text:span></text:p>
      <text:p text:style-name="P24"><text:span text:style-name="T1">содтöд</text:span></text:p>
      <text:p text:style-name="P4"/>
      <text:p text:style-name="P22"><text:span text:style-name="T2">2008 – 2012 ВОЯС ВЫЛÖ "ОЛАН</text:span><text:span text:style-name="T3">I</text:span><text:span text:style-name="T2">Н" ТОРЪЯ МОГА РЕСПУБЛИКАНСКÖЙ УДЖТАС</text:span></text:p>
      <text:p text:style-name="P18"/>
      <text:p text:style-name="P18">2008 – 2012 вояс вылö "Оланін" </text:p>
      <text:p text:style-name="P18">торъя мога республиканскöй уджтаслöн</text:p>
      <text:p text:style-name="P18">ПАСПОР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pan text:style-name="T1">Уджтас ним</text:span></text:p>
          </table:table-cell>
          <table:table-cell table:style-name="Таблица1.A1" office:value-type="string">
            <text:p text:style-name="P12">-</text:p>
          </table:table-cell>
          <table:table-cell table:style-name="Таблица1.A1" office:value-type="string">
            <text:p text:style-name="P23"><text:span text:style-name="T1">2008 – 2012 вояс вылö "Оланін" торъя мога республиканскöй уджтас (водзö – Уджтас)</text:span></text:p>
            <text:p text:style-name="P10"/>
          </table:table-cell>
        </table:table-row>
        <table:table-row table:style-name="Таблица1.1">
          <table:table-cell table:style-name="Таблица1.A1" office:value-type="string">
            <text:p text:style-name="Standard"><text:span text:style-name="T1">Уджтас дасьтöмлы подув</text:span></text:p>
          </table:table-cell>
          <table:table-cell table:style-name="Таблица1.A1" office:value-type="string">
            <text:p text:style-name="P12">-</text:p>
          </table:table-cell>
          <table:table-cell table:style-name="Таблица1.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1.1">
          <table:table-cell table:style-name="Таблица1.A1" office:value-type="string">
            <text:p text:style-name="Standard"><text:span text:style-name="T1">Уджтас закажитысьяс</text:span></text:p>
          </table:table-cell>
          <table:table-cell table:style-name="Таблица1.A1" office:value-type="string">
            <text:p text:style-name="P12">-</text:p>
          </table:table-cell>
          <table:table-cell table:style-name="Таблица1.A1" office:value-type="string">
            <text:p text:style-name="P23"><text:span text:style-name="T1">Коми Республикаса архитектура, стрöитчöм да коммунальнöй овмöс министерство, Коми Республикаса экономика сöвмöдан министерство, Коми Республикаса йöзöс велöдан да вылыс тöдöмлун министерство</text:span></text:p>
            <text:p text:style-name="P10"/>
          </table:table-cell>
        </table:table-row>
        <table:table-row table:style-name="Таблица1.1">
          <table:table-cell table:style-name="Таблица1.A1" office:value-type="string">
            <text:p text:style-name="Standard"><text:span text:style-name="T1">Уджтас медшöр дасьтысьяс</text:span></text:p>
          </table:table-cell>
          <table:table-cell table:style-name="Таблица1.A1" office:value-type="string">
            <text:p text:style-name="P12">-</text:p>
          </table:table-cell>
          <table:table-cell table:style-name="Таблица1.A1" office:value-type="string">
            <text:p text:style-name="P23"><text:span text:style-name="T1">Коми Республикаса архитектура, стрöитчöм да коммунальнöй овмöс министерство, Коми Республикаса экономика сöвмöдан министерство, Коми Республикаса йöзöс велöдан да вылыс тöдöмлун министерство, Коми Республикаса видз-му овмöс да сёян-юан министерство, Коми Республикаса йöзлы отсöг сетан агентство</text:span></text:p>
            <text:p text:style-name="P10"/>
          </table:table-cell>
        </table:table-row>
        <table:table-row table:style-name="Таблица1.1">
          <table:table-cell table:style-name="Таблица1.A1" office:value-type="string">
            <text:p text:style-name="Standard"><text:span text:style-name="T1">Уджтаслöн медшöр мог</text:span></text:p>
          </table:table-cell>
          <table:table-cell table:style-name="Таблица1.A1" office:value-type="string">
            <text:p text:style-name="P12">-</text:p>
          </table:table-cell>
          <table:table-cell table:style-name="Таблица1.A1" office:value-type="string">
            <text:p text:style-name="P23"><text:span text:style-name="T1">унджык стрöитны оланін, кокньöдны гражданалы сійöс ньöбöмсö, сы лыдын налы, кодъяслы колö бурмöдны олан условиеяссö, да лöсьöдны сэні олöм вылö бур да безопаснöй условиеяс</text:span></text:p>
            <text:p text:style-name="P10"/>
          </table:table-cell>
        </table:table-row>
        <table:table-row table:style-name="Таблица1.1">
          <table:table-cell table:style-name="Таблица1.A1" office:value-type="string">
            <text:p text:style-name="Standard"><text:span text:style-name="T1">Уджтаслöн могъяс</text:span></text:p>
          </table:table-cell>
          <table:table-cell table:style-name="Таблица1.A1" office:value-type="string">
            <text:p text:style-name="P12">-</text:p>
          </table:table-cell>
          <table:table-cell table:style-name="Таблица1.A1" office:value-type="string">
            <text:p text:style-name="P23"><text:span text:style-name="T1">оланін стрöитöм содтöм могысь лöсьöдны выль му участокъяс инженернöй инфраструктураöн;</text:span></text:p>
            <text:p text:style-name="P23"><text:span text:style-name="T1">сиктын сöвмöдны ас оланін стрöитöм;</text:span></text:p>
            <text:p text:style-name="P23"><text:span text:style-name="T1">Коми Республикаын коммунальнöй инфраструктура объектъяслысь уджалöмсö бурмöдны, зумыдмöдны да ёнмöдны;</text:span></text:p>
            <text:p text:style-name="P23"><text:span text:style-name="T1">могмöдны оланінöн гражданаöс, кодъяс олöны муниципальнöй оланін фондлöн </text:span><text:soft-page-break/><text:span text:style-name="T1">овны лöсявтöм оланінын <text:s/>да (либö) ёна важмöм муниципальнöй оланін фондöн лыддьыссяна ёна киссьöм оланінын (водзö – киссьöм да аварийнöй оланін); </text:span></text:p>
            <text:p text:style-name="P23"><text:span text:style-name="T1">водзö сöвмöдны Коми Республикаын оланін вылö дыр кадся ипотечнöй кредит сетöм;</text:span></text:p>
            <text:p text:style-name="P23"><text:span text:style-name="T1">том семьяяслы, кодъяс индöм ногöн лыддьыссьöны олан условиеяс бурмöдöмын нуждайтчысьясöн, кокньöдны оланінöн судзсянлунсö;</text:span></text:p>
            <text:p text:style-name="P23"><text:span text:style-name="T1">могмöдны оланінöн индöм ногöн Коми Республика мутасын оланін места серти пасйöм Россия Федерацияса гражданаöс, кодъяслöн эм право Коми Республикаса законодательство серти оланін кузя могъяс решитöмын государствосянь отсöг вылö; </text:span></text:p>
            <text:p text:style-name="P23"><text:span text:style-name="T1">бырöдан олан пунктъясысь мунысь гражданаöс могмöдны оланінöн</text:span></text:p>
            <text:p text:style-name="P10"/>
          </table:table-cell>
        </table:table-row>
        <table:table-row table:style-name="Таблица1.1">
          <table:table-cell table:style-name="Таблица1.A1" office:value-type="string">
            <text:p text:style-name="P4">Уджтасувъяс</text:p>
          </table:table-cell>
          <table:table-cell table:style-name="Таблица1.A1" office:value-type="string">
            <text:p text:style-name="P12">-</text:p>
          </table:table-cell>
          <table:table-cell table:style-name="Таблица1.A1" office:value-type="string">
            <text:p text:style-name="P23"><text:span text:style-name="T1">"Оланін стрöитöм улö му участокъяс лöсьöдöм";</text:span></text:p>
            <text:p text:style-name="P23"><text:span text:style-name="T1">"Ас оланін стрöитöм сöвмöдöм";</text:span></text:p>
            <text:p text:style-name="P23"><text:span text:style-name="T1">"Коммунальнöй инфраструктура объектъяс выльмöдöмын да стрöитöмын отсöг сетöм";</text:span></text:p>
            <text:p text:style-name="P23"><text:span text:style-name="T1">"Киссьöм да аварийнöй оланінысь гражданаöс мöдлаö овмöдöм";</text:span></text:p>
            <text:p text:style-name="P23"><text:span text:style-name="T1">"Оланін вылö дыр кадся ипотечнöй кредит сетöм сöвмöдöм";</text:span></text:p>
            <text:p text:style-name="P23"><text:span text:style-name="T1">"Том семьяясöс оланінöн могмöдöм";</text:span></text:p>
            <text:p text:style-name="P23"><text:span text:style-name="T1">"Торъя категория гражданаöс оланінöн могмöдöм";</text:span></text:p>
            <text:p text:style-name="P23"><text:span text:style-name="T1">"Бырöдöм олан пунктъясысь олысьясöс мöдлаö овмöдöм"</text:span></text:p>
            <text:p text:style-name="P10"/>
          </table:table-cell>
        </table:table-row>
        <table:table-row table:style-name="Таблица1.1">
          <table:table-cell table:style-name="Таблица1.A1" office:value-type="string">
            <text:p text:style-name="Standard"><text:span text:style-name="T1">Уджтас олöмö пöртысьяс</text:span></text:p>
          </table:table-cell>
          <table:table-cell table:style-name="Таблица1.A1" office:value-type="string">
            <text:p text:style-name="P12">-</text:p>
          </table:table-cell>
          <table:table-cell table:style-name="Таблица1.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1.1">
          <table:table-cell table:style-name="Таблица1.A1" office:value-type="string">
            <text:p text:style-name="Standard"><text:span text:style-name="T1">Кытысь да кыдзи могмöдсьö сьöмöн Уджтас</text:span></text:p>
          </table:table-cell>
          <table:table-cell table:style-name="Таблица1.A1" office:value-type="string">
            <text:p text:style-name="P12">-</text:p>
          </table:table-cell>
          <table:table-cell table:style-name="Таблица1.A1" office:value-type="string">
            <text:p text:style-name="P23"><text:span text:style-name="T1">ставнас Уджтас олöмö пöртöм вылö колö 3 801 976,7 сюрс шайт Коми Республикалöн республиканскöй бюджет тшöт весьтö, сы лыдын вояс серти:</text:span></text:p>
            <text:p text:style-name="P10">2008 во – 1 339 551,0 сюрс шайт;</text:p>
            <text:p text:style-name="P10">2009 во – 647 024,2 сюрс шайт;</text:p>
            <text:p text:style-name="P10"><text:soft-page-break/>2010 во – 661 352,9 сюрс шайт;</text:p>
            <text:p text:style-name="P10">2011 во – 571 553,2 сюрс шайт;</text:p>
            <text:p text:style-name="P10">2012 во – 582 495,4 сюрс шайт</text:p>
            <text:p text:style-name="P10"/>
          </table:table-cell>
        </table:table-row>
        <table:table-row table:style-name="Таблица1.1">
          <table:table-cell table:style-name="Таблица1.A1" office:value-type="string">
            <text:p text:style-name="Standard"><text:span text:style-name="T1">Уджтас олöмö пöртан кадколаст</text:span></text:p>
            <text:p text:style-name="P4"/>
          </table:table-cell>
          <table:table-cell table:style-name="Таблица1.A1" office:value-type="string">
            <text:p text:style-name="P12">-</text:p>
          </table:table-cell>
          <table:table-cell table:style-name="Таблица1.A1" office:value-type="string">
            <text:p text:style-name="P10">2008 – 2012 вояс</text:p>
          </table:table-cell>
        </table:table-row>
        <table:table-row table:style-name="Таблица1.1">
          <table:table-cell table:style-name="Таблица1.A1" office:value-type="string">
            <text:p text:style-name="Standard"><text:span text:style-name="T1">Уджтас ол</text:span><text:span text:style-name="T1">öмö пöртöмысь виччысяна водзöс</text:span></text:p>
          </table:table-cell>
          <table:table-cell table:style-name="Таблица1.A1" office:value-type="string">
            <text:p text:style-name="P12">-</text:p>
          </table:table-cell>
          <table:table-cell table:style-name="Таблица1.A1" office:value-type="string">
            <text:p text:style-name="P23"><text:span text:style-name="T1">Уджтас олöмö пöртöм сетас позянлун 2012 воö:</text:span></text:p>
            <text:p text:style-name="P23"><text:span text:style-name="T1">быд во эштöдны 325 сюрс кв. метр оланін;</text:span></text:p>
            <text:p text:style-name="P23"><text:span text:style-name="T1">ыдждöдны оланін шöркодя öти олысь вылö 26,2 кв. метрöдз;</text:span></text:p>
            <text:p text:style-name="P23"><text:span text:style-name="T1">ыдждöдны ва проводöн оборудуйтöм карса оланін фондса став плöщадьлысь удельнöй сьöктасö 94 прöчентöдз;</text:span></text:p>
            <text:p text:style-name="P23"><text:span text:style-name="T1">чинтыны ва сооружениеяс вылын аварияяссö 23 прöчентöдз;</text:span></text:p>
            <text:p text:style-name="P23"><text:span text:style-name="T1">чинтыны канализационнöй сооружениеяс вылын аварияяссö 50 прöчентöдз;</text:span></text:p>
            <text:p text:style-name="P23"><text:span text:style-name="T1">содтыны Коми Республика мутасын оланін стрöитöм (ньöбöм) вылö олысьяслы ипотечнöй кредит лыдсö 3400-öдз вонас;</text:span></text:p>
            <text:p text:style-name="P23"><text:span text:style-name="T1">содтыны семья лыд, кодъяслöн эм позянлун ньöбны олан жыръясöн могмöдан стандартъяслы лöсялана оланін асланыс да заём средствояс отсöгöн, 30 прöчентöдз;</text:span></text:p>
            <text:p text:style-name="P23"><text:span text:style-name="T1">чинтыны кадколаст, кутшöм колö куим морта семьялы (кык верстьö да кага) 54 кв. м öтувъя плöщадьöн стандартнöй патера ньöбöм вылö сылöн öнія чöжöсöн (оланін вылö лöсялан коэффициент), 3 воöдз;</text:span></text:p>
            <text:p text:style-name="P23"><text:span text:style-name="T1">киссьöм да аварийнöй оланінысь мöдлаö овмöдны 521 семья;</text:span></text:p>
            <text:p text:style-name="P23"><text:span text:style-name="T1">чинтыны оланін фондса öтувъя плöщадьысь киссьöм да аварийнöй оланінлысь пайсö 8,4 прöчентöдз;</text:span></text:p>
            <text:p text:style-name="P23"><text:span text:style-name="T1">бырöдан олан пунктъясысь мöдлаö овмöдны 1015 олысьöс;</text:span></text:p>
            <text:p text:style-name="P23"><text:span text:style-name="T1">кыскыны оланін юкöнö федеральнöй бюджетысь да бюджетысь öтдор источникъясысь содтöд сьöм</text:span></text:p>
            <text:p text:style-name="P10"><text:s text:c="2"/></text:p>
          </table:table-cell>
        </table:table-row>
        <table:table-row table:style-name="Таблица1.1">
          <table:table-cell table:style-name="Таблица1.A1" office:value-type="string">
            <text:p text:style-name="Standard"><text:span text:style-name="T1">Уджтас олöмö пöртöм бöрся видзöдöм котыртöм</text:span></text:p>
          </table:table-cell>
          <table:table-cell table:style-name="Таблица1.A1" office:value-type="string">
            <text:p text:style-name="P12">-</text:p>
          </table:table-cell>
          <table:table-cell table:style-name="Таблица1.A1" office:value-type="string">
            <text:p text:style-name="P23"><text:span text:style-name="T1">Уджтас олöмö пöртöм бöрся видзöдöны Коми Республикаса Государственнöй Сöвет да Коми Республикаса Правительство</text:span></text:p>
          </table:table-cell>
        </table:table-row>
      </table:table>
      <text:p text:style-name="P17"/>
      <text:p text:style-name="P17"/>
      <text:p text:style-name="P2"><text:soft-page-break/><text:span text:style-name="T3">I</text:span><text:span text:style-name="T2">. Могъяс да найöс уджтас отсöгöн збыльмöдöмлöн коланлун</text:span></text:p>
      <text:p text:style-name="P17"/>
      <text:p text:style-name="P26"><text:span text:style-name="T1">Бöръя воясö Коми Республикаын оланін пыртöмын бурторйыс тыдалана. 2004 воын кö став финансируйтан источникъяс тшöт весьтö республикаын вöлі пыртöма 140,5 сюрс кв. м олан керка, то 2005 воын пыртöмыс лоис 159, 3 сюрс кв. м, а 2006 воын – 176,9 сюрс кв.м.</text:span></text:p>
      <text:p text:style-name="P26"><text:span text:style-name="T1">Но оланін стрöитöмыс абу тырмымöн олысьяслы выль оланін колöмлы. Таысь кындзи, став оланін пыртöмын джынсьысь унджыкыс лоö öти кар вылö – Сыктывкар вылö.</text:span></text:p>
      <text:p text:style-name="P26"><text:span text:style-name="T1">Республикаын öти олысь вылö оланіныс стрöитчö пöшти кык пöв этшаджык, кыдзи шöркодя Рытыв-Войвыв федеральнöй кытшын да Россияын. 2006 воын тайö показательыс лöсялöмöн лоис 0,18, 0,34 да 0,35 кв. м, сэк кор войтыркостса нормаяс серти оланін стрöитöмын вонас мындаыс морт вылö колö лоны 1 кв. м.</text:span></text:p>
      <text:p text:style-name="P26"><text:span text:style-name="T1">Оланін вылö зэв öдйö содан дон вöсна унджык йöзыс оз вермыны сійöс ньöбны. 2003 – 2006 воясын первичнöй рынок вылын став олан плöщадьлöн öти квадратнöй метрлöн доныс содіс 2,5 пöв, вторичнöй вылын – 2,7 пöв, сэк жö олысьяслöн морт вылö шöркодь сьöм чöжöсыс содіс сöмын 1,8 пöв.</text:span></text:p>
      <text:p text:style-name="P26"><text:span text:style-name="T1">Татшöмтор дырйи зэв коланаöн лоö оланін вылö лöсялан коэффициентöн вöдитчöм, мый серти тыдалö, кымын во ковмас куим морта семьялы (кык верстьö да кага), медым ньöбны сылöн öнія чöжöс серти 54 кв. м öтув плöщадьöн стандартнöй патера.</text:span></text:p>
      <text:p text:style-name="P26"><text:span text:style-name="T1">2003 воын оланін вылö лöсялан коэффициентыс республикаын ставнас вöлі 2,2 во, 2004 воын – 2,25 во, 2005 воын – 2, 64 во, 2006 воын – 3,25 во, мый висьталö оланін ньöбны олысьяслöн вермытöмлун содöм йылысь.</text:span></text:p>
      <text:p text:style-name="P26"><text:span text:style-name="T1">Республикаса öти олысь вылö шöркодя олан жыръяслöн плöщадьыс 2006 во помын вöлі 22,9 кв. м, мый содіс 2000 во серти 8 прöчент вылö. Но тайö содöмыс подуласьö ёнджыкасö олысь лыд чинöм вылö (6,9 прöчент вылö), а оз оланін фондлöн öтувъя плöщадь содöм вылö (1 прöчент вылö).</text:span></text:p>
      <text:p text:style-name="P26"><text:soft-page-break/><text:span text:style-name="T1">Та дырйи сиктын олысь гражданаöс оланінöн могмöдöмыс неуна бурджык карын олысь граждана серти (2006 волöн кывкöртöдъяс серти – лöсялöмöн 24,7 да 22,3 кв. м).</text:span></text:p>
      <text:p text:style-name="P26"><text:span text:style-name="T1">Но сиктса оланін фондлöн благоустройство тшупöдыс ёна лёкджык карсаысь. Карын кö 2007 во заводитчигöн оланін фондыс, кытчö абу нуöдöма ва да канализация, оланін фонд плöщадьысь сöмын 7 – 8 прöчент, то сиктъясын серпасыс мöдарö: канализациясö абу оборудуйтöма оланін фондлысь 82 прöчентсö, ва нуöдöмöн – 79 прöчент.</text:span></text:p>
      <text:p text:style-name="P26"><text:span text:style-name="T1">Республикаын олан керкаяслöн лыдыс öні лоö 91 сюрсысь унджык, на пиысь джынсьыс унджыкыс – 55,5 прöчент – лэптöма 1970 воöдз, 36 прöчент – 1971-сянь 1995 воöдз, 8,5 прöчент – 1995 во бöрын.</text:span></text:p>
      <text:p text:style-name="P26"><text:span text:style-name="T1">2006 во пом вылö 15,1 сюрсысь унджык олан керкаыс вöлі важмöма 66 прöчентысь унджык вылö, 41,2 сюрс – 31 – 65 прöчент. Киссьöм да аварийнöй оланін плöщадьыс 2001 во заводитчöмсянь 2007 во заводитчытöдз содіс 1392-сянь 2008 кв. метрöдз, либö 44,3 прöчент вылö. Киссьöм да аварийнöй оланін пайыс сійö жö кадколастнас содіс 6,3-сянь 9 прöчентöдз. Киссьöм да аварийнöй оланінын олöны республикаса 8 прöчент олысьыс. </text:span></text:p>
      <text:p text:style-name="P26"><text:span text:style-name="T1">2006 вося кывкöрдöдъяс серти Рытыв-Войвыв федеральнöй кытшлöн регионъяс костын киссьöм да аварийнöй оланін пай кузя Коми Республика босьтіс мöд места Архангельскöй обласьт бöрын, Россияын – дас коймöд места. </text:span></text:p>
      <text:p text:style-name="P26"><text:span text:style-name="T1">Уна киссьöм да важ керкаыс сулалö олан пунктъяс шöрын, мый вöсна сьöкыд дасьтыны стрöитчöм улö плöщадь да тайö мисьтöммöдö олан пунктъяслысь архитектурнöй серпассö.</text:span></text:p>
      <text:p text:style-name="P26"><text:span text:style-name="T1">Страналöн рынок йитöдъясö вуджöм да бöръя воясса реформаяс вайöдісны сыöдз, мый уна олан пунктын дугöдісны ассьыныс уджсö градообразуйтысь предприятиеяс, кöні водзынджык уджалісны кызвын сэтчöс олысьыс, вöліны инфраструктура да олöм могмöдан объектъяс. Тайö олан пунктъясас выль производствояс котыртны абу позянлуныс либö экономика боксянь абу колана. Татшöмтор дырйи öти петан туй – </text:span><text:soft-page-break/><text:span text:style-name="T1">бырöдны тайö олан пунктсö да овмöдны сылысь олысьяссö мöд олан пунктö.</text:span></text:p>
      <text:p text:style-name="P26"><text:span text:style-name="T1">Оланін стрöитöм сöвмöдан юкöнын мытшöдъясысь öтиöн лоö сійö, мый республикалöн унджык карса да сиктса овмöдчöминъяслöн кар стрöитан документацияыс абу подув пуктана, оз лöсяв öнія корöмъяслы. Öні вöдитчан документацияыс важмис да колö сійöс корректируйтны. Торйöн кö, тайö чужтö торъя мытшöдъяс карса да сиктса местаясын торъя оланін стрöитöм сöвмöдöм вылö му участокъяс сетöмын юалöмъясын.</text:span></text:p>
      <text:p text:style-name="P26"><text:span text:style-name="T1">Оланін стрöитöмыс оз сод и сы вöсна, мый инженернöй инфраструктура сöвмöдöмын вежсьöмыс абу. Зэв ёся сулалöны республикаса ыджыд олан пунктъясын, кöні колö ёна стрöитны оланін, инженернöй сеть сöвмöдöм кузя да стрöитчан плöщадкаяс лöсьöдан могъяс.</text:span></text:p>
      <text:p text:style-name="P26"><text:span text:style-name="T1">Татшöм условиеясын государственнöй власьт органъяс олысьяслы оланін могъяс решайтігöн медводз тöд вылö босьтöны сійö категория гражданаöс, кодъяс асьныс ичöт чöжöс вöсна оз вермыны бурмöдны олан условиеяссö (Великöй Отечественнöй войнаса участникъяс, Великöй Отечественнöй войнаса инвалидъяс да Великöй Отечественнöй войнаын пöгибнитöм (кулöм) участникъяслöн да инвалидъяслöн дöваяс; бать-мамтöм челядь да бать-мам дöзьöртöг кольöм челядь; граждана, кодъяслы колö бурмöдны оланін условиеяссö да кодъяс сулалöны учёт вылын оланін стрöитöм да ньöбöм вылö субсидияяс босьтöм могысь, сы лыдын том семьяяс, том специалистъяс да сиктын уджалысь том семьяяс).</text:span></text:p>
      <text:p text:style-name="P26"><text:span text:style-name="T1">Республикалöн оланін юкöнса мытшöдъяс решитöмын медколанаöн лоö программно-целевöй методöн вöдитчöм, сы вöсна мый тайö мытшöдыс корö öтувъя удж, сылöн ыджыд тöдчанлуныс да сійö став йöзлы медколана, мытшöдсö он вермы решитны öти финансöвöй во чöжöн да сы вылö ковмас некымын во чöж бюджетсянь рöскод. </text:span></text:p>
      <text:p text:style-name="P28"/>
      <text:p text:style-name="P2"><text:span text:style-name="T3">II</text:span><text:span text:style-name="T2">. Уджтаслöн медшöр мог да могъяс</text:span></text:p>
      <text:p text:style-name="P17"><text:soft-page-break/></text:p>
      <text:p text:style-name="P26"><text:span text:style-name="T1">Уджтаслöн медшöр мог – унджык эштöдны оланін, вöчны сійöс гражданалы, сы лыдын олан условиеяс бурмöдöмын нуждайтысьяслы, босьтны позянаöн да лöсьöдны сэні олöм вылö бур да безопаснöй условиеяс.</text:span></text:p>
      <text:p text:style-name="P26"><text:span text:style-name="T1">Уджтаслöн могъяс:</text:span></text:p>
      <text:p text:style-name="P26"><text:span text:style-name="T1">1) сетны выль му участокъяс инженернöй инфраструктураöн оланін стрöитöм содтöм могысь;</text:span></text:p>
      <text:p text:style-name="P26"><text:span text:style-name="T1">2) <text:s/>сöвмöдны сиктын ас оланін стрöитöм;</text:span></text:p>
      <text:p text:style-name="P26"><text:span text:style-name="T1">3) <text:s/>бурмöдны, зумыдмöдны да ёнмöдны Коми Республикаын коммунальнöй инфраструктура объектъяслысь уджсö;</text:span></text:p>
      <text:p text:style-name="P26"><text:span text:style-name="T1">4) киссьöм да аварийнöй оланінын олысь гражданаöс могмöдны оланінöн;</text:span></text:p>
      <text:p text:style-name="P26"><text:span text:style-name="T1">5) водзö сöвмöдны Коми Республикаын оланін вылö дыр кадся ипотечнöй кредит сетöм;</text:span></text:p>
      <text:p text:style-name="P26"><text:span text:style-name="T1">6) том семьяяслы, кодъяс индöм ногöн лыддьыссьöны олан условиеяс бурмöдöмын нуждайтчысьясöн, ыджыдджык позянлун сетны оланін босьтöмын;</text:span></text:p>
      <text:p text:style-name="P26"><text:span text:style-name="T1">7) могмöдны оланінöн индöм ногöн Коми Республика мутасын оланін места серти пасйöм Россия Федерацияса гражданаöс, кодъяслöн эм право Коми Республикаса законодательство серти оланін кузя могъяс решитöмын государствосянь отсöг вылö; </text:span></text:p>
      <text:p text:style-name="P26"><text:span text:style-name="T1">8) бырöдан олан пунктъясысь мунысь гражданаöс могмöдны оланінöн.</text:span></text:p>
      <text:p text:style-name="P28"/>
      <text:p text:style-name="P2"><text:span text:style-name="T3">III</text:span><text:span text:style-name="T2">. Уджтас примитöм вылö </text:span></text:p>
      <text:p text:style-name="P2"><text:span text:style-name="T2">могъяслысь коланлунсö донъялöм</text:span></text:p>
      <text:p text:style-name="P17"/>
      <text:p text:style-name="P26"><text:span text:style-name="T1">Уджтас могъяслöн коланлуныс индыссьö татшöм медшöр документъясöн:</text:span></text:p>
      <text:p text:style-name="P26"><text:span text:style-name="T1">Россия Федерацияса Федеральнöй Собраниелы 2004 во май 26 лунся Россия Федерацияса Президентлöн послание; </text:span></text:p>
      <text:p text:style-name="P26"><text:soft-page-break/><text:span text:style-name="T1">Россия Федерацияса Федеральнöй Собраниелы 2007 во апрель 26 лунся Россия Федерацияса Президентлöн послание;</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верктуя национальнöй балаяс олöмö пöртöм кузя Россия Федерацияса Президент бердын Сöветса президиумöн;</text:span></text:p>
      <text:p text:style-name="P26"><text:span text:style-name="T1">"Агропромышленнöй комплекс сöвмöдöм" верктуя национальнöй балалöн туйвизьяс, медшöр мероприятиеяс да параметръяс, мый вынсьöдöма 2005 во декабр 21 лунö верктуя национальнöй балаяс олöмö пöртöм кузя Россия Федерацияса Президент бердын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 </text:span></text:p>
      <text:p text:style-name="P26"><text:span text:style-name="T1">"2010 воöдз сикт социальнöя сöвмöм" федеральнöй торъя мога уджтас, мый вынсьöдöма Россия Федерацияса Правительстволöн 2002 во декабр 3 лунся 858 №-а шуöмöн;</text:span></text:p>
      <text:p text:style-name="P26"><text:span text:style-name="T1">Россия Федерацияын оланін вылö ипотечнöй кредит сетöм сöвмöдан концепция, мый ошкöма Росиия Федерацияса Правительстволöн 2000 во январ 11 лунся 28 №-а шуöмöн.</text:span></text:p>
      <text:p text:style-name="P26"><text:span text:style-name="T1">Коми Республикаса тшупöдын Уджтас могъяслöн коланлуныс вынсьöдсьö 2006 – 2010 вояс вылö да 2015 воöдз кадколаст вылö Коми Республикаса экономика да социальнöя сöвмöдан стратегияса положениеясöн, мый ошкöма Коми Республикаса Правительствоöн 2006 во март 27 лунся 45 №-а шуöмöн, кöні медшöр туйвизьысь öтиöн индöма оланін стрöитчöм сöвмöдöм.</text:span></text:p>
      <text:p text:style-name="P28"/>
      <text:p text:style-name="P2"><text:span text:style-name="T3">IV. Уджтас збыльмö</text:span><text:span text:style-name="T2">дан кадколаст</text:span></text:p>
      <text:p text:style-name="P6"/>
      <text:p text:style-name="P26"><text:span text:style-name="T1"><text:s/>Уджтас збыльмöдан кадколаст – 2008 – 2012 вояс.</text:span></text:p>
      <text:p text:style-name="P28"/>
      <text:p text:style-name="P52"><text:span text:style-name="T3">V. </text:span><text:span text:style-name="T2">Уджтас сьöмöн могмöдöм</text:span></text:p>
      <text:p text:style-name="P26"><text:span text:style-name="T1">Ставнас Уджтас олöмö пöртöм вылö колö 3 601 976,7 сюрс шайт 2008 – 2012 воясын Коми Республикалöн республиканскöй бюджет тшöт весьтö, сы лыдын вояс серти:</text:span></text:p>
      <text:p text:style-name="P29">Таблица</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4"/>
        <table:table-column table:style-name="Таблица2.H"/>
        <table:table-row table:style-name="Таблица2.1">
          <table:table-cell table:style-name="Таблица2.A1" table:number-rows-spanned="2" office:value-type="string">
            <text:p text:style-name="P6">Д/в №</text:p>
          </table:table-cell>
          <table:table-cell table:style-name="Таблица2.A1" table:number-rows-spanned="2" office:value-type="string">
            <text:p text:style-name="P6">Уджтасув</text:p>
          </table:table-cell>
          <table:table-cell table:style-name="Таблица2.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2.1">
          <table:covered-table-cell/>
          <table:covered-table-cell/>
          <table:table-cell table:style-name="Таблица2.A1" office:value-type="string">
            <text:p text:style-name="P6">ставнас</text:p>
          </table:table-cell>
          <table:table-cell table:style-name="Таблица2.A1" office:value-type="string">
            <text:p text:style-name="P6">2008 во</text:p>
          </table:table-cell>
          <table:table-cell table:style-name="Таблица2.A1" office:value-type="string">
            <text:p text:style-name="P6">2009 во</text:p>
          </table:table-cell>
          <table:table-cell table:style-name="Таблица2.A1" office:value-type="string">
            <text:p text:style-name="P6">2010 во</text:p>
          </table:table-cell>
          <table:table-cell table:style-name="Таблица2.A1" office:value-type="string">
            <text:p text:style-name="P6">2011 во</text:p>
          </table:table-cell>
          <table:table-cell table:style-name="Таблица2.C1" office:value-type="string">
            <text:p text:style-name="P6">2012 во</text:p>
          </table:table-cell>
        </table:table-row>
        <table:table-row table:style-name="Таблица2.1">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A1" office:value-type="string">
            <text:p text:style-name="P6">4</text:p>
          </table:table-cell>
          <table:table-cell table:style-name="Таблица2.A1" office:value-type="string">
            <text:p text:style-name="P6">5</text:p>
          </table:table-cell>
          <table:table-cell table:style-name="Таблица2.A1" office:value-type="string">
            <text:p text:style-name="P6">6</text:p>
          </table:table-cell>
          <table:table-cell table:style-name="Таблица2.A1" office:value-type="string">
            <text:p text:style-name="P6">7</text:p>
          </table:table-cell>
          <table:table-cell table:style-name="Таблица2.C1" office:value-type="string">
            <text:p text:style-name="P6">8</text:p>
          </table:table-cell>
        </table:table-row>
        <table:table-row table:style-name="Таблица2.1">
          <table:table-cell table:style-name="Таблица2.A1" office:value-type="string">
            <text:p text:style-name="P12">1.</text:p>
          </table:table-cell>
          <table:table-cell table:style-name="Таблица2.A1" office:value-type="string">
            <text:p text:style-name="P23"><text:span text:style-name="T1">Оланін стрöитöм улö му участокъяс лöсьöдöм</text:span></text:p>
          </table:table-cell>
          <table:table-cell table:style-name="Таблица2.A1" office:value-type="string">
            <text:p text:style-name="P12">351 700,0</text:p>
          </table:table-cell>
          <table:table-cell table:style-name="Таблица2.A1" office:value-type="string">
            <text:p text:style-name="P12">67 000,0</text:p>
          </table:table-cell>
          <table:table-cell table:style-name="Таблица2.A1" office:value-type="string">
            <text:p text:style-name="P12">84 200,0</text:p>
          </table:table-cell>
          <table:table-cell table:style-name="Таблица2.A1" office:value-type="string">
            <text:p text:style-name="P12">113 500,0</text:p>
          </table:table-cell>
          <table:table-cell table:style-name="Таблица2.A1" office:value-type="string">
            <text:p text:style-name="P12">43 500,0</text:p>
          </table:table-cell>
          <table:table-cell table:style-name="Таблица2.C1" office:value-type="string">
            <text:p text:style-name="P12">43 500,0</text:p>
          </table:table-cell>
        </table:table-row>
        <table:table-row table:style-name="Таблица2.1">
          <table:table-cell table:style-name="Таблица2.A1" office:value-type="string">
            <text:p text:style-name="P12">2.</text:p>
          </table:table-cell>
          <table:table-cell table:style-name="Таблица2.A1" office:value-type="string">
            <text:p text:style-name="P23"><text:span text:style-name="T1">Ас оланін стрöитöм сöвмöдöм</text:span></text:p>
          </table:table-cell>
          <table:table-cell table:style-name="Таблица2.A1" office:value-type="string">
            <text:p text:style-name="P12">347 500,0</text:p>
          </table:table-cell>
          <table:table-cell table:style-name="Таблица2.A1" office:value-type="string">
            <text:p text:style-name="P12">67 600,0</text:p>
          </table:table-cell>
          <table:table-cell table:style-name="Таблица2.A1" office:value-type="string">
            <text:p text:style-name="P12">69 600,0</text:p>
          </table:table-cell>
          <table:table-cell table:style-name="Таблица2.A1" office:value-type="string">
            <text:p text:style-name="P12">69 800,0</text:p>
          </table:table-cell>
          <table:table-cell table:style-name="Таблица2.A1" office:value-type="string">
            <text:p text:style-name="P12">70 100,0</text:p>
          </table:table-cell>
          <table:table-cell table:style-name="Таблица2.C1" office:value-type="string">
            <text:p text:style-name="P12">70 400,0</text:p>
          </table:table-cell>
        </table:table-row>
        <table:table-row table:style-name="Таблица2.1">
          <table:table-cell table:style-name="Таблица2.A1" office:value-type="string">
            <text:p text:style-name="P12">3.</text:p>
          </table:table-cell>
          <table:table-cell table:style-name="Таблица2.A1" office:value-type="string">
            <text:p text:style-name="P23"><text:span text:style-name="T1">Коммунальнöй инфраструктура объектъяс выльмöдöмын да стрöитöмын отсöг сетöм</text:span></text:p>
          </table:table-cell>
          <table:table-cell table:style-name="Таблица2.A1" office:value-type="string">
            <text:p text:style-name="P12">221 609,7</text:p>
          </table:table-cell>
          <table:table-cell table:style-name="Таблица2.A1" office:value-type="string">
            <text:p text:style-name="P12">38 815,0</text:p>
          </table:table-cell>
          <table:table-cell table:style-name="Таблица2.A1" office:value-type="string">
            <text:p text:style-name="P12">41 532,0</text:p>
          </table:table-cell>
          <table:table-cell table:style-name="Таблица2.A1" office:value-type="string">
            <text:p text:style-name="P22"><text:span text:style-name="T1">44 314,6</text:span></text:p>
          </table:table-cell>
          <table:table-cell table:style-name="Таблица2.A1" office:value-type="string">
            <text:p text:style-name="P12">47 062,2</text:p>
          </table:table-cell>
          <table:table-cell table:style-name="Таблица2.C1" office:value-type="string">
            <text:p text:style-name="P12">49 885,9</text:p>
          </table:table-cell>
        </table:table-row>
        <table:table-row table:style-name="Таблица2.1">
          <table:table-cell table:style-name="Таблица2.A1" office:value-type="string">
            <text:p text:style-name="P12">4.</text:p>
          </table:table-cell>
          <table:table-cell table:style-name="Таблица2.A1" office:value-type="string">
            <text:p text:style-name="P23"><text:span text:style-name="T1">Киссьöм да аварийнöй оланінысь гражданаöс мöдлаö овмöдöм</text:span></text:p>
          </table:table-cell>
          <table:table-cell table:style-name="Таблица2.A1" office:value-type="string">
            <text:p text:style-name="P12">567 000,0</text:p>
          </table:table-cell>
          <table:table-cell table:style-name="Таблица2.A1" office:value-type="string">
            <text:p text:style-name="P12">166 000,0</text:p>
          </table:table-cell>
          <table:table-cell table:style-name="Таблица2.A1" office:value-type="string">
            <text:p text:style-name="P12">101 000,0</text:p>
          </table:table-cell>
          <table:table-cell table:style-name="Таблица2.A1" office:value-type="string">
            <text:p text:style-name="P12">100 000,0</text:p>
          </table:table-cell>
          <table:table-cell table:style-name="Таблица2.A1" office:value-type="string">
            <text:p text:style-name="P12">100 000,0</text:p>
          </table:table-cell>
          <table:table-cell table:style-name="Таблица2.C1" office:value-type="string">
            <text:p text:style-name="P12">100 000,0</text:p>
          </table:table-cell>
        </table:table-row>
        <table:table-row table:style-name="Таблица2.1">
          <table:table-cell table:style-name="Таблица2.A1" office:value-type="string">
            <text:p text:style-name="P12">5.</text:p>
          </table:table-cell>
          <table:table-cell table:style-name="Таблица2.A1" office:value-type="string">
            <text:p text:style-name="P23"><text:span text:style-name="T1">Оланін вылö дыр кадся ипотечнöй кредит сетöм сöвмöдöм</text:span></text:p>
          </table:table-cell>
          <table:table-cell table:style-name="Таблица2.A1" office:value-type="string">
            <text:p text:style-name="P12">405 511,1</text:p>
          </table:table-cell>
          <table:table-cell table:style-name="Таблица2.A1" office:value-type="string">
            <text:p text:style-name="P12">70 000,0</text:p>
          </table:table-cell>
          <table:table-cell table:style-name="Таблица2.A1" office:value-type="string">
            <text:p text:style-name="P12">76 230,0</text:p>
          </table:table-cell>
          <table:table-cell table:style-name="Таблица2.A1" office:value-type="string">
            <text:p text:style-name="P12">81 337,5</text:p>
          </table:table-cell>
          <table:table-cell table:style-name="Таблица2.A1" office:value-type="string">
            <text:p text:style-name="P12">86 380,4</text:p>
          </table:table-cell>
          <table:table-cell table:style-name="Таблица2.C1" office:value-type="string">
            <text:p text:style-name="P12">91 563,2</text:p>
          </table:table-cell>
        </table:table-row>
        <table:table-row table:style-name="Таблица2.1">
          <table:table-cell table:style-name="Таблица2.A1" office:value-type="string">
            <text:p text:style-name="P12">6.</text:p>
          </table:table-cell>
          <table:table-cell table:style-name="Таблица2.A1" office:value-type="string">
            <text:p text:style-name="P23"><text:span text:style-name="T1">Том семьяясöс оланінöн могмöдöм</text:span></text:p>
          </table:table-cell>
          <table:table-cell table:style-name="Таблица2.A1" office:value-type="string">
            <text:p text:style-name="P12">202 588,9</text:p>
          </table:table-cell>
          <table:table-cell table:style-name="Таблица2.A1" office:value-type="string">
            <text:p text:style-name="P12">30 572,0</text:p>
          </table:table-cell>
          <table:table-cell table:style-name="Таблица2.A1" office:value-type="string">
            <text:p text:style-name="P12">38 331,2</text:p>
          </table:table-cell>
          <table:table-cell table:style-name="Таблица2.A1" office:value-type="string">
            <text:p text:style-name="P12">42 028,8</text:p>
          </table:table-cell>
          <table:table-cell table:style-name="Таблица2.A1" office:value-type="string">
            <text:p text:style-name="P12">44 510,6</text:p>
          </table:table-cell>
          <table:table-cell table:style-name="Таблица2.C1" office:value-type="string">
            <text:p text:style-name="P12">47 146,3</text:p>
          </table:table-cell>
        </table:table-row>
        <table:table-row table:style-name="Таблица2.1">
          <table:table-cell table:style-name="Таблица2.A1" office:value-type="string">
            <text:p text:style-name="P12">7.</text:p>
          </table:table-cell>
          <table:table-cell table:style-name="Таблица2.A1" office:value-type="string">
            <text:p text:style-name="P23"><text:span text:style-name="T1">Торъя категория гражданаöс оланінöн могмöдöм</text:span></text:p>
          </table:table-cell>
          <table:table-cell table:style-name="Таблица2.A1" office:value-type="string">
            <text:p text:style-name="P12">1 286 067,0</text:p>
          </table:table-cell>
          <table:table-cell table:style-name="Таблица2.A1" office:value-type="string">
            <text:p text:style-name="P12">879 564,0</text:p>
          </table:table-cell>
          <table:table-cell table:style-name="Таблица2.A1" office:value-type="string">
            <text:p text:style-name="P12">136 131,0</text:p>
          </table:table-cell>
          <table:table-cell table:style-name="Таблица2.A1" office:value-type="string">
            <text:p text:style-name="P12">110 372,0</text:p>
          </table:table-cell>
          <table:table-cell table:style-name="Таблица2.A1" office:value-type="string">
            <text:p text:style-name="P12">80 000,0</text:p>
          </table:table-cell>
          <table:table-cell table:style-name="Таблица2.C1" office:value-type="string">
            <text:p text:style-name="P12">80 000,0</text:p>
          </table:table-cell>
        </table:table-row>
        <table:table-row table:style-name="Таблица2.1">
          <table:table-cell table:style-name="Таблица2.A1" office:value-type="string">
            <text:p text:style-name="P12">8.</text:p>
          </table:table-cell>
          <table:table-cell table:style-name="Таблица2.A1" office:value-type="string">
            <text:p text:style-name="P23"><text:span text:style-name="T1">Бырöдан олан пунктъясысь олысьясöс мöдлаö овмöдöм</text:span></text:p>
          </table:table-cell>
          <table:table-cell table:style-name="Таблица2.A1" office:value-type="string">
            <text:p text:style-name="P22"><text:span text:style-name="T1">420 000,0</text:span></text:p>
          </table:table-cell>
          <table:table-cell table:style-name="Таблица2.A1" office:value-type="string">
            <text:p text:style-name="P12">20 000,0</text:p>
          </table:table-cell>
          <table:table-cell table:style-name="Таблица2.A1" office:value-type="string">
            <text:p text:style-name="P12">100 000,0</text:p>
          </table:table-cell>
          <table:table-cell table:style-name="Таблица2.A1" office:value-type="string">
            <text:p text:style-name="P12">100 000,0</text:p>
          </table:table-cell>
          <table:table-cell table:style-name="Таблица2.A1" office:value-type="string">
            <text:p text:style-name="P12">100 000,0</text:p>
          </table:table-cell>
          <table:table-cell table:style-name="Таблица2.C1" office:value-type="string">
            <text:p text:style-name="P12">100 000,0</text:p>
          </table:table-cell>
        </table:table-row>
        <table:table-row table:style-name="Таблица2.1">
          <table:table-cell table:style-name="Таблица2.A1" office:value-type="string">
            <text:p text:style-name="P13"/>
          </table:table-cell>
          <table:table-cell table:style-name="Таблица2.A1" office:value-type="string">
            <text:p text:style-name="P10">Уджтас <text:s/>кузя ставыс</text:p>
          </table:table-cell>
          <table:table-cell table:style-name="Таблица2.A1" office:value-type="string">
            <text:p text:style-name="P12">3 801 976,7</text:p>
          </table:table-cell>
          <table:table-cell table:style-name="Таблица2.A1" office:value-type="string">
            <text:p text:style-name="P35">1 339 551,0</text:p>
          </table:table-cell>
          <table:table-cell table:style-name="Таблица2.A1" office:value-type="string">
            <text:p text:style-name="P12">647 024,2</text:p>
          </table:table-cell>
          <table:table-cell table:style-name="Таблица2.A1" office:value-type="string">
            <text:p text:style-name="P12">661 352,9</text:p>
          </table:table-cell>
          <table:table-cell table:style-name="Таблица2.A1" office:value-type="string">
            <text:p text:style-name="P12">571 553,2</text:p>
          </table:table-cell>
          <table:table-cell table:style-name="Таблица2.C1" office:value-type="string">
            <text:p text:style-name="P12">582 495,4</text:p>
          </table:table-cell>
        </table:table-row>
      </table:table>
      <text:p text:style-name="P28"/>
      <text:p text:style-name="P53"><text:span text:style-name="T3">VI. </text:span><text:span text:style-name="T2">Уджтасув мероприятиеяслöн система</text:span></text:p>
      <text:p text:style-name="P6"/>
      <text:p text:style-name="P26"><text:span text:style-name="T1">Уджтасув мероприятиеяслöн системаö, мый индöма "Оланін стрöитöм улö му участокъяс лöсьöдöм", "Ас оланін стрöитöм сöвмöдöм", "Коммунальнöй инфраструктура объектъяс выльмöдöмын да стрöитöмын отсöг сетöм", "Киссьöм да аварийнöй оланінынсь гражданаöс мöдлаö овмöдöм", "Оланін вылö дыр кадся ипотечнöй кредит сетöм сöвмöдöм", "Том семьяясöс оланінöн могмöдöм", "Торъя категория гражданаöс оланінöн могмöдöм", "Бырöдан олан пунктъясысь олысьясöс мöдлаö овмöдöм" уджтасувъясын, пырöны татшöм мероприятиеяс: </text:span></text:p>
      <text:p text:style-name="P26"><text:span text:style-name="T1">лöсьöдны Коми Республика мутас планируйтан схема да сетны отсöг муниципальнöй юкöнъяслы мутас планируйтан документъяс дасьтöмын;</text:span></text:p>
      <text:p text:style-name="P26"><text:span text:style-name="T1">инвестиционнöй проектъяслы сетны государствосянь отсöг оланін стрöитöм могысь выль му участокъяс инженернöй инфраструктураöн могмöдöм кузя;</text:span></text:p>
      <text:p text:style-name="P26"><text:span text:style-name="T1">лöсьöдны да пыртны ас олан керкаяслысь типöвöй проектъяс;</text:span></text:p>
      <text:p text:style-name="P26"><text:span text:style-name="T1">отсавны пу керкаяс стрöитöм сöвмöдöм кузя да меставывса материалъясысь да ресурсъясысь стрöитчан прöдукция вöчöм кузя инвестиционнöй проектъяс лöсьöдöмын да олöмö пöртöмын;</text:span></text:p>
      <text:p text:style-name="P26"><text:span text:style-name="T1">сетны сиктын олысь гражданалы, том семьяяслы да том специалистъяслы оланін условиеяс бурмöдöмын государствосянь отсöг;</text:span></text:p>
      <text:p text:style-name="P26"><text:span text:style-name="T1">выльмöдны да стрöитны воöн могмöдан объектъяс;</text:span></text:p>
      <text:p text:style-name="P26"><text:span text:style-name="T1">выльмöдны да стрöитны ва нуöдан объектъяс;</text:span></text:p>
      <text:p text:style-name="P26"><text:span text:style-name="T1">меставывса асвеськöдлан органъяслы отсавны сьöмöн киссьöм да аварийнöй оланінысь гражданаöс мöдлаö овмöдан могъяс решитöмын;</text:span></text:p>
      <text:p text:style-name="P26"><text:span text:style-name="T1">кыскыны сьöм федеральнöй бюджетысь да бюджетысь öтдор источникъясысь киссьöм да аварийнöй оланінысь гражданаöс мöдлаö овмöдöм кузя мероприятиеяс олöмö пöртöм вылö, а сідзжö Ылі Войвыв районъясысь да накöд öткодялöм местаясысь Коми Республикаса </text:span><text:soft-page-break/><text:span text:style-name="T1">олысьясöс мöдлаö овмöдöм кузя мероприятиеяс олöмö пöртігöн прöстмöм оланін фондöн мöд пöв вöдитчöм вылö, мукöд уджтас да мероприятие олöмö пöртöм вылö;</text:span></text:p>
      <text:p text:style-name="P26"><text:span text:style-name="T1">отсавны олысьяслы босьтны юöр олан условиеяс бурмöдан юалöмъяс кузя;</text:span></text:p>
      <text:p text:style-name="P26"><text:span text:style-name="T1">унджык сетны оланін вылö ипотечнöй кредит;</text:span></text:p>
      <text:p text:style-name="P26"><text:span text:style-name="T1">нуöдны гражданакöд да меставывса асвеськöдлан органъяскöд том семьяяслы олан условиеяс бурмöдан юалöмъяс кузя юöртана да гöгöрвоöдана удж;</text:span></text:p>
      <text:p text:style-name="P26"><text:span text:style-name="T1">сетны олан условиеяс бурмöдöмын нуждайтчысь том семьяяслы сьöм отсöг;</text:span></text:p>
      <text:p text:style-name="P26"><text:span text:style-name="T1">бурмöдны оланін стрöитöм либö ньöбöм вылö гражданалы субсидияяс сетöм кузя нормативнöй правовöй база;</text:span></text:p>
      <text:p text:style-name="P26"><text:span text:style-name="T1">сетны Россия Федерацияса гражданалы, кодъясöс индöм ногöн пасйöма <text:s/>Коми Республика мутасын оланін места серти да кодъяс сулалöны олан условиеяс бурмöдöм вылö оланін стрöитöм либö ньöбöм вылö либö Ылі Войвыв районъясысь да накöд öткодялöм местаясысь мöдлаö овмöдчöм вылö субсидияяс босьтöм вылö учёт вылын, оланін стрöитöм либö ньöбöм вылö субсидияяс;</text:span></text:p>
      <text:p text:style-name="P26"><text:span text:style-name="T1">могмöдны бать-мамтöм да бать-мам дöзьöртöг кольöм челядьöс, бать-мамтöм да бать-мам дöзьöртöг кольöм челядь лыдысь йöзöс оланінöн;</text:span></text:p>
      <text:p text:style-name="P26"><text:span text:style-name="T1">могмöдны оланінöн Великöй Отечественнöй войнаса инвалидъясöс, Великöй Отечественнöй войнаса участникъясöс, Великöй Отечественнöй войнаын пöгибнитöм (кулöм) инвалидъяслöн да Великöй Отечественнöй войнаын пöгибнитöм (кулöм) участникъяслöн дöваясöс, кодъяс сувтісны учёт вылö 2005 вося январ 1 лунöдз;</text:span></text:p>
      <text:p text:style-name="P26"><text:span text:style-name="T1">лыддьыны бырöданаöн Коми Республика мутасын торъя <text:s/>абу перспективнöй олан пунктъяс;</text:span></text:p>
      <text:p text:style-name="P26"><text:span text:style-name="T1">бырöдны Коми Республика мутасын торъя <text:s/>абу перспективнöй олан пунктъяс да сетны сэні олысьяслы мöдлаö овмöдчöмын государствосянь отсöг.</text:span></text:p>
      <text:p text:style-name="P6"><text:soft-page-break/></text:p>
      <text:p text:style-name="P2"><text:span text:style-name="T3">VII</text:span><text:span text:style-name="T2">. Уджтас олöмö пöртöм донъялöм да </text:span></text:p>
      <text:p text:style-name="P2"><text:span text:style-name="T2">Уджтас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 олöмö пöртöмыс сетас позянлун 2012 во помöдз шедöдны татшöм медшöр бурторъяс:</text:span></text:p>
      <text:p text:style-name="P26"><text:span text:style-name="T1">быд во пыртны 325 сюрс кв. метр оланін;</text:span></text:p>
      <text:p text:style-name="P26"><text:span text:style-name="T1">содтыны öти олысь вылö шöркодя оланін плöщадьсö 26,2 кв. метрöдз;</text:span></text:p>
      <text:p text:style-name="P26"><text:span text:style-name="T1">содтыны ва проводöн оборудуйтöм карса оланін фондса став плöщадьлысь удельнöй сьöктасö 94 прöчентöдз;</text:span></text:p>
      <text:p text:style-name="P26"><text:span text:style-name="T1">чинтыны ва провод сооружениеясын авария лыдсö 23 прöчент вылö;</text:span></text:p>
      <text:p text:style-name="P26"><text:span text:style-name="T1">чинтыны канализация сооружениеясын авария лыдсö 50 прöчент вылö;</text:span></text:p>
      <text:p text:style-name="P26"><text:span text:style-name="T1">содтыны Коми Республика мутасын оланін стрöитöм (ньöбöм) вылö йöзлы ипотечнöй кредит сетан лыдсö 3400-öдз вонас;</text:span></text:p>
      <text:p text:style-name="P26"><text:span text:style-name="T1">содтыны семьяяс, кодъяслöн эм позянлун асланыс да заём средствояс отсöгöн ньöбны олан жыръяслы лöсялана стандартъяс серти оланін, 30 прöчентöдз;</text:span></text:p>
      <text:p text:style-name="P26"><text:span text:style-name="T1">чинтыны кадколаст, мый колö куим морта семьялы (кык верстьö да кага), медым ньöбны <text:s/>сылöн öнія чöжöс серти (оланін вылö лöсялан коэффициент) 54 кв. м öтув плöщадя стандартнöй патера, 3 воöдз;</text:span></text:p>
      <text:p text:style-name="P26"><text:span text:style-name="T1">киссьöм да аварийнöй оланінысь мöдлаö овмöдны 521 семьяöс;</text:span></text:p>
      <text:p text:style-name="P26"><text:span text:style-name="T1">чинтыны оланін фондса став плöщадьысь киссьöм да аварийнöй оланінсö 8,4 прöчентöдз;</text:span></text:p>
      <text:p text:style-name="P26"><text:span text:style-name="T1">бырöдан олан пунктъясысь мöдлаö овмöдны 1015 олысьöс;</text:span></text:p>
      <text:p text:style-name="P26"><text:span text:style-name="T1">кыскыны оланін юкöнö федеральнöй бюджетысь да бюджетысь öтдор источникъясысь содтöд сьöм.</text:span></text:p>
      <text:p text:style-name="P28"/>
      <text:p text:style-name="P2"><text:soft-page-break/><text:span text:style-name="T1">Уджтаслысь могъяс петкöдлан динамика</text:span></text:p>
      <text:p text:style-name="P9">Таблиц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4"/>
        <table:table-column table:style-name="Таблица3.I"/>
        <table:table-row table:style-name="Таблица3.1">
          <table:table-cell table:style-name="Таблица3.A1" office:value-type="string">
            <text:p text:style-name="P12">Д/в №</text:p>
          </table:table-cell>
          <table:table-cell table:style-name="Таблица3.A1" office:value-type="string">
            <text:p text:style-name="P22"><text:span text:style-name="T1">Петкöдлантор</text:span></text:p>
          </table:table-cell>
          <table:table-cell table:style-name="Таблица3.A1" office:value-type="string">
            <text:p text:style-name="P12">2006 во (збыль)</text:p>
          </table:table-cell>
          <table:table-cell table:style-name="Таблица3.A1" office:value-type="string">
            <text:p text:style-name="P22"><text:span text:style-name="T1">2007 во (донъ-ялöм)</text:span></text:p>
          </table:table-cell>
          <table:table-cell table:style-name="Таблица3.A1" office:value-type="string">
            <text:p text:style-name="P12">2008 во</text:p>
          </table:table-cell>
          <table:table-cell table:style-name="Таблица3.A1" office:value-type="string">
            <text:p text:style-name="P12">2009 во</text:p>
          </table:table-cell>
          <table:table-cell table:style-name="Таблица3.A1" office:value-type="string">
            <text:p text:style-name="P12">2010 во</text:p>
          </table:table-cell>
          <table:table-cell table:style-name="Таблица3.A1" office:value-type="string">
            <text:p text:style-name="P12">2011 во</text:p>
          </table:table-cell>
          <table:table-cell table:style-name="Таблица3.I1" office:value-type="string">
            <text:p text:style-name="P12">2012 во</text:p>
          </table:table-cell>
        </table:table-row>
        <table:table-row table:style-name="Таблица3.1">
          <table:table-cell table:style-name="Таблица3.A1" office:value-type="string">
            <text:p text:style-name="P12">1</text:p>
          </table:table-cell>
          <table:table-cell table:style-name="Таблица3.A1" office:value-type="string">
            <text:p text:style-name="P12">2</text:p>
          </table:table-cell>
          <table:table-cell table:style-name="Таблица3.A1" office:value-type="string">
            <text:p text:style-name="P12">3</text:p>
          </table:table-cell>
          <table:table-cell table:style-name="Таблица3.A1" office:value-type="string">
            <text:p text:style-name="P12">4</text:p>
          </table:table-cell>
          <table:table-cell table:style-name="Таблица3.A1" office:value-type="string">
            <text:p text:style-name="P12">5</text:p>
          </table:table-cell>
          <table:table-cell table:style-name="Таблица3.A1" office:value-type="string">
            <text:p text:style-name="P12">6</text:p>
          </table:table-cell>
          <table:table-cell table:style-name="Таблица3.A1" office:value-type="string">
            <text:p text:style-name="P12">7</text:p>
          </table:table-cell>
          <table:table-cell table:style-name="Таблица3.A1" office:value-type="string">
            <text:p text:style-name="P12">8</text:p>
          </table:table-cell>
          <table:table-cell table:style-name="Таблица3.I1" office:value-type="string">
            <text:p text:style-name="P12">9</text:p>
          </table:table-cell>
        </table:table-row>
        <table:table-row table:style-name="Таблица3.1">
          <table:table-cell table:style-name="Таблица3.A1" office:value-type="string">
            <text:p text:style-name="P12">1.</text:p>
          </table:table-cell>
          <table:table-cell table:style-name="Таблица3.A1" office:value-type="string">
            <text:p text:style-name="P23"><text:span text:style-name="T1">Олан керкаяс пыртöм, ставыс (сюрс кв. м), </text:span></text:p>
            <text:p text:style-name="P23"><text:span text:style-name="T1">сы лыдын ас оланін стрöитысь-ясöн</text:span></text:p>
          </table:table-cell>
          <table:table-cell table:style-name="Таблица3.A1" office:value-type="string">
            <text:p text:style-name="P12">176,9</text:p>
            <text:p text:style-name="P12"/>
            <text:p text:style-name="P12"/>
            <text:p text:style-name="P12">46,0</text:p>
          </table:table-cell>
          <table:table-cell table:style-name="Таблица3.A1" office:value-type="string">
            <text:p text:style-name="P12">195,0</text:p>
            <text:p text:style-name="P12"/>
            <text:p text:style-name="P12"/>
            <text:p text:style-name="P12">51,0</text:p>
          </table:table-cell>
          <table:table-cell table:style-name="Таблица3.A1" office:value-type="string">
            <text:p text:style-name="P12">210,0</text:p>
            <text:p text:style-name="P12"/>
            <text:p text:style-name="P12"/>
            <text:p text:style-name="P12">55,0</text:p>
          </table:table-cell>
          <table:table-cell table:style-name="Таблица3.A1" office:value-type="string">
            <text:p text:style-name="P12">230,0</text:p>
            <text:p text:style-name="P12"/>
            <text:p text:style-name="P12"/>
            <text:p text:style-name="P12">60,0</text:p>
          </table:table-cell>
          <table:table-cell table:style-name="Таблица3.A1" office:value-type="string">
            <text:p text:style-name="P12">255,0</text:p>
            <text:p text:style-name="P12"/>
            <text:p text:style-name="P12"/>
            <text:p text:style-name="P12">66,0</text:p>
          </table:table-cell>
          <table:table-cell table:style-name="Таблица3.A1" office:value-type="string">
            <text:p text:style-name="P12">290,0</text:p>
            <text:p text:style-name="P12"/>
            <text:p text:style-name="P12"/>
            <text:p text:style-name="P12">75,0</text:p>
          </table:table-cell>
          <table:table-cell table:style-name="Таблица3.I1" office:value-type="string">
            <text:p text:style-name="P12">325,0</text:p>
            <text:p text:style-name="P12"/>
            <text:p text:style-name="P12"/>
            <text:p text:style-name="P12">84,0</text:p>
          </table:table-cell>
        </table:table-row>
        <table:table-row table:style-name="Таблица3.1">
          <table:table-cell table:style-name="Таблица3.A1" office:value-type="string">
            <text:p text:style-name="P12">2.</text:p>
          </table:table-cell>
          <table:table-cell table:style-name="Таблица3.A1" office:value-type="string">
            <text:p text:style-name="P23"><text:span text:style-name="T1">Öти олысь вылö шöркодя олан плöщадь </text:span></text:p>
            <text:p text:style-name="P10">(кв. м)</text:p>
          </table:table-cell>
          <table:table-cell table:style-name="Таблица3.A1" office:value-type="string">
            <text:p text:style-name="P12">22,9</text:p>
          </table:table-cell>
          <table:table-cell table:style-name="Таблица3.A1" office:value-type="string">
            <text:p text:style-name="P12">23,2</text:p>
          </table:table-cell>
          <table:table-cell table:style-name="Таблица3.A1" office:value-type="string">
            <text:p text:style-name="P12">23,8</text:p>
          </table:table-cell>
          <table:table-cell table:style-name="Таблица3.A1" office:value-type="string">
            <text:p text:style-name="P12">24,3</text:p>
          </table:table-cell>
          <table:table-cell table:style-name="Таблица3.A1" office:value-type="string">
            <text:p text:style-name="P12">24,9</text:p>
          </table:table-cell>
          <table:table-cell table:style-name="Таблица3.A1" office:value-type="string">
            <text:p text:style-name="P12">25,6</text:p>
          </table:table-cell>
          <table:table-cell table:style-name="Таблица3.I1" office:value-type="string">
            <text:p text:style-name="P12">26,2</text:p>
          </table:table-cell>
        </table:table-row>
        <table:table-row table:style-name="Таблица3.1">
          <table:table-cell table:style-name="Таблица3.A1" office:value-type="string">
            <text:p text:style-name="P12">3.</text:p>
          </table:table-cell>
          <table:table-cell table:style-name="Таблица3.A1" office:value-type="string">
            <text:p text:style-name="P23"><text:span text:style-name="T1">Ва проводöн оборудуйтöм карса оланін фондса став плöщадьлöн удельнöй сьöкта (прöчентъ-ясöн)</text:span></text:p>
          </table:table-cell>
          <table:table-cell table:style-name="Таблица3.A1" office:value-type="string">
            <text:p text:style-name="P12">93</text:p>
          </table:table-cell>
          <table:table-cell table:style-name="Таблица3.A1" office:value-type="string">
            <text:p text:style-name="P12">93</text:p>
          </table:table-cell>
          <table:table-cell table:style-name="Таблица3.A1" office:value-type="string">
            <text:p text:style-name="P12">93</text:p>
          </table:table-cell>
          <table:table-cell table:style-name="Таблица3.A1" office:value-type="string">
            <text:p text:style-name="P12">93</text:p>
          </table:table-cell>
          <table:table-cell table:style-name="Таблица3.A1" office:value-type="string">
            <text:p text:style-name="P12">93</text:p>
          </table:table-cell>
          <table:table-cell table:style-name="Таблица3.A1" office:value-type="string">
            <text:p text:style-name="P12">94</text:p>
          </table:table-cell>
          <table:table-cell table:style-name="Таблица3.I1" office:value-type="string">
            <text:p text:style-name="P12">94</text:p>
          </table:table-cell>
        </table:table-row>
        <table:table-row table:style-name="Таблица3.1">
          <table:table-cell table:style-name="Таблица3.A1" office:value-type="string">
            <text:p text:style-name="P12">4.</text:p>
          </table:table-cell>
          <table:table-cell table:style-name="Таблица3.A1" office:value-type="string">
            <text:p text:style-name="P23"><text:span text:style-name="T1">Ва провод сооружение-ясын авария лыд (сетьлöн 100 км вылö)</text:span></text:p>
          </table:table-cell>
          <table:table-cell table:style-name="Таблица3.A1" office:value-type="string">
            <text:p text:style-name="P12">53</text:p>
          </table:table-cell>
          <table:table-cell table:style-name="Таблица3.A1" office:value-type="string">
            <text:p text:style-name="P12">51</text:p>
          </table:table-cell>
          <table:table-cell table:style-name="Таблица3.A1" office:value-type="string">
            <text:p text:style-name="P12">49</text:p>
          </table:table-cell>
          <table:table-cell table:style-name="Таблица3.A1" office:value-type="string">
            <text:p text:style-name="P12">47</text:p>
          </table:table-cell>
          <table:table-cell table:style-name="Таблица3.A1" office:value-type="string">
            <text:p text:style-name="P12">45</text:p>
          </table:table-cell>
          <table:table-cell table:style-name="Таблица3.A1" office:value-type="string">
            <text:p text:style-name="P12">43</text:p>
          </table:table-cell>
          <table:table-cell table:style-name="Таблица3.I1" office:value-type="string">
            <text:p text:style-name="P12">41</text:p>
          </table:table-cell>
        </table:table-row>
        <table:table-row table:style-name="Таблица3.1">
          <table:table-cell table:style-name="Таблица3.A1" office:value-type="string">
            <text:p text:style-name="P12">5.</text:p>
          </table:table-cell>
          <table:table-cell table:style-name="Таблица3.A1" office:value-type="string">
            <text:p text:style-name="P23"><text:span text:style-name="T1">Канализация сооружение-ясын авария лыд (сетьлöн 100 км вылö)</text:span></text:p>
          </table:table-cell>
          <table:table-cell table:style-name="Таблица3.A1" office:value-type="string">
            <text:p text:style-name="P12">12</text:p>
          </table:table-cell>
          <table:table-cell table:style-name="Таблица3.A1" office:value-type="string">
            <text:p text:style-name="P12">11</text:p>
          </table:table-cell>
          <table:table-cell table:style-name="Таблица3.A1" office:value-type="string">
            <text:p text:style-name="P12">10</text:p>
          </table:table-cell>
          <table:table-cell table:style-name="Таблица3.A1" office:value-type="string">
            <text:p text:style-name="P12">9</text:p>
          </table:table-cell>
          <table:table-cell table:style-name="Таблица3.A1" office:value-type="string">
            <text:p text:style-name="P12">8</text:p>
          </table:table-cell>
          <table:table-cell table:style-name="Таблица3.A1" office:value-type="string">
            <text:p text:style-name="P12">7</text:p>
          </table:table-cell>
          <table:table-cell table:style-name="Таблица3.I1" office:value-type="string">
            <text:p text:style-name="P12">6</text:p>
          </table:table-cell>
        </table:table-row>
        <table:table-row table:style-name="Таблица3.1">
          <table:table-cell table:style-name="Таблица3.A1" office:value-type="string">
            <text:p text:style-name="P12">6.</text:p>
          </table:table-cell>
          <table:table-cell table:style-name="Таблица3.A1" office:value-type="string">
            <text:p text:style-name="P23"><text:span text:style-name="T1">Коми Республика мутасын оланін стрöитöм (ньöбöм) вылö гражданалы </text:span><text:soft-page-break/><text:span text:style-name="T1">ипотечнöй кредит сетан лыд (морт, вонас) </text:span></text:p>
          </table:table-cell>
          <table:table-cell table:style-name="Таблица3.A1" office:value-type="string">
            <text:p text:style-name="P12">2055</text:p>
          </table:table-cell>
          <table:table-cell table:style-name="Таблица3.A1" office:value-type="string">
            <text:p text:style-name="P12">2600</text:p>
          </table:table-cell>
          <table:table-cell table:style-name="Таблица3.A1" office:value-type="string">
            <text:p text:style-name="P12">2800</text:p>
          </table:table-cell>
          <table:table-cell table:style-name="Таблица3.A1" office:value-type="string">
            <text:p text:style-name="P12">3000</text:p>
          </table:table-cell>
          <table:table-cell table:style-name="Таблица3.A1" office:value-type="string">
            <text:p text:style-name="P12">3200</text:p>
          </table:table-cell>
          <table:table-cell table:style-name="Таблица3.A1" office:value-type="string">
            <text:p text:style-name="P12">3300</text:p>
          </table:table-cell>
          <table:table-cell table:style-name="Таблица3.I1" office:value-type="string">
            <text:p text:style-name="P12">3400</text:p>
          </table:table-cell>
        </table:table-row>
        <table:table-row table:style-name="Таблица3.1">
          <table:table-cell table:style-name="Таблица3.A1" office:value-type="string">
            <text:p text:style-name="P12">7.</text:p>
          </table:table-cell>
          <table:table-cell table:style-name="Таблица3.A1" office:value-type="string">
            <text:p text:style-name="P23"><text:span text:style-name="T1">Семьяяс, кодъяслöн эм позянлун асланыс да заём средствояс отсöгöн ньöбны олан жыръяслы лöсялана стандартъяс серти оланін (прöчентъ-ясöн)</text:span></text:p>
          </table:table-cell>
          <table:table-cell table:style-name="Таблица3.A1" office:value-type="string">
            <text:p text:style-name="P12">26,2</text:p>
          </table:table-cell>
          <table:table-cell table:style-name="Таблица3.A1" office:value-type="string">
            <text:p text:style-name="P12">20,3</text:p>
          </table:table-cell>
          <table:table-cell table:style-name="Таблица3.A1" office:value-type="string">
            <text:p text:style-name="P12">21,0</text:p>
          </table:table-cell>
          <table:table-cell table:style-name="Таблица3.A1" office:value-type="string">
            <text:p text:style-name="P12">26,0</text:p>
          </table:table-cell>
          <table:table-cell table:style-name="Таблица3.A1" office:value-type="string">
            <text:p text:style-name="P12">30,0</text:p>
          </table:table-cell>
          <table:table-cell table:style-name="Таблица3.A1" office:value-type="string">
            <text:p text:style-name="P12">30,0</text:p>
          </table:table-cell>
          <table:table-cell table:style-name="Таблица3.I1" office:value-type="string">
            <text:p text:style-name="P22"><text:span text:style-name="T1">30,0</text:span></text:p>
          </table:table-cell>
        </table:table-row>
        <table:table-row table:style-name="Таблица3.1">
          <table:table-cell table:style-name="Таблица3.A1" office:value-type="string">
            <text:p text:style-name="P12">8.</text:p>
          </table:table-cell>
          <table:table-cell table:style-name="Таблица3.A1" office:value-type="string">
            <text:p text:style-name="P23"><text:span text:style-name="T1">Оланін вылö лöсялан коэффициент (во)</text:span></text:p>
          </table:table-cell>
          <table:table-cell table:style-name="Таблица3.A1" office:value-type="string">
            <text:p text:style-name="P12">3,25</text:p>
          </table:table-cell>
          <table:table-cell table:style-name="Таблица3.A1" office:value-type="string">
            <text:p text:style-name="P12">4,0</text:p>
          </table:table-cell>
          <table:table-cell table:style-name="Таблица3.A1" office:value-type="string">
            <text:p text:style-name="P12">3,4</text:p>
          </table:table-cell>
          <table:table-cell table:style-name="Таблица3.A1" office:value-type="string">
            <text:p text:style-name="P12">3,2</text:p>
          </table:table-cell>
          <table:table-cell table:style-name="Таблица3.A1" office:value-type="string">
            <text:p text:style-name="P12">3,0</text:p>
          </table:table-cell>
          <table:table-cell table:style-name="Таблица3.A1" office:value-type="string">
            <text:p text:style-name="P12">3,0</text:p>
          </table:table-cell>
          <table:table-cell table:style-name="Таблица3.I1" office:value-type="string">
            <text:p text:style-name="P12">3,0</text:p>
          </table:table-cell>
        </table:table-row>
        <table:table-row table:style-name="Таблица3.1">
          <table:table-cell table:style-name="Таблица3.A1" office:value-type="string">
            <text:p text:style-name="P12">9.</text:p>
          </table:table-cell>
          <table:table-cell table:style-name="Таблица3.A1" office:value-type="string">
            <text:p text:style-name="P23"><text:span text:style-name="T1">Киссьöм да аварийнöй оланінысь мöдлаö овмöдöм семьяяслöн лыд*</text:span></text:p>
          </table:table-cell>
          <table:table-cell table:style-name="Таблица3.A1" office:value-type="string">
            <text:p text:style-name="P12">-</text:p>
          </table:table-cell>
          <table:table-cell table:style-name="Таблица3.A1" office:value-type="string">
            <text:p text:style-name="P12">-</text:p>
          </table:table-cell>
          <table:table-cell table:style-name="Таблица3.A1" office:value-type="string">
            <text:p text:style-name="P12">157</text:p>
          </table:table-cell>
          <table:table-cell table:style-name="Таблица3.A1" office:value-type="string">
            <text:p text:style-name="P12">100</text:p>
          </table:table-cell>
          <table:table-cell table:style-name="Таблица3.A1" office:value-type="string">
            <text:p text:style-name="P12">91</text:p>
          </table:table-cell>
          <table:table-cell table:style-name="Таблица3.A1" office:value-type="string">
            <text:p text:style-name="P12">88</text:p>
          </table:table-cell>
          <table:table-cell table:style-name="Таблица3.I1" office:value-type="string">
            <text:p text:style-name="P12">85</text:p>
          </table:table-cell>
        </table:table-row>
        <table:table-row table:style-name="Таблица3.1">
          <table:table-cell table:style-name="Таблица3.A1" office:value-type="string">
            <text:p text:style-name="P12">10.</text:p>
          </table:table-cell>
          <table:table-cell table:style-name="Таблица3.A1" office:value-type="string">
            <text:p text:style-name="P23"><text:span text:style-name="T1">Оланін фондса став плöщадьын киссьöм да аварийнöй оланін пай (прöчентъ-ясöн)</text:span></text:p>
          </table:table-cell>
          <table:table-cell table:style-name="Таблица3.A1" office:value-type="string">
            <text:p text:style-name="P12">9,0</text:p>
          </table:table-cell>
          <table:table-cell table:style-name="Таблица3.A1" office:value-type="string">
            <text:p text:style-name="P12">8,9</text:p>
          </table:table-cell>
          <table:table-cell table:style-name="Таблица3.A1" office:value-type="string">
            <text:p text:style-name="P12">8,8</text:p>
          </table:table-cell>
          <table:table-cell table:style-name="Таблица3.A1" office:value-type="string">
            <text:p text:style-name="P22"><text:span text:style-name="T1">8,7</text:span></text:p>
          </table:table-cell>
          <table:table-cell table:style-name="Таблица3.A1" office:value-type="string">
            <text:p text:style-name="P12">8,6</text:p>
          </table:table-cell>
          <table:table-cell table:style-name="Таблица3.A1" office:value-type="string">
            <text:p text:style-name="P12">8,5</text:p>
          </table:table-cell>
          <table:table-cell table:style-name="Таблица3.I1" office:value-type="string">
            <text:p text:style-name="P12">8,4</text:p>
          </table:table-cell>
        </table:table-row>
        <table:table-row table:style-name="Таблица3.1">
          <table:table-cell table:style-name="Таблица3.A1" office:value-type="string">
            <text:p text:style-name="P12">11.</text:p>
          </table:table-cell>
          <table:table-cell table:style-name="Таблица3.A1" office:value-type="string">
            <text:p text:style-name="P23"><text:span text:style-name="T1">Бырöдан олан пунктъясысь мöдлаö овмöдöм олысьяслöн лыд (морт)*</text:span></text:p>
          </table:table-cell>
          <table:table-cell table:style-name="Таблица3.A1" office:value-type="string">
            <text:p text:style-name="P12">-</text:p>
          </table:table-cell>
          <table:table-cell table:style-name="Таблица3.A1" office:value-type="string">
            <text:p text:style-name="P12">45</text:p>
          </table:table-cell>
          <table:table-cell table:style-name="Таблица3.A1" office:value-type="string">
            <text:p text:style-name="P12">55</text:p>
          </table:table-cell>
          <table:table-cell table:style-name="Таблица3.A1" office:value-type="string">
            <text:p text:style-name="P12">260</text:p>
          </table:table-cell>
          <table:table-cell table:style-name="Таблица3.A1" office:value-type="string">
            <text:p text:style-name="P12">250</text:p>
          </table:table-cell>
          <table:table-cell table:style-name="Таблица3.A1" office:value-type="string">
            <text:p text:style-name="P12">230</text:p>
          </table:table-cell>
          <table:table-cell table:style-name="Таблица3.I1" office:value-type="string">
            <text:p text:style-name="P12">220</text:p>
          </table:table-cell>
        </table:table-row>
      </table:table>
      <text:p text:style-name="P6"><text:s/></text:p>
      <text:p text:style-name="P26"><text:span text:style-name="T2">Пасйöд:</text:span><text:span text:style-name="T1"> * петкöдланторлысь лыдпассö абу вайöдöма сы вöсна, мый 2006, 2007 воясö Коми Республикаса республиканскöй бюджетысь сьöмыс тайö могъяс вылö эз сетсьы.</text:span></text:p>
      <text:p text:style-name="P26"><text:soft-page-break/><text:span text:style-name="T1">Уджтасысь бюджетнöй бурлун петкöдчас:</text:span></text:p>
      <text:p text:style-name="P26"><text:span text:style-name="T1">бюджет сьöм тшöт весьтö оланінöн ставнас могмöдöм серти субсидияяс сетан механизмöн йöзöс оланінöн могмöдігöн бюджетнöй рöскод чинöмын;</text:span></text:p>
      <text:p text:style-name="P26"><text:span text:style-name="T1">бырöдан олан пунктъяс видзöм, киссьöм да аварийнöй оланін дзоньталöм, аварияяс бырöдöм да абу эффективнöй коммунальнöй инфраструктура объектъяс видзöм вылö бюджетнöй рöскод чинöмын;</text:span></text:p>
      <text:p text:style-name="P26"><text:span text:style-name="T1">оланін стрöитöм содтан тшöт весьтö производство ыдждöдöм вöсна да стрöитчан организацияяслöн да смежнöй отрасльса предприятиеяслöн (стрöитчан материалъяс вöчан да мукöд промышленносьт) чуктöс содöм вöсна став тшупöда бюджетъясö вот воöмъяс содöмын.</text:span></text:p>
      <text:p text:style-name="P26"><text:span text:style-name="T1">Уджтасысь экономическöй бурлуныс петкöдчас:</text:span></text:p>
      <text:p text:style-name="P26"><text:span text:style-name="T1">гражданалысь ас средствояс да кредитнöй организацияяслысь ресурсъяс, небюджетнöй средствояс оланін юкöнын бурджыка уджöдöмын;</text:span></text:p>
      <text:p text:style-name="P26"><text:span text:style-name="T1">производство сöвмöдöм вылö ышöдöмын, производство ыдждöдöмын да оланін юкöнса да экономикалöн смежнöй отрасльса организацияяслöн да предприятиеяслöн чуктöс содöмын. </text:span></text:p>
      <text:p text:style-name="P26"><text:span text:style-name="T1">Уджтасысь социальнöй бурлуныс петкöдчас:</text:span></text:p>
      <text:p text:style-name="P26"><text:span text:style-name="T1">йöзлöн олан условиеяс бурмöдöмын;</text:span></text:p>
      <text:p text:style-name="P26"><text:span text:style-name="T1">гражданаöн оланін ньöбны позянлун содöмын;</text:span></text:p>
      <text:p text:style-name="P26"><text:span text:style-name="T1">йöзлы бур да безöпаснöй олан условиеяс сетöмын;</text:span></text:p>
      <text:p text:style-name="P26"><text:span text:style-name="T1">инженернöй сооружениеяслöн зумыдлун содöмын;</text:span></text:p>
      <text:p text:style-name="P26"><text:span text:style-name="T1">йöзöс норма серти качествоа колана мында ваöн могмöдöмын;</text:span></text:p>
      <text:p text:style-name="P26"><text:span text:style-name="T1">ортсö лэдзан ва весалöмсö содтöмын да бурмöдöмын да ортсö лэдзан весавтöм ваысь ва ресурсъяс видзöм лöсьöдöмын;</text:span></text:p>
      <text:p text:style-name="P26"><text:span text:style-name="T1">демографическöй олöмсö бурмöдöмын, сы вöсна мый лёк олан условиеяс лоöны помкаясысь öтиöн, мый вöсна граждана оз кöсйыны чужтыны челядьöс;</text:span></text:p>
      <text:p text:style-name="P26"><text:span text:style-name="T1">гражданалысь дзоньвидзалун бурмöдöмын индöм корöмъяслы да нормаяслы лöсялана бур оланінö найöс овмöдöм тшöт весьтö;</text:span></text:p>
      <text:p text:style-name="P26"><text:soft-page-break/><text:span text:style-name="T1">семья костын йитöдъяс бурмöдöмын да обществоын, медводз, том йöз костын, социальнöй ёсьлун чинöмын;</text:span></text:p>
      <text:p text:style-name="P26"><text:span text:style-name="T1">Коми Республикаын социально-экономическöй оланног зумыдмöдöмын.</text:span></text:p>
      <text:p text:style-name="P28"/>
      <text:p text:style-name="P2"><text:span text:style-name="T3">VIII</text:span><text:span text:style-name="T2">. Уджтас олöмö пöртöм бöрся видзöдöм</text:span></text:p>
      <text:p text:style-name="P6"/>
      <text:p text:style-name="P26"><text:span text:style-name="T1">Уджтас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 олöмö пöртöм йылысь отчёт.</text:span></text:p>
      <text:p text:style-name="P26"><text:span text:style-name="T1">Коми Республикаса архитектура, стрöитчöм да коммунальнöй овмöс министерство нуöдö Уджтас олöмö пöртöмлысь мониторинг да индöм ногöн лöсьöдö Уджтас збыльмöдöм йылысь своднöй отчётносьт.</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7"/>
      <text:p text:style-name="P18">2008 –2012 вояс вылö "Оланін" торъя мога </text:p>
      <text:p text:style-name="P18">республиканскöй уджтаслöн "Оланін стрöитöм улö </text:p>
      <text:p text:style-name="P22"><text:span text:style-name="T2">му участокъяс лöсьöдöм" уджтасувса</text:span></text:p>
      <text:p text:style-name="P18">ПАСПОРТ</text:p>
      <text:p text:style-name="P1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Standard"><text:span text:style-name="T1">Уджтасув ним</text:span></text:p>
          </table:table-cell>
          <table:table-cell table:style-name="Таблица4.A1" office:value-type="string">
            <text:p text:style-name="P12">-</text:p>
          </table:table-cell>
          <table:table-cell table:style-name="Таблица4.A1" office:value-type="string">
            <text:p text:style-name="P23"><text:span text:style-name="T1">"Оланін стрöитöм улö му участокъяс лöсьöдöм" уджтасув (водзö – уджтасув)</text:span></text:p>
            <text:p text:style-name="P10"/>
          </table:table-cell>
        </table:table-row>
        <text:soft-page-break/>
        <table:table-row table:style-name="Таблица4.1">
          <table:table-cell table:style-name="Таблица4.A1" office:value-type="string">
            <text:p text:style-name="Standard"><text:span text:style-name="T1">У</text:span><text:span text:style-name="T1">джтасув дасьтöмлы подув</text:span></text:p>
          </table:table-cell>
          <table:table-cell table:style-name="Таблица4.A1" office:value-type="string">
            <text:p text:style-name="P12">-</text:p>
          </table:table-cell>
          <table:table-cell table:style-name="Таблица4.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4.1">
          <table:table-cell table:style-name="Таблица4.A1" office:value-type="string">
            <text:p text:style-name="Standard"><text:span text:style-name="T1">У</text:span><text:span text:style-name="T1">джтасув закажитысь</text:span></text:p>
          </table:table-cell>
          <table:table-cell table:style-name="Таблица4.A1" office:value-type="string">
            <text:p text:style-name="P12">-</text:p>
          </table:table-cell>
          <table:table-cell table:style-name="Таблица4.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4.1">
          <table:table-cell table:style-name="Таблица4.A1" office:value-type="string">
            <text:p text:style-name="Standard"><text:span text:style-name="T1">У</text:span><text:span text:style-name="T1">джтасув медшöр дасьтысь</text:span></text:p>
          </table:table-cell>
          <table:table-cell table:style-name="Таблица4.A1" office:value-type="string">
            <text:p text:style-name="P12">-</text:p>
          </table:table-cell>
          <table:table-cell table:style-name="Таблица4.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4.1">
          <table:table-cell table:style-name="Таблица4.A1" office:value-type="string">
            <text:p text:style-name="Standard"><text:span text:style-name="T1">У</text:span><text:span text:style-name="T1">джтасувлöн медшöр мог</text:span></text:p>
          </table:table-cell>
          <table:table-cell table:style-name="Таблица4.A1" office:value-type="string">
            <text:p text:style-name="P12">-</text:p>
          </table:table-cell>
          <table:table-cell table:style-name="Таблица4.A1" office:value-type="string">
            <text:p text:style-name="P23"><text:span text:style-name="T1">оланін стрöитöм содтöм могысь могмöдны выль му участокъяс инженернöй инфраструктураöн</text:span></text:p>
          </table:table-cell>
        </table:table-row>
        <table:table-row table:style-name="Таблица4.1">
          <table:table-cell table:style-name="Таблица4.A1" office:value-type="string">
            <text:p text:style-name="Standard"><text:span text:style-name="T1">У</text:span><text:span text:style-name="T1">джтасувлöн могъяс</text:span></text:p>
          </table:table-cell>
          <table:table-cell table:style-name="Таблица4.A1" office:value-type="string">
            <text:p text:style-name="P12">-</text:p>
          </table:table-cell>
          <table:table-cell table:style-name="Таблица4.A1" office:value-type="string">
            <text:p text:style-name="P23"><text:span text:style-name="T1">лöсьöдны Коми Республикалысь мутас планируйтан схема да сетны отсöг муниципальнöй юкöнъяслы мутас планируйтан документъяс дасьтöмын;</text:span></text:p>
            <text:p text:style-name="P23"><text:span text:style-name="T1">сетны оланін стрöитöм улö выль му участокъяс инженернöй инфраструктураöн могмöдöм кузя инвестиционнöй проектъяслы государствосянь отсöг <text:s/></text:span></text:p>
            <text:p text:style-name="P10"><text:s/></text:p>
          </table:table-cell>
        </table:table-row>
        <table:table-row table:style-name="Таблица4.1">
          <table:table-cell table:style-name="Таблица4.A1" office:value-type="string">
            <text:p text:style-name="Standard"><text:span text:style-name="T1">У</text:span><text:span text:style-name="T1">джтасув олöмö пöртысьяс</text:span></text:p>
          </table:table-cell>
          <table:table-cell table:style-name="Таблица4.A1" office:value-type="string">
            <text:p text:style-name="P12">-</text:p>
          </table:table-cell>
          <table:table-cell table:style-name="Таблица4.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4.1">
          <table:table-cell table:style-name="Таблица4.A1" office:value-type="string">
            <text:p text:style-name="Standard"><text:span text:style-name="T1">К</text:span><text:span text:style-name="T1">ытысь да кыдзи могмöдсьö сьöмöн уджтасув</text:span></text:p>
          </table:table-cell>
          <table:table-cell table:style-name="Таблица4.A1" office:value-type="string">
            <text:p text:style-name="P12">-</text:p>
          </table:table-cell>
          <table:table-cell table:style-name="Таблица4.A1" office:value-type="string">
            <text:p text:style-name="P23"><text:span text:style-name="T1">ставнас уджтасув олöмö пöртöм вылö колö 351 700,0 сюрс шайт Коми Республикалöн республиканскöй бюджет тшöт весьтö, сы лыдын вояс серти:</text:span></text:p>
            <text:p text:style-name="P23"><text:span text:style-name="T1">2008 во – 67 000,0 сюрс шайт;</text:span></text:p>
            <text:p text:style-name="P23"><text:span text:style-name="T1">2009 во – 84 200,0 сюрс шайт;</text:span></text:p>
            <text:p text:style-name="P23"><text:span text:style-name="T1">2010 во – 113 500,0 сюрс шайт;</text:span></text:p>
            <text:p text:style-name="P23"><text:span text:style-name="T1">2011 во – 43 500,0 сюрс шайт;</text:span></text:p>
            <text:p text:style-name="P23"><text:span text:style-name="T1">2012 во – 43 500,0 сюрс шайт</text:span></text:p>
            <text:p text:style-name="P10"/>
          </table:table-cell>
        </table:table-row>
        <table:table-row table:style-name="Таблица4.1">
          <table:table-cell table:style-name="Таблица4.A1" office:value-type="string">
            <text:p text:style-name="Standard"><text:span text:style-name="T1">У</text:span><text:span text:style-name="T1">джтасув олöмö пöртан кадколаст</text:span></text:p>
            <text:p text:style-name="P4"/>
          </table:table-cell>
          <table:table-cell table:style-name="Таблица4.A1" office:value-type="string">
            <text:p text:style-name="P12">-</text:p>
          </table:table-cell>
          <table:table-cell table:style-name="Таблица4.A1" office:value-type="string">
            <text:p text:style-name="P10">2008 – 2012 вояс</text:p>
          </table:table-cell>
        </table:table-row>
        <table:table-row table:style-name="Таблица4.1">
          <table:table-cell table:style-name="Таблица4.A1" office:value-type="string">
            <text:p text:style-name="Standard"><text:span text:style-name="T1">У</text:span><text:span text:style-name="T1">джтасув олöмö пöртöмысь виччысяна водзöс</text:span></text:p>
          </table:table-cell>
          <table:table-cell table:style-name="Таблица4.A1" office:value-type="string">
            <text:p text:style-name="P12">-</text:p>
          </table:table-cell>
          <table:table-cell table:style-name="Таблица4.A1" office:value-type="string">
            <text:p text:style-name="P23"><text:span text:style-name="T1">уджтасув олöмö пöртöм сетас позянлун 2012 во помö:</text:span></text:p>
            <text:p text:style-name="P23"><text:span text:style-name="T1">лöсьöдны Коми Республикалысь мутас планируйтан схема;</text:span></text:p>
            <text:p text:style-name="P23"><text:span text:style-name="T1">могмöдны "Выльгорт" сикт овмöдчöмин да "Мылдін" кар овмöдчöмин генеральнöй </text:span><text:soft-page-break/><text:span text:style-name="T1">планъясöн;</text:span></text:p>
            <text:p text:style-name="P23"><text:span text:style-name="T1">лöсьöдны водзö стрöитчöм вылö инженернöй инфраструктураöн му участокъяс;</text:span></text:p>
            <text:p text:style-name="P23"><text:span text:style-name="T1">содтыны республикаын оланін стрöитöм </text:span></text:p>
            <text:p text:style-name="P10"><text:s text:c="2"/></text:p>
          </table:table-cell>
        </table:table-row>
        <table:table-row table:style-name="Таблица4.1">
          <table:table-cell table:style-name="Таблица4.A1" office:value-type="string">
            <text:p text:style-name="Standard"><text:span text:style-name="T1">У</text:span><text:span text:style-name="T1">джтасув олöмö пöртöм бöрся видзöдöм котыртöм</text:span></text:p>
          </table:table-cell>
          <table:table-cell table:style-name="Таблица4.A1" office:value-type="string">
            <text:p text:style-name="P12">-</text:p>
          </table:table-cell>
          <table:table-cell table:style-name="Таблица4.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ув отсöгöн збыльмöдöмлöн коланлун</text:span></text:p>
      <text:p text:style-name="P26"><text:span text:style-name="T1">Медшöр помкаясöн, мый вöсна оз сöвмы Коми Республикаын оланін стрöитöм, лоöны татшöмторъяс:</text:span></text:p>
      <text:p text:style-name="P26"><text:span text:style-name="T1">абуöсь мутас планируйтан документъяс;</text:span></text:p>
      <text:p text:style-name="P26"><text:span text:style-name="T1">абуöсь оланін стрöитöм улö инженернöй инфраструктураöн му участокъяс;</text:span></text:p>
      <text:p text:style-name="P26"><text:span text:style-name="T1">сьöкыдöсь стрöитчысьяслы инженернöй инфраструктура система дорö йитчан условиеясыс;</text:span></text:p>
      <text:p text:style-name="P26"><text:span text:style-name="T1">абу тырмымöн сьöмыс, мый сетсьö став тшупöда бюджетъясысь <text:s/>выль му участокъяслысь инженернöй инфраструктура сöвмöдöм вылö;</text:span></text:p>
      <text:p text:style-name="P26"><text:span text:style-name="T1">абу на пыртöма олöмö оланін стрöитчöм вылö му участок сетан система.</text:span></text:p>
      <text:p text:style-name="P26"><text:span text:style-name="T1">Лыддьöдлöм мытшöдъяс вöсна ёна ньöжмöдсьö Коми Республикаса каръясын да районъясын оланін стрöитöмыс, содö оланін рынок вылын дон, чинö йöзлöн оланін ньöбöм вылö позянлун.</text:span></text:p>
      <text:p text:style-name="P26"><text:span text:style-name="T1">Россия Федерацияса каръяс стрöитан кодекслöн корöмъяс серти регионлöн мутас планируйтан подулалöм документöн индöма Россия Федерацияса субъектлöн мутас планируйтан схема. Россия Федерацияса субъектлысь мутас планируйтан схема да муниципальнöй районъяслöн мутас планируйтан схемаяс подув вылын да найöс артыштöмöн колö лöсьöдны овмöдчöминъяслысь генеральнöй планъяс да кар кытшъяслысь генеральнöй планъяс.</text:span></text:p>
      <text:p text:style-name="P26"><text:span text:style-name="T1">Кор вылынджык пасйöм мутас планируйтан документъясыс абуöсь, 2010 вося январ 1 лунсянь государственнöй власьт органъяслы да меставывса асвеськöдлан органъяслы оз позь примитны муяс </text:span><text:soft-page-break/><text:span text:style-name="T1">резервируйтöм йылысь, государственнöй либö муниципальнöй коланлун вылö му участокъяс босьтöм йылысь, сы лыдын ньöбöмöн, öти категорияысь мöдö муяс вуджöдöм йылысь решениеяс, мый лоö ыджыдкодь мытшöдöн водзö вылö оланін стрöитöм сöвмöдöмын.</text:span></text:p>
      <text:p text:style-name="P28">Коми Республикаса мутас планируйтан схема абу.</text:p>
      <text:p text:style-name="P26"><text:span text:style-name="T1">Öнія лун вылö республикаса 764 олан пунктысь сöмын 109-лöн эмöсь генеральнöй планъяс, кутшöмъясöс лöсьöдöма колян нэмся 60 – 90-öд воясö да сідзжö найöс колö корректируйтны моральнöй важмöм вöсна, сы вöсна мый оз лöсявны öнія кар стрöитан да му законодательствояслöн корöмъяслы. Та дырйи республикаса унджык муниципальнöй юкöныслöн абу сьöмыс генеральнöй планъяс вöчöм вылö.</text:span></text:p>
      <text:p text:style-name="P26"><text:span text:style-name="T1">Сы вöсна, мый абу Коми Республикаса мутас планируйтан схема, абуöсь муниципальнöй районъяслöн мутас планируйтан схемаяс, овмöдчöминъяслöн генеральнöй планъяс да кар кытшъяслöн генеральнöй планъяс, республикаын öнöдз абу лöсьöдöма инженернöй инфраструктураöн мутасъяс да объектъяс сöвмöдан комплекснöй планъяс, та вöсна стрöитчысьяслы инженернöй инфраструктура объектъяс дорö йитчöм вылö техническöй условиеяссö сетöны регламентируйттöм схемаяс серти, кор вöзйöны инженернöй инфраструктураöн объектъяс стрöитöм либö выльмöдöм кузя содтöд условиеяс. Тайö содтö оланін стрöитöмлысь донсö.</text:span></text:p>
      <text:p text:style-name="P26"><text:span text:style-name="T1">Республикаса каръясын öнія инженернöй коммуникацияöн вöдитчан "точечнöй застройка" кадколаст кызвыннас помасис, оланін стрöитчöм содтöм вылö инженернöй инфраструктураöн вöдитчöмын öнія вынйöрлöн позянлуныс бырис.</text:span></text:p>
      <text:p text:style-name="P26"><text:span text:style-name="T1">Артöм условиеясын сöмын инженернöй инфраструктуралöн ёна водзын сöвмöм вермас öддзöдны оланін стрöитöм.</text:span></text:p>
      <text:p text:style-name="P26"><text:span text:style-name="T1">Федеральнöй тшупöдын 2005 – 2006 воясын примитöм нормативнöй правовöй актъясыс, кутшöмъясöс веськöдöма судзсяна оланін рынок котыртöм вылö, лöсьöдісны оланін стрöитöмын колана инженернöй инфраструктура сöвмöдан могъяс решитöм вылö </text:span><text:soft-page-break/><text:span text:style-name="T1">законодательнöй база, юкисны меставывса асвеськöдлан органъяс, коммунальнöй комплексса организацияяс да стрöитчысьяс костын оланін стрöитöм могысь му участокъяс инженернöй инфраструктураöн могмöдöмысь кывкутöм. Но öнöдз на абуöсь оланін стрöитöм вылö му участокъяс инженернöй инфраструктураöн могмöдöм кузя проектъяс сьöмöн могмöдан да олöмö пöртан стöч механизмъясыс. Муниципальнöй юкöнъяслöн сьöмыс абу, чайтана инвесторъясыс, кодъясöн колö лоны организацияяслы, кодъяс водзö кутасны уджöдны стрöитöм инженернöй сетьяссö да коммунальнöй объектъяссö, талунъя лун вылö абуöсь жö. Инженернöй инфраструктура сöвмöдан инвестиционнöй проектъяссö банкъяс оз кредитуйтны сы вöсна, мый стрöитчысьяс кредитсö оз вермыны бергöдны, сы вöсна мый сьöмöн найöс оз бура могмöдны.</text:span></text:p>
      <text:p text:style-name="P26"><text:span text:style-name="T1">Объект пырттöдз оланін да инженернöй инфраструктура объектъяс стрöитöм вылö став рöскодсö дзоньнас ковмас вештыны стрöитчысьлы, а водзö вештысьöмыс вуджас оланін ньöбысьяслы.</text:span></text:p>
      <text:p text:style-name="P26"><text:span text:style-name="T1">Та вöсна нюжалö оланін стрöитан стöч проектъяслöн олöмö пöртан кадколастыс да сьöкыдджык лоö унджык йöзыслы ньöбны оланінсö.</text:span></text:p>
      <text:p text:style-name="P26"><text:span text:style-name="T1">Федеральнöй законодательствоын пыртöм принципъяссö олöмö пöртöмыс корö лöсьöдны содтöд стимулъяс му участокъясöн öтув вöдитчöмын да оланін стрöитан мутасса мудор сайын колана инфраструктура лöсьöдöмын государствосянь отсöг.</text:span></text:p>
      <text:p text:style-name="P26"><text:span text:style-name="T1">Такöд йитöдын мутас планируйтан документъясöн республикаöс могмöдан да оланін стрöитöм вылö му участокъяс лöсьöдан мытшöдсö оз позь решитны программно-целевöя босьтчытöг, сы вöсна мый тайö мытшöдсö колö решитны öтув, öтувтны сьöм ресурсъяс да став тшупöда власьт органъяслысь уджсö, сійöс решитны оз позь öти финансöвöй воö да колö сьöмöн могмöдны торъя могöн кымынкö во чöж.</text:span></text:p>
      <text:p text:style-name="P28"/>
      <text:p text:style-name="P2"><text:span text:style-name="T3">II</text:span><text:span text:style-name="T2">. Уджтасувлöн медшöр мог да могъяс</text:span></text:p>
      <text:p text:style-name="P6"><text:soft-page-break/></text:p>
      <text:p text:style-name="P26"><text:span text:style-name="T1">Уджтасувлöн медшöр могнас лоö оланін стрöитöм содтöм могысь выль му участокъяс инженернöй инфраструктураöн могмöдöм.</text:span></text:p>
      <text:p text:style-name="P26"><text:span text:style-name="T1">Уджтасувлöн могъяс:</text:span></text:p>
      <text:p text:style-name="P26"><text:span text:style-name="T1">1) лöсьöдны Коми Республикалысь мутас планируйтан схема да сетны отсöг муниципальнöй юкöнъяслы мутас планируйтан документъяс дасьтöмын;</text:span></text:p>
      <text:p text:style-name="P26"><text:span text:style-name="T1">2) сетны оланін стрöитöм улö выль му участокъяс инженернöй инфраструктураöн могмöдöм кузя инвестиционнöй проектъяслы государствосянь отсöг.</text:span></text:p>
      <text:p text:style-name="P28"/>
      <text:p text:style-name="P2"><text:span text:style-name="T3">III</text:span><text:span text:style-name="T2">. Уджтасувса </text:span></text:p>
      <text:p text:style-name="P2"><text:span text:style-name="T2">могъяслысь коланлунсö донъялöм</text:span></text:p>
      <text:p text:style-name="P28"/>
      <text:p text:style-name="P26"><text:span text:style-name="T1">Уджтасув могъяслöн коланлуныс индыссьö татшöм медшöр документъясöн:</text:span></text:p>
      <text:p text:style-name="P26"><text:span text:style-name="T1">"Россияса гражданалы – судзсяна да бур оланін" верктуя национальнöй балалöн туйвизьясыс, медшöр мероприятиеясыс да параметръясыс, мый вынсьöдöма 2005 во декабр 21 лунся верктуя национальнöй балаяс олöмö пöртöм кузя Россия Федерацияса Президент бердын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 </text:span></text:p>
      <text:p text:style-name="P26"><text:span text:style-name="T1">Коми Республикаса тшупöдын уджтасув могъяслöн коланлуныс эскöдсьö 2006 – 2010 вояс вылö да 2015 воöдз кадколаст вылö Коми Республика экономическöя да социальнöя сöвмöдан стратегияса положениеясöн, мый ошкöма Коми Республикаса Правительствоöн 2006 во март 27 лунся 45 №-а шуöмöн, кöні медшöр туйвизьысь öтиöн индöма содтыны йöзлы оланін ньöбöмын позянлун.</text:span></text:p>
      <text:p text:style-name="P28"/>
      <text:p text:style-name="P2"><text:span text:style-name="T3">IV</text:span><text:span text:style-name="T2">. Уджтасув збыльмöдан кадколаст</text:span></text:p>
      <text:p text:style-name="P6"><text:soft-page-break/></text:p>
      <text:p text:style-name="P26"><text:span text:style-name="T1"><text:s/>Уджтасув збыльмöдан кадколаст – 2008 – 2012 вояс.</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4"><text:span text:style-name="T3">V</text:span><text:span text:style-name="T2">. Уджтасув сьöмöн могмöдöм</text:span></text:p>
      <text:p text:style-name="P26"><text:span text:style-name="T1">Ставнас уджтасув олöмö пöртöм вылö колö 351 700,0 сюрс шайт Коми Республикалöн республиканскöй бюджет тшöт весьтö, сы лыдын вояс серти:</text:span></text:p>
      <text:p text:style-name="P29">Таблица</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4"/>
        <table:table-column table:style-name="Таблица5.H"/>
        <table:table-row table:style-name="Таблица5.1">
          <table:table-cell table:style-name="Таблица5.A1" table:number-rows-spanned="2" office:value-type="string">
            <text:p text:style-name="P6">Д/в №</text:p>
          </table:table-cell>
          <table:table-cell table:style-name="Таблица5.A1" table:number-rows-spanned="2" office:value-type="string">
            <text:p text:style-name="P6">Туйвизьяс</text:p>
          </table:table-cell>
          <table:table-cell table:style-name="Таблица5.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5.1">
          <table:covered-table-cell/>
          <table:covered-table-cell/>
          <table:table-cell table:style-name="Таблица5.A1" office:value-type="string">
            <text:p text:style-name="P6">ставнас</text:p>
          </table:table-cell>
          <table:table-cell table:style-name="Таблица5.A1" office:value-type="string">
            <text:p text:style-name="P6">2008 во</text:p>
          </table:table-cell>
          <table:table-cell table:style-name="Таблица5.A1" office:value-type="string">
            <text:p text:style-name="P6">2009 во</text:p>
          </table:table-cell>
          <table:table-cell table:style-name="Таблица5.A1" office:value-type="string">
            <text:p text:style-name="P6">2010 во</text:p>
          </table:table-cell>
          <table:table-cell table:style-name="Таблица5.A1" office:value-type="string">
            <text:p text:style-name="P6">2011 во</text:p>
          </table:table-cell>
          <table:table-cell table:style-name="Таблица5.C1" office:value-type="string">
            <text:p text:style-name="P6">2012 во</text:p>
          </table:table-cell>
        </table:table-row>
        <table:table-row table:style-name="Таблица5.1">
          <table:table-cell table:style-name="Таблица5.A1" office:value-type="string">
            <text:p text:style-name="P6">1</text:p>
          </table:table-cell>
          <table:table-cell table:style-name="Таблица5.A1" office:value-type="string">
            <text:p text:style-name="P6">2</text:p>
          </table:table-cell>
          <table:table-cell table:style-name="Таблица5.A1" office:value-type="string">
            <text:p text:style-name="P6">3</text:p>
          </table:table-cell>
          <table:table-cell table:style-name="Таблица5.A1" office:value-type="string">
            <text:p text:style-name="P6">4</text:p>
          </table:table-cell>
          <table:table-cell table:style-name="Таблица5.A1" office:value-type="string">
            <text:p text:style-name="P6">5</text:p>
          </table:table-cell>
          <table:table-cell table:style-name="Таблица5.A1" office:value-type="string">
            <text:p text:style-name="P6">6</text:p>
          </table:table-cell>
          <table:table-cell table:style-name="Таблица5.A1" office:value-type="string">
            <text:p text:style-name="P6">7</text:p>
          </table:table-cell>
          <table:table-cell table:style-name="Таблица5.C1" office:value-type="string">
            <text:p text:style-name="P6">8</text:p>
          </table:table-cell>
        </table:table-row>
        <table:table-row table:style-name="Таблица5.1">
          <table:table-cell table:style-name="Таблица5.A1" office:value-type="string">
            <text:p text:style-name="P12">1.</text:p>
          </table:table-cell>
          <table:table-cell table:style-name="Таблица5.A1" office:value-type="string">
            <text:p text:style-name="P23"><text:span text:style-name="T1">Коми Республикалысь мутас планируйтан схема лöсьöдöм да муниципальнöй юкöнъяслы мутас планируйтан документъяс дасьтöмын отсöг сетöм</text:span></text:p>
          </table:table-cell>
          <table:table-cell table:style-name="Таблица5.A1" office:value-type="string">
            <text:p text:style-name="P12">29 500,0</text:p>
          </table:table-cell>
          <table:table-cell table:style-name="Таблица5.A1" office:value-type="string">
            <text:p text:style-name="P12">15 500,0</text:p>
          </table:table-cell>
          <table:table-cell table:style-name="Таблица5.A1" office:value-type="string">
            <text:p text:style-name="P12">3 500,0</text:p>
          </table:table-cell>
          <table:table-cell table:style-name="Таблица5.A1" office:value-type="string">
            <text:p text:style-name="P12">3 500,0</text:p>
          </table:table-cell>
          <table:table-cell table:style-name="Таблица5.A1" office:value-type="string">
            <text:p text:style-name="P12">3 500,0</text:p>
          </table:table-cell>
          <table:table-cell table:style-name="Таблица5.C1" office:value-type="string">
            <text:p text:style-name="P22"><text:span text:style-name="T1">3 500,0</text:span></text:p>
          </table:table-cell>
        </table:table-row>
        <table:table-row table:style-name="Таблица5.1">
          <table:table-cell table:style-name="Таблица5.A1" office:value-type="string">
            <text:p text:style-name="P12">2.</text:p>
          </table:table-cell>
          <table:table-cell table:style-name="Таблица5.A1" office:value-type="string">
            <text:p text:style-name="P23"><text:span text:style-name="T1">Оланін стрöитöм улö выль му участокъяс инженернöй инфраструктураöн могмöдöм кузя инвестиционнöй проектъяслы государствосянь отсöг сетöм</text:span></text:p>
          </table:table-cell>
          <table:table-cell table:style-name="Таблица5.A1" office:value-type="string">
            <text:p text:style-name="P12">322 200,0</text:p>
          </table:table-cell>
          <table:table-cell table:style-name="Таблица5.A1" office:value-type="string">
            <text:p text:style-name="P12">51 500,0</text:p>
          </table:table-cell>
          <table:table-cell table:style-name="Таблица5.A1" office:value-type="string">
            <text:p text:style-name="P12">80 700,0</text:p>
          </table:table-cell>
          <table:table-cell table:style-name="Таблица5.A1" office:value-type="string">
            <text:p text:style-name="P12">110 000,0</text:p>
          </table:table-cell>
          <table:table-cell table:style-name="Таблица5.A1" office:value-type="string">
            <text:p text:style-name="P12">40 000,0</text:p>
          </table:table-cell>
          <table:table-cell table:style-name="Таблица5.C1" office:value-type="string">
            <text:p text:style-name="P12">40 000,0</text:p>
          </table:table-cell>
        </table:table-row>
        <table:table-row table:style-name="Таблица5.1">
          <table:table-cell table:style-name="Таблица5.A1" office:value-type="string">
            <text:p text:style-name="P13"/>
          </table:table-cell>
          <table:table-cell table:style-name="Таблица5.A1" office:value-type="string">
            <text:p text:style-name="P10">Уджтасув <text:s/>кузя ставыс</text:p>
          </table:table-cell>
          <table:table-cell table:style-name="Таблица5.A1" office:value-type="string">
            <text:p text:style-name="P12">351 700,0</text:p>
          </table:table-cell>
          <table:table-cell table:style-name="Таблица5.A1" office:value-type="string">
            <text:p text:style-name="P35">67 000,0</text:p>
          </table:table-cell>
          <table:table-cell table:style-name="Таблица5.A1" office:value-type="string">
            <text:p text:style-name="P12">84 200,0</text:p>
          </table:table-cell>
          <table:table-cell table:style-name="Таблица5.A1" office:value-type="string">
            <text:p text:style-name="P22"><text:span text:style-name="T1">113 500,0</text:span></text:p>
          </table:table-cell>
          <table:table-cell table:style-name="Таблица5.A1" office:value-type="string">
            <text:p text:style-name="P12">43 500,0</text:p>
          </table:table-cell>
          <table:table-cell table:style-name="Таблица5.C1" office:value-type="string">
            <text:p text:style-name="P12">43 500,0</text:p>
          </table:table-cell>
        </table:table-row>
      </table:table>
      <text:p text:style-name="P7"/>
      <text:p text:style-name="P7"/>
      <text:p text:style-name="P7"/>
      <text:p text:style-name="P7"/>
      <text:p text:style-name="P7"/>
      <text:p text:style-name="P2"><text:soft-page-break/><text:span text:style-name="T3">VI</text:span><text:span text:style-name="T2">. Уджтасув мероприятиеяс система</text:span></text:p>
      <text:p text:style-name="P1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5"/>
        <table:table-column table:style-name="Таблица6.J"/>
        <table:table-row table:style-name="Таблица6.1">
          <table:table-cell table:style-name="Таблица6.A1" table:number-rows-spanned="2" office:value-type="string">
            <text:p text:style-name="P12">Д/в</text:p>
            <text:p text:style-name="P12">№</text:p>
          </table:table-cell>
          <table:table-cell table:style-name="Таблица6.A1" table:number-rows-spanned="2" office:value-type="string">
            <text:p text:style-name="P22"><text:span text:style-name="T1">Юкöдъяс, мероприятиеяс</text:span></text:p>
          </table:table-cell>
          <table:table-cell table:style-name="Таблица6.A1" table:number-rows-spanned="2" office:value-type="string">
            <text:p text:style-name="P22"><text:span text:style-name="T1">Мероприятие-</text:span></text:p>
            <text:p text:style-name="P22"><text:span text:style-name="T1">яс олöмö пöртан кад</text:span></text:p>
          </table:table-cell>
          <table:table-cell table:style-name="Таблица6.A1" table:number-columns-spanned="6" office:value-type="string">
            <text:p text:style-name="P22"><text:span text:style-name="T1">Сьöм мында (сюрс шайт)</text:span></text:p>
          </table:table-cell>
          <table:covered-table-cell/>
          <table:covered-table-cell/>
          <table:covered-table-cell/>
          <table:covered-table-cell/>
          <table:covered-table-cell/>
          <table:table-cell table:style-name="Таблица6.J1" table:number-rows-spanned="2" office:value-type="string">
            <text:p text:style-name="P22"><text:span text:style-name="T1">Бюджетысь сьöм босьтысь (кывкутысь)</text:span></text:p>
          </table:table-cell>
        </table:table-row>
        <table:table-row table:style-name="Таблица6.1">
          <table:covered-table-cell/>
          <table:covered-table-cell/>
          <table:covered-table-cell/>
          <table:table-cell table:style-name="Таблица6.A1" office:value-type="string">
            <text:p text:style-name="P12">ставнас</text:p>
          </table:table-cell>
          <table:table-cell table:style-name="Таблица6.A1" office:value-type="string">
            <text:p text:style-name="P12">2008 во</text:p>
          </table:table-cell>
          <table:table-cell table:style-name="Таблица6.A1" office:value-type="string">
            <text:p text:style-name="P12">2009 во</text:p>
          </table:table-cell>
          <table:table-cell table:style-name="Таблица6.A1" office:value-type="string">
            <text:p text:style-name="P12">2010 во</text:p>
          </table:table-cell>
          <table:table-cell table:style-name="Таблица6.A1" office:value-type="string">
            <text:p text:style-name="P12">2011 во</text:p>
          </table:table-cell>
          <table:table-cell table:style-name="Таблица6.A1" office:value-type="string">
            <text:p text:style-name="P12">2012 во</text:p>
          </table:table-cell>
          <table:covered-table-cell/>
        </table:table-row>
        <table:table-row table:style-name="Таблица6.1">
          <table:table-cell table:style-name="Таблица6.A1" office:value-type="string">
            <text:p text:style-name="P12">1</text:p>
          </table:table-cell>
          <table:table-cell table:style-name="Таблица6.A1" office:value-type="string">
            <text:p text:style-name="P12">2</text:p>
          </table:table-cell>
          <table:table-cell table:style-name="Таблица6.A1" office:value-type="string">
            <text:p text:style-name="P12">3</text:p>
          </table:table-cell>
          <table:table-cell table:style-name="Таблица6.A1" office:value-type="string">
            <text:p text:style-name="P12">4</text:p>
          </table:table-cell>
          <table:table-cell table:style-name="Таблица6.A1" office:value-type="string">
            <text:p text:style-name="P12">5</text:p>
          </table:table-cell>
          <table:table-cell table:style-name="Таблица6.A1" office:value-type="string">
            <text:p text:style-name="P12">6</text:p>
          </table:table-cell>
          <table:table-cell table:style-name="Таблица6.A1" office:value-type="string">
            <text:p text:style-name="P12">7</text:p>
          </table:table-cell>
          <table:table-cell table:style-name="Таблица6.A1" office:value-type="string">
            <text:p text:style-name="P12">8</text:p>
          </table:table-cell>
          <table:table-cell table:style-name="Таблица6.A1" office:value-type="string">
            <text:p text:style-name="P12">9</text:p>
          </table:table-cell>
          <table:table-cell table:style-name="Таблица6.J1" office:value-type="string">
            <text:p text:style-name="P12">10</text:p>
          </table:table-cell>
        </table:table-row>
        <table:table-row table:style-name="Таблица6.4">
          <table:table-cell table:style-name="Таблица6.J1" table:number-columns-spanned="10" office:value-type="string">
            <text:p text:style-name="P22"><text:span text:style-name="T3">I</text:span><text:span text:style-name="T2"> юкöдув. Коми Республикалысь мутас планируйтан схема лöсьöдöм да муниципальнöй юкöнъяслы мутас планируйтан документъяс дасьтöмын отсöг сет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12">1.</text:p>
          </table:table-cell>
          <table:table-cell table:style-name="Таблица6.A1" office:value-type="string">
            <text:p text:style-name="P23"><text:span text:style-name="T1">Коми Республикаса мутас планируйтан схема дасьтöмлысь пöрадок лöсьöдöм</text:span></text:p>
          </table:table-cell>
          <table:table-cell table:style-name="Таблица6.A1" office:value-type="string">
            <text:p text:style-name="P12">2008</text:p>
            <text:p text:style-name="P22"><text:span text:style-name="T1">(</text:span><text:span text:style-name="T4">I квартал)</text:span></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2">2.</text:p>
          </table:table-cell>
          <table:table-cell table:style-name="Таблица6.A1" office:value-type="string">
            <text:p text:style-name="P23"><text:span text:style-name="T1">Коми Республикаса мутас планируйтан схема лöсьöдöм</text:span></text:p>
          </table:table-cell>
          <table:table-cell table:style-name="Таблица6.A1" office:value-type="string">
            <text:p text:style-name="P12">2008 – 2009</text:p>
          </table:table-cell>
          <table:table-cell table:style-name="Таблица6.A1" office:value-type="string">
            <text:p text:style-name="P12">12 000,0</text:p>
          </table:table-cell>
          <table:table-cell table:style-name="Таблица6.A1" office:value-type="string">
            <text:p text:style-name="P12">12 000,0</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2">3.</text:p>
          </table:table-cell>
          <table:table-cell table:style-name="Таблица6.A1" office:value-type="string">
            <text:p text:style-name="P23"><text:span text:style-name="T1">Олöмö пöртысь власьт федеральнöй </text:span><text:soft-page-break/><text:span text:style-name="T1">органъяскöд да Коми Республикакöд орчча Россия Федерацияса субъектъяскöд Коми Республикаса мутас планируйтан схема лöсьöдан да сöгласуйтан юалöмъяс кузя öта-мöдкöд йитöдъяс кутöм</text:span></text:p>
          </table:table-cell>
          <table:table-cell table:style-name="Таблица6.A1" office:value-type="string">
            <text:p text:style-name="P12">2008 – 2009</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text:span><text:soft-page-break/><text:span text:style-name="T1">стрöитчöм да коммунальнöй овмöс министерство</text:span></text:p>
          </table:table-cell>
        </table:table-row>
        <table:table-row table:style-name="Таблица6.1">
          <table:table-cell table:style-name="Таблица6.A1" office:value-type="string">
            <text:p text:style-name="P12">4.</text:p>
          </table:table-cell>
          <table:table-cell table:style-name="Таблица6.A1" office:value-type="string">
            <text:p text:style-name="P23"><text:span text:style-name="T1">Коми Республикаса мутас планируйтан схема вынсьöдöм йылысь Коми Республикаса Правительстволысь шуöм бала дасьтöм</text:span></text:p>
          </table:table-cell>
          <table:table-cell table:style-name="Таблица6.A1" office:value-type="string">
            <text:p text:style-name="P12">2009</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2">5.</text:p>
          </table:table-cell>
          <table:table-cell table:style-name="Таблица6.A1" office:value-type="string">
            <text:p text:style-name="P23"><text:span text:style-name="T1">Мутас планируйтан документъяс лöсьöдан юалöмъяс кузя меставывса асвеськöдлан </text:span><text:soft-page-break/><text:span text:style-name="T1">органъяскöд йитöдъяс кутöм</text:span></text:p>
          </table:table-cell>
          <table:table-cell table:style-name="Таблица6.A1" office:value-type="string">
            <text:p text:style-name="P12">2008 – 2012 </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text:span><text:soft-page-break/><text:span text:style-name="T1">министерство</text:span></text:p>
          </table:table-cell>
        </table:table-row>
        <table:table-row table:style-name="Таблица6.1">
          <table:table-cell table:style-name="Таблица6.A1" office:value-type="string">
            <text:p text:style-name="P12">6.</text:p>
          </table:table-cell>
          <table:table-cell table:style-name="Таблица6.A1" office:value-type="string">
            <text:p text:style-name="P23"><text:span text:style-name="T1">Муниципальнöй юкöнъяслы мутас планируйтан документъяс лöсьöдöмын отсöг сетöм, сы лыдын:</text:span></text:p>
            <text:p text:style-name="P23"><text:span text:style-name="T1"><text:s/>1) электроннöя да бумага вылын "Выльгорт" сикт овмöдчöминса муниципальнöй юкöнлысь генеральнöй план корректируйтöм;</text:span></text:p>
            <text:p text:style-name="P23"><text:span text:style-name="T1">2) "Выльгорт" сикт овмöдчöминса муниципальнöй юкöнлысь муöн вöдитчан да стрöитчан правилöяс лöсьöдöм;</text:span></text:p>
            <text:p text:style-name="P23"><text:span text:style-name="T1">3) электроннöя да бумага вылын </text:span><text:soft-page-break/><text:span text:style-name="T1">508,57 га плöщадя "Выльгорт" сикт овмöдчöминлöн муниципальнöй юкöнса генеральнöй план дорö М1:1000 да 1:2000 планово-высотнöй съёмка;</text:span></text:p>
            <text:p text:style-name="P23"><text:span text:style-name="T1">4) электроннöя да бумага вылын "Мылдін" кар овмöдчöминлöн муниципальнöй юкöнса генеральнöй план дорö 71,2 га плöщадя перспективнöй стрöитчöмлысь М1:2000 планово-высотнöй съёмка;</text:span></text:p>
            <text:p text:style-name="P23"><text:span text:style-name="T1">5) электроннöя да бумага вылын "Мылдін" кар овмöдчöминса муниципальнöй </text:span><text:soft-page-break/><text:span text:style-name="T1">юкöнлысь генеральнöй план корректируйтöм;</text:span></text:p>
            <text:p text:style-name="P23"><text:span text:style-name="T1">6) "Мылдін" кар овмöдчöминса муниципальнöй юкöнлысь муöн вöдитчан да стрöитчан правилöяс лöсьöдöм</text:span></text:p>
          </table:table-cell>
          <table:table-cell table:style-name="Таблица6.A1" office:value-type="string">
            <text:p text:style-name="P12">2008 – 2012</text:p>
            <text:p text:style-name="P12"/>
            <text:p text:style-name="P12"/>
            <text:p text:style-name="P12"/>
            <text:p text:style-name="P12"/>
            <text:p text:style-name="P12"/>
            <text:p text:style-name="P12">2008</text:p>
            <text:p text:style-name="P12"/>
            <text:p text:style-name="P12"/>
            <text:p text:style-name="P12"/>
            <text:p text:style-name="P12"/>
            <text:p text:style-name="P12"/>
            <text:p text:style-name="P12"/>
            <text:p text:style-name="P12"/>
            <text:p text:style-name="P12">2009</text:p>
            <text:p text:style-name="P12"/>
            <text:p text:style-name="P12"/>
            <text:p text:style-name="P12"/>
            <text:p text:style-name="P12"/>
            <text:p text:style-name="P12"/>
            <text:p text:style-name="P12"/>
            <text:p text:style-name="P12"/>
            <text:p text:style-name="P12">2008 – 2012</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200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2010 – 2011</text:p>
            <text:p text:style-name="P12"/>
            <text:p text:style-name="P12"/>
            <text:p text:style-name="P12"><text:soft-page-break/></text:p>
            <text:p text:style-name="P12"/>
            <text:p text:style-name="P12"/>
            <text:p text:style-name="P12"/>
            <text:p text:style-name="P12"/>
            <text:p text:style-name="P12">2011</text:p>
          </table:table-cell>
          <table:table-cell table:style-name="Таблица6.A1" office:value-type="string">
            <text:p text:style-name="P12">17 500,0</text:p>
            <text:p text:style-name="P12"/>
            <text:p text:style-name="P12"/>
            <text:p text:style-name="P12"/>
            <text:p text:style-name="P12"/>
            <text:p text:style-name="P12"/>
            <text:p text:style-name="P12">1 074,1</text:p>
            <text:p text:style-name="P12"/>
            <text:p text:style-name="P12"/>
            <text:p text:style-name="P12"/>
            <text:p text:style-name="P12"/>
            <text:p text:style-name="P12"/>
            <text:p text:style-name="P12"/>
            <text:p text:style-name="P12"/>
            <text:p text:style-name="P12">600,0</text:p>
            <text:p text:style-name="P12"/>
            <text:p text:style-name="P12"/>
            <text:p text:style-name="P12"/>
            <text:p text:style-name="P12"/>
            <text:p text:style-name="P12"/>
            <text:p text:style-name="P12"/>
            <text:p text:style-name="P12"/>
            <text:p text:style-name="P12">12 230,0</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1 495,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1 500,0</text:p>
            <text:p text:style-name="P12"/>
            <text:p text:style-name="P12"/>
            <text:p text:style-name="P12"><text:soft-page-break/></text:p>
            <text:p text:style-name="P12"/>
            <text:p text:style-name="P12"/>
            <text:p text:style-name="P12"/>
            <text:p text:style-name="P12"/>
            <text:p text:style-name="P22"><text:span text:style-name="T1">600,0</text:span></text:p>
          </table:table-cell>
          <table:table-cell table:style-name="Таблица6.A1" office:value-type="string">
            <text:p text:style-name="P12">3 500,0</text:p>
            <text:p text:style-name="P12"/>
            <text:p text:style-name="P12"/>
            <text:p text:style-name="P12"/>
            <text:p text:style-name="P12"/>
            <text:p text:style-name="P12"/>
            <text:p text:style-name="P12">1 074,1</text:p>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2 425,9</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text:soft-page-break/></text:p>
            <text:p text:style-name="P12"/>
            <text:p text:style-name="P12"/>
            <text:p text:style-name="P12"/>
            <text:p text:style-name="P12"/>
            <text:p text:style-name="P12">-</text:p>
          </table:table-cell>
          <table:table-cell table:style-name="Таблица6.A1" office:value-type="string">
            <text:p text:style-name="P12">3 500,0</text:p>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600,0</text:p>
            <text:p text:style-name="P12"/>
            <text:p text:style-name="P12"/>
            <text:p text:style-name="P12"/>
            <text:p text:style-name="P12"/>
            <text:p text:style-name="P12"/>
            <text:p text:style-name="P12"/>
            <text:p text:style-name="P12"/>
            <text:p text:style-name="P12">1 404,1</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1 495,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text:soft-page-break/></text:p>
            <text:p text:style-name="P12"/>
            <text:p text:style-name="P12"/>
            <text:p text:style-name="P12"/>
            <text:p text:style-name="P12"/>
            <text:p text:style-name="P12">-</text:p>
          </table:table-cell>
          <table:table-cell table:style-name="Таблица6.A1" office:value-type="string">
            <text:p text:style-name="P12">3 500,0</text:p>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2 500,0</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1 000,0</text:p>
            <text:p text:style-name="P12"/>
            <text:p text:style-name="P12"/>
            <text:p text:style-name="P12"><text:soft-page-break/></text:p>
            <text:p text:style-name="P12"/>
            <text:p text:style-name="P12"/>
            <text:p text:style-name="P12"/>
            <text:p text:style-name="P12"/>
            <text:p text:style-name="P12">-</text:p>
          </table:table-cell>
          <table:table-cell table:style-name="Таблица6.A1" office:value-type="string">
            <text:p text:style-name="P12">3 500,0</text:p>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2 400,0</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500,0</text:p>
            <text:p text:style-name="P12"/>
            <text:p text:style-name="P12"/>
            <text:p text:style-name="P12"><text:soft-page-break/></text:p>
            <text:p text:style-name="P12"/>
            <text:p text:style-name="P12"/>
            <text:p text:style-name="P12"/>
            <text:p text:style-name="P12"/>
            <text:p text:style-name="P12">600,0</text:p>
          </table:table-cell>
          <table:table-cell table:style-name="Таблица6.A1" office:value-type="string">
            <text:p text:style-name="P12">3 500,0</text:p>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3 500,0</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text:soft-page-break/></text:p>
            <text:p text:style-name="P12"/>
            <text:p text:style-name="P12"/>
            <text:p text:style-name="P12"/>
            <text:p text:style-name="P12"/>
            <text:p text:style-name="P12">-</text:p>
          </table:table-cell>
          <table:table-cell table:style-name="Таблица6.J1" office:value-type="string">
            <text:p text:style-name="P23"><text:span text:style-name="T1">Лöсялана финансöвöй во вылö Коми Республикаса республиканскöй бюджет йылысь Коми Республикаса оланпасöн урчитöм юклöм серти меставывса бюджетъяс</text:span></text:p>
          </table:table-cell>
        </table:table-row>
        <table:table-row table:style-name="Таблица6.1">
          <table:table-cell table:style-name="Таблица6.A1" office:value-type="string">
            <text:p text:style-name="P12">7.</text:p>
          </table:table-cell>
          <table:table-cell table:style-name="Таблица6.A1" office:value-type="string">
            <text:p text:style-name="P23"><text:span text:style-name="T1">Оланін стрöитöм улö сетöм му участокъяс оформитан юалöмъяс кузя меставывса асвеськöдлан органъяскöд юöртан да консультация сетан удж нуöдöм</text:span></text:p>
          </table:table-cell>
          <table:table-cell table:style-name="Таблица6.A1" office:value-type="string">
            <text:p text:style-name="P12">2008 – 20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3"/>
          </table:table-cell>
          <table:table-cell table:style-name="Таблица6.A1" office:value-type="string">
            <text:p text:style-name="P23"><text:span text:style-name="T4">I</text:span><text:span text:style-name="T1"> юкöдув кузя ставыс</text:span></text:p>
          </table:table-cell>
          <table:table-cell table:style-name="Таблица6.A1" office:value-type="string">
            <text:p text:style-name="P13"/>
          </table:table-cell>
          <table:table-cell table:style-name="Таблица6.A1" office:value-type="string">
            <text:p text:style-name="P12">29 500,0</text:p>
          </table:table-cell>
          <table:table-cell table:style-name="Таблица6.A1" office:value-type="string">
            <text:p text:style-name="P12">15 500,0</text:p>
          </table:table-cell>
          <table:table-cell table:style-name="Таблица6.A1" office:value-type="string">
            <text:p text:style-name="P12">3 500,0</text:p>
          </table:table-cell>
          <table:table-cell table:style-name="Таблица6.A1" office:value-type="string">
            <text:p text:style-name="P12">3 500,0</text:p>
          </table:table-cell>
          <table:table-cell table:style-name="Таблица6.A1" office:value-type="string">
            <text:p text:style-name="P12">3 500,0</text:p>
          </table:table-cell>
          <table:table-cell table:style-name="Таблица6.A1" office:value-type="string">
            <text:p text:style-name="P12">3 500,0</text:p>
          </table:table-cell>
          <table:table-cell table:style-name="Таблица6.J1" office:value-type="string">
            <text:p text:style-name="P13"/>
          </table:table-cell>
        </table:table-row>
        <table:table-row table:style-name="Таблица6.1">
          <table:table-cell table:style-name="Таблица6.J1" table:number-columns-spanned="10" office:value-type="string">
            <text:p text:style-name="P22"><text:span text:style-name="T3">II</text:span><text:span text:style-name="T2"> юкöдув. Оланін стрöитöм улö выль му участокъяс инженернöй инфраструктураöн могмöдöм кузя инвестиционнöй проектъяслы государствосянь отсöг сетöм</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6.1">
          <table:table-cell table:style-name="Таблица6.A1" office:value-type="string">
            <text:p text:style-name="P12">8.</text:p>
          </table:table-cell>
          <table:table-cell table:style-name="Таблица6.A1" office:value-type="string">
            <text:p text:style-name="P23"><text:span text:style-name="T1">Неплöщадочнöй инженернöй сетьясöн стрöитчан проектъяс лöсьöдöм кузя меставывса асвеськöдлан органъяскöд удж нуöдöм</text:span></text:p>
          </table:table-cell>
          <table:table-cell table:style-name="Таблица6.A1" office:value-type="string">
            <text:p text:style-name="P12">2008 –20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2">9.</text:p>
          </table:table-cell>
          <table:table-cell table:style-name="Таблица6.A1" office:value-type="string">
            <text:p text:style-name="P23"><text:span text:style-name="T1">Оланін стрöитöм вылö выль му участокъяс коммунальнöй инфраструктураöн могмöдöмын инвестиционнöй проектъяс кузя (водзö – инвестиционнöй проектъяс), кутшöмъяс вöзйыссьöны öчереднöй финансöвöй воын олöмö пöртöм вылö документъяс да </text:span><text:soft-page-break/><text:span text:style-name="T1">материалъяс сетöм кузя меставывса асвеськöдлан органъяскöд удж нуöдöм </text:span></text:p>
          </table:table-cell>
          <table:table-cell table:style-name="Таблица6.A1" office:value-type="string">
            <text:p text:style-name="P12">2008 – 2011</text:p>
            <text:p text:style-name="P12">(III квартал)</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2">10.</text:p>
          </table:table-cell>
          <table:table-cell table:style-name="Таблица6.A1" office:value-type="string">
            <text:p text:style-name="P23"><text:span text:style-name="T1">Öчереднöй финансöвöй воын олöмö пöртöм вылö вöзъяна инвестиционнöй проектъяс бöрйöм</text:span></text:p>
          </table:table-cell>
          <table:table-cell table:style-name="Таблица6.A1" office:value-type="string">
            <text:p text:style-name="P12">2008 – 2011</text:p>
            <text:p text:style-name="P22"><text:span text:style-name="T1">(</text:span><text:span text:style-name="T4">IV </text:span><text:span text:style-name="T1">квартал)</text:span></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2">11.</text:p>
          </table:table-cell>
          <table:table-cell table:style-name="Таблица6.A1" office:value-type="string">
            <text:p text:style-name="P23"><text:span text:style-name="T1">Инвестиционнöй проектъяс олöмö пöртöм вылö субсидияяс сетöм*</text:span></text:p>
          </table:table-cell>
          <table:table-cell table:style-name="Таблица6.A1" office:value-type="string">
            <text:p text:style-name="P12">2008 – 2012</text:p>
          </table:table-cell>
          <table:table-cell table:style-name="Таблица6.A1" office:value-type="string">
            <text:p text:style-name="P12">308 310,0</text:p>
          </table:table-cell>
          <table:table-cell table:style-name="Таблица6.A1" office:value-type="string">
            <text:p text:style-name="P12">44 726,0</text:p>
          </table:table-cell>
          <table:table-cell table:style-name="Таблица6.A1" office:value-type="string">
            <text:p text:style-name="P22"><text:span text:style-name="T1">73 926,0</text:span></text:p>
          </table:table-cell>
          <table:table-cell table:style-name="Таблица6.A1" office:value-type="string">
            <text:p text:style-name="P12">109 658,0</text:p>
          </table:table-cell>
          <table:table-cell table:style-name="Таблица6.A1" office:value-type="string">
            <text:p text:style-name="P12">40 000,0</text:p>
          </table:table-cell>
          <table:table-cell table:style-name="Таблица6.A1" office:value-type="string">
            <text:p text:style-name="P12">40 000,0</text:p>
          </table:table-cell>
          <table:table-cell table:style-name="Таблица6.J1" office:value-type="string">
            <text:p text:style-name="P23"><text:span text:style-name="T1">Лöсялана финансöвöй во вылö Коми Республикаса республиканскöй бюджет йылысь Коми Республикаса оланпасöн урчитöм юклöм серти меставывса бюджетъяс</text:span></text:p>
          </table:table-cell>
        </table:table-row>
        <table:table-row table:style-name="Таблица6.1">
          <table:table-cell table:style-name="Таблица6.A1" office:value-type="string">
            <text:p text:style-name="P12">12.</text:p>
          </table:table-cell>
          <table:table-cell table:style-name="Таблица6.A1" office:value-type="string">
            <text:p text:style-name="P23"><text:span text:style-name="T1">Российскöй </text:span><text:soft-page-break/><text:span text:style-name="T1">кредитнöй организацияясын оланін стрöитöм улö му участокъяс коммунальнöй инфраструктураöн могмöдöм вылö меставывса асвеськöдлан органъясöн да юридическöй кывкутысьясöн босьтöм кредитъяс кузя прöчентъяс мынтöм вылö рöскод юкöн бергöдöм вылö субсидияяс сетöм</text:span></text:p>
          </table:table-cell>
          <table:table-cell table:style-name="Таблица6.A1" office:value-type="string">
            <text:p text:style-name="P12">2008 – 2010</text:p>
          </table:table-cell>
          <table:table-cell table:style-name="Таблица6.A1" office:value-type="string">
            <text:p text:style-name="P12">13 890,0</text:p>
          </table:table-cell>
          <table:table-cell table:style-name="Таблица6.A1" office:value-type="string">
            <text:p text:style-name="P12">6 774,0</text:p>
          </table:table-cell>
          <table:table-cell table:style-name="Таблица6.A1" office:value-type="string">
            <text:p text:style-name="P12">6 774,0</text:p>
          </table:table-cell>
          <table:table-cell table:style-name="Таблица6.A1" office:value-type="string">
            <text:p text:style-name="P12">342,0</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Лöсялана </text:span><text:soft-page-break/><text:span text:style-name="T1">финансöвöй во вылö Коми Республикаса республиканскöй бюджет йылысь Коми Республикаса оланпасöн урчитöм юклöм серти меставывса бюджетъяс</text:span></text:p>
          </table:table-cell>
        </table:table-row>
        <table:table-row table:style-name="Таблица6.1">
          <table:table-cell table:style-name="Таблица6.A1" office:value-type="string">
            <text:p text:style-name="P12">13.</text:p>
          </table:table-cell>
          <table:table-cell table:style-name="Таблица6.A1" office:value-type="string">
            <text:p text:style-name="P23"><text:span text:style-name="T1">2002 – 2010 вояс вылö "Оланін" федеральнöй торъя мога уджтас збыльмöдöмын инвестиционнöй проектъяс олöмö пöртöм вылö </text:span><text:soft-page-break/><text:span text:style-name="T1">федеральнöй бюджетысь сьöм сетан юалöмъяс кузя Стрöитчöм да жилищно-коммунальнöй овмöс кузя федеральнöй агентствокöд йитöд кутöм</text:span></text:p>
          </table:table-cell>
          <table:table-cell table:style-name="Таблица6.A1" office:value-type="string">
            <text:p text:style-name="P12">2008 – 20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A1" office:value-type="string">
            <text:p text:style-name="P12">-</text:p>
          </table:table-cell>
          <table:table-cell table:style-name="Таблица6.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6.1">
          <table:table-cell table:style-name="Таблица6.A1" office:value-type="string">
            <text:p text:style-name="P13"/>
          </table:table-cell>
          <table:table-cell table:style-name="Таблица6.A1" office:value-type="string">
            <text:p text:style-name="P23"><text:span text:style-name="T4">II </text:span><text:span text:style-name="T1">юкöдув кузя ставыс</text:span></text:p>
          </table:table-cell>
          <table:table-cell table:style-name="Таблица6.A1" office:value-type="string">
            <text:p text:style-name="P13"/>
          </table:table-cell>
          <table:table-cell table:style-name="Таблица6.A1" office:value-type="string">
            <text:p text:style-name="P12">322 200,0</text:p>
          </table:table-cell>
          <table:table-cell table:style-name="Таблица6.A1" office:value-type="string">
            <text:p text:style-name="P12">51 500,0</text:p>
          </table:table-cell>
          <table:table-cell table:style-name="Таблица6.A1" office:value-type="string">
            <text:p text:style-name="P12">80 700,0</text:p>
          </table:table-cell>
          <table:table-cell table:style-name="Таблица6.A1" office:value-type="string">
            <text:p text:style-name="P12">110 000,0</text:p>
          </table:table-cell>
          <table:table-cell table:style-name="Таблица6.A1" office:value-type="string">
            <text:p text:style-name="P12">40 000,0</text:p>
          </table:table-cell>
          <table:table-cell table:style-name="Таблица6.A1" office:value-type="string">
            <text:p text:style-name="P12">40 000,0</text:p>
          </table:table-cell>
          <table:table-cell table:style-name="Таблица6.J1" office:value-type="string">
            <text:p text:style-name="P13"/>
          </table:table-cell>
        </table:table-row>
        <table:table-row table:style-name="Таблица6.1">
          <table:table-cell table:style-name="Таблица6.A1" office:value-type="string">
            <text:p text:style-name="P19"/>
          </table:table-cell>
          <table:table-cell table:style-name="Таблица6.A1" office:value-type="string">
            <text:p text:style-name="P20">Уджтасув кузя ставыс</text:p>
          </table:table-cell>
          <table:table-cell table:style-name="Таблица6.A1" office:value-type="string">
            <text:p text:style-name="P19"/>
          </table:table-cell>
          <table:table-cell table:style-name="Таблица6.A1" office:value-type="string">
            <text:p text:style-name="P18">351 700,0</text:p>
          </table:table-cell>
          <table:table-cell table:style-name="Таблица6.A1" office:value-type="string">
            <text:p text:style-name="P18">67 000,0</text:p>
          </table:table-cell>
          <table:table-cell table:style-name="Таблица6.A1" office:value-type="string">
            <text:p text:style-name="P18">84 200,0</text:p>
          </table:table-cell>
          <table:table-cell table:style-name="Таблица6.A1" office:value-type="string">
            <text:p text:style-name="P18">113 500,0</text:p>
          </table:table-cell>
          <table:table-cell table:style-name="Таблица6.A1" office:value-type="string">
            <text:p text:style-name="P18">43 500,0</text:p>
          </table:table-cell>
          <table:table-cell table:style-name="Таблица6.A1" office:value-type="string">
            <text:p text:style-name="P18">43 500,0</text:p>
          </table:table-cell>
          <table:table-cell table:style-name="Таблица6.J1" office:value-type="string">
            <text:p text:style-name="P19"/>
          </table:table-cell>
        </table:table-row>
      </table:table>
      <text:p text:style-name="P31"><text:span text:style-name="T2">Пасйöд:</text:span><text:span text:style-name="T1"> * инвестиционнöй проектъяс олöмö пöртöм вылö субсидияяс сетсьöны "Рöскод софинансируйтан республиканскöй фонд йылысь" Коми Республикаса <text:s/>Оланпас серти</text:span></text:p>
      <text:p text:style-name="P27"/>
      <text:p text:style-name="P27"/>
      <text:p text:style-name="P27"/>
      <text:p text:style-name="P27"/>
      <text:p text:style-name="P27"/>
      <text:p text:style-name="P27"/>
      <text:p text:style-name="P27"/>
      <text:p text:style-name="P27"/>
      <text:p text:style-name="P27"/>
      <text:p text:style-name="P27"/>
      <text:p text:style-name="P55"/>
      <text:p text:style-name="P10"/>
      <text:p text:style-name="P2"><text:span text:style-name="T3">VII</text:span><text:span text:style-name="T2">. Уджтасув олöмö пöртöм донъялöм да </text:span></text:p>
      <text:p text:style-name="P2"><text:span text:style-name="T2">уджтасувл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 олöмö пöртöмыс сетас позянлун 2012 во помöдз вöчны татшöм медшöр кывкöртöдъяс:</text:span></text:p>
      <text:p text:style-name="P26"><text:span text:style-name="T1">лöсьöдны Коми Республикаса мутас планируйтан схема;</text:span></text:p>
      <text:p text:style-name="P26"><text:span text:style-name="T1">могмöдны "Выльгорт" сикт овмöдчöминса да "Мылдін" кар овмöдчöминса муниципальнöй юкöнъяс генеральнöй планъясöн;</text:span></text:p>
      <text:p text:style-name="P26"><text:span text:style-name="T1">дасьтыны водзö стрöитчöм вылö инженернöй инфраструктураöн му участокъяс;</text:span></text:p>
      <text:p text:style-name="P26"><text:span text:style-name="T1">содтыны республикаын оланін стрöитöм.</text:span></text:p>
      <text:p text:style-name="P26"><text:span text:style-name="T1">Уджтасувса экономическöй бурлуныс петкöдчас:</text:span></text:p>
      <text:p text:style-name="P26"><text:span text:style-name="T1">кредитнöй организацияяслысь ресурсъяс да бюджетысь öтдор средствояс оланін стрöитчöмын бурджыка уджöдöмын;</text:span></text:p>
      <text:p text:style-name="P26"><text:span text:style-name="T1">производство ыдждöдöмын да оланін юкöнса да экономикалöн смежнöй отрасльса организацияяслöн да предприятиеяслöн чуктöс содöмын.</text:span></text:p>
      <text:p text:style-name="P26"><text:span text:style-name="T1">Уджтасулысь социальнöй бурлуныс петкöдчас:</text:span></text:p>
      <text:p text:style-name="P26"><text:span text:style-name="T1">гражданаöн оланін ньöбны позянлуныс содöмын;</text:span></text:p>
      <text:p text:style-name="P26"><text:span text:style-name="T1">оланін рынок вылын дон зумыдмöдöм.</text:span></text:p>
      <text:p text:style-name="P28"/>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6"/>
      <text:p text:style-name="P5"/>
      <text:p text:style-name="P18"><text:soft-page-break/>2008 –2012 вояс вылö "Оланін" торъя мога </text:p>
      <text:p text:style-name="P18">республиканскöй уджтаслöн </text:p>
      <text:p text:style-name="P22"><text:span text:style-name="T2">"Ас оланін стрöитöм сöвмöдöм" уджтасувлöн</text:span></text:p>
      <text:p text:style-name="P18">ПАСПОРТ</text:p>
      <text:p text:style-name="P1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Standard"><text:span text:style-name="T1">Уджтасув ним</text:span></text:p>
          </table:table-cell>
          <table:table-cell table:style-name="Таблица7.A1" office:value-type="string">
            <text:p text:style-name="P12">-</text:p>
          </table:table-cell>
          <table:table-cell table:style-name="Таблица7.A1" office:value-type="string">
            <text:p text:style-name="P23"><text:span text:style-name="T1">"Ас оланін стрöитöм сöвмöдöм" уджтасув (водзö – уджтасув)</text:span></text:p>
            <text:p text:style-name="P10"/>
          </table:table-cell>
        </table:table-row>
        <table:table-row table:style-name="Таблица7.1">
          <table:table-cell table:style-name="Таблица7.A1" office:value-type="string">
            <text:p text:style-name="Standard"><text:span text:style-name="T1">Уджтасув дасьт</text:span><text:span text:style-name="T1">öмлы подув</text:span></text:p>
          </table:table-cell>
          <table:table-cell table:style-name="Таблица7.A1" office:value-type="string">
            <text:p text:style-name="P12">-</text:p>
          </table:table-cell>
          <table:table-cell table:style-name="Таблица7.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7.1">
          <table:table-cell table:style-name="Таблица7.A1" office:value-type="string">
            <text:p text:style-name="P4">Уджтасув закажитысь</text:p>
          </table:table-cell>
          <table:table-cell table:style-name="Таблица7.A1" office:value-type="string">
            <text:p text:style-name="P12">-</text:p>
          </table:table-cell>
          <table:table-cell table:style-name="Таблица7.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7.1">
          <table:table-cell table:style-name="Таблица7.A1" office:value-type="string">
            <text:p text:style-name="Standard"><text:span text:style-name="T1">Уджтасув медш</text:span><text:span text:style-name="T1">öр дасьтысьяс</text:span></text:p>
          </table:table-cell>
          <table:table-cell table:style-name="Таблица7.A1" office:value-type="string">
            <text:p text:style-name="P12">-</text:p>
          </table:table-cell>
          <table:table-cell table:style-name="Таблица7.A1" office:value-type="string">
            <text:p text:style-name="P23"><text:span text:style-name="T1">Коми Республикаса архитектура, стрöитчöм да коммунальнöй овмöс министерство, Коми Республикаса видз-му овмöс да сёян-юан министерство <text:s/></text:span></text:p>
            <text:p text:style-name="P10"/>
          </table:table-cell>
        </table:table-row>
        <table:table-row table:style-name="Таблица7.1">
          <table:table-cell table:style-name="Таблица7.A1" office:value-type="string">
            <text:p text:style-name="Standard"><text:span text:style-name="T1">Уджтасувл</text:span><text:span text:style-name="T1">öн медшöр мог</text:span></text:p>
          </table:table-cell>
          <table:table-cell table:style-name="Таблица7.A1" office:value-type="string">
            <text:p text:style-name="P12">-</text:p>
          </table:table-cell>
          <table:table-cell table:style-name="Таблица7.A1" office:value-type="string">
            <text:p text:style-name="P23"><text:span text:style-name="T1">сöвмöдны сиктын ас оланін стрöитöм</text:span></text:p>
          </table:table-cell>
        </table:table-row>
        <table:table-row table:style-name="Таблица7.1">
          <table:table-cell table:style-name="Таблица7.A1" office:value-type="string">
            <text:p text:style-name="Standard"><text:span text:style-name="T1">Уджтасувл</text:span><text:span text:style-name="T1">öн могъяс</text:span></text:p>
          </table:table-cell>
          <table:table-cell table:style-name="Таблица7.A1" office:value-type="string">
            <text:p text:style-name="P12">-</text:p>
          </table:table-cell>
          <table:table-cell table:style-name="Таблица7.A1" office:value-type="string">
            <text:p text:style-name="P23"><text:span text:style-name="T1">лöсьöдны да збыльмöдны ас олан керкаяслы типöвöй проектъяс;</text:span></text:p>
            <text:p text:style-name="P23"><text:span text:style-name="T1">сетны отсöг пу керкаяс стрöитöм сöвмöдöм кузя да меставывса материалъясысь да ресурсъясысь стрöитчан прöдукция вöчöм кузя инвестиционнöй проектъяс лöсьöдöмын да олöмö пöртöмын;</text:span></text:p>
            <text:p text:style-name="P23"><text:span text:style-name="T1">сетны государствосянь отсöг сиктын олысь гражданалы, том семьяяслы да том специалистъяслы олан условиеяс бурмöдöмын</text:span></text:p>
            <text:p text:style-name="P10"/>
          </table:table-cell>
        </table:table-row>
        <table:table-row table:style-name="Таблица7.1">
          <table:table-cell table:style-name="Таблица7.A1" office:value-type="string">
            <text:p text:style-name="Standard"><text:span text:style-name="T1">Уджтасув олöмö пöртысьяс</text:span></text:p>
          </table:table-cell>
          <table:table-cell table:style-name="Таблица7.A1" office:value-type="string">
            <text:p text:style-name="P12">-</text:p>
          </table:table-cell>
          <table:table-cell table:style-name="Таблица7.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7.1">
          <table:table-cell table:style-name="Таблица7.A1" office:value-type="string">
            <text:p text:style-name="Standard"><text:span text:style-name="T1">Кытысь да кыдзи могм</text:span><text:span text:style-name="T1">öдсьö сьöмöн уджтасув</text:span></text:p>
          </table:table-cell>
          <table:table-cell table:style-name="Таблица7.A1" office:value-type="string">
            <text:p text:style-name="P12">-</text:p>
          </table:table-cell>
          <table:table-cell table:style-name="Таблица7.A1" office:value-type="string">
            <text:p text:style-name="P23"><text:span text:style-name="T1">ставнас уджтасув олöмö пöртöм вылö колö 347 500,0 сюрс шайт Коми Республикалöн республиканскöй бюджет тшöт весьтö, сы лыдын вояс серти:</text:span></text:p>
            <text:p text:style-name="P23"><text:span text:style-name="T1">2008 во – 67 600,0 сюрс шайт;</text:span></text:p>
            <text:p text:style-name="P23"><text:span text:style-name="T1">2009 во – 69 600,0 сюрс шайт;</text:span></text:p>
            <text:p text:style-name="P23"><text:span text:style-name="T1">2010 во – 69 800,0 сюрс шайт;</text:span></text:p>
            <text:p text:style-name="P23"><text:soft-page-break/><text:span text:style-name="T1">2011 во – 70 100,0 сюрс шайт;</text:span></text:p>
            <text:p text:style-name="P23"><text:span text:style-name="T1">2012 во – 70 400,0 сюрс шайт</text:span></text:p>
            <text:p text:style-name="P10"/>
          </table:table-cell>
        </table:table-row>
        <table:table-row table:style-name="Таблица7.1">
          <table:table-cell table:style-name="Таблица7.A1" office:value-type="string">
            <text:p text:style-name="Standard"><text:span text:style-name="T1">Уджтасув ол</text:span><text:span text:style-name="T1">öмö пöртан кадколаст</text:span></text:p>
            <text:p text:style-name="P4"/>
          </table:table-cell>
          <table:table-cell table:style-name="Таблица7.A1" office:value-type="string">
            <text:p text:style-name="P12">-</text:p>
          </table:table-cell>
          <table:table-cell table:style-name="Таблица7.A1" office:value-type="string">
            <text:p text:style-name="P10">2008 – 2012 вояс</text:p>
          </table:table-cell>
        </table:table-row>
        <table:table-row table:style-name="Таблица7.1">
          <table:table-cell table:style-name="Таблица7.A1" office:value-type="string">
            <text:p text:style-name="Standard"><text:span text:style-name="T1">Уджтасув ол</text:span><text:span text:style-name="T1">öмö пöртöмысь виччысяна водзöс</text:span></text:p>
          </table:table-cell>
          <table:table-cell table:style-name="Таблица7.A1" office:value-type="string">
            <text:p text:style-name="P12">-</text:p>
          </table:table-cell>
          <table:table-cell table:style-name="Таблица7.A1" office:value-type="string">
            <text:p text:style-name="P23"><text:span text:style-name="T1">уджтасув олöмö пöртöм сетас позянлун 2012 во помын:</text:span></text:p>
            <text:p text:style-name="P23"><text:span text:style-name="T1">бурмöдны сиктын олысь 404 семьялысь олан условиеяс;</text:span></text:p>
            <text:p text:style-name="P23"><text:span text:style-name="T1">могмöдны оланінöн сиктын олысь да уджалысь 318 том семьяöс да том специалистъясöс;</text:span></text:p>
            <text:p text:style-name="P23"><text:span text:style-name="T1">содтыны ас оланін стрöитöм</text:span></text:p>
            <text:p text:style-name="P10"><text:s text:c="2"/></text:p>
          </table:table-cell>
        </table:table-row>
        <table:table-row table:style-name="Таблица7.1">
          <table:table-cell table:style-name="Таблица7.A1" office:value-type="string">
            <text:p text:style-name="Standard"><text:span text:style-name="T1">Уджтасув ол</text:span><text:span text:style-name="T1">öмö пöртöм бöрся видзöдöм котыртöм</text:span></text:p>
          </table:table-cell>
          <table:table-cell table:style-name="Таблица7.A1" office:value-type="string">
            <text:p text:style-name="P12">-</text:p>
          </table:table-cell>
          <table:table-cell table:style-name="Таблица7.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 отсöгöн збыльмöдöмлöн коланлун</text:span></text:p>
      <text:p text:style-name="P26"><text:span text:style-name="T1">2007 во заводитчöм вылö Коми Республикаса став оланін фондлöн плöщадьыс вöлі 22348 сюрс кв. метр, кöні 26 прöчентыс лоö сиктын.</text:span></text:p>
      <text:p text:style-name="P26"><text:span text:style-name="T1">2004 – 2006 воясын ас оланін стрöитысьясöн вöлі пыртöма 129,9 сюрс кв. метр оланін плöщадь, мый лоö республикаын став оланін пыртöмысь 27,3 прöчент.</text:span></text:p>
      <text:p text:style-name="P26"><text:span text:style-name="T1">Овмöс нуöдан рыночнöй система вылö вуджигöн сиктын оланін стрöитöмö государственнöй капитальнöй вложениеясыс ёна чинісны. 1997 восянь ас оланін стрöитöм нуöдсис ёнджыкасö йöзлöн сьöм да кредитъяс тшöт весьтö. Сиктын оланін пыртöм чиніс 1990 во серти 4 пöвысь унджык.</text:span></text:p>
      <text:p text:style-name="P26"><text:span text:style-name="T1">Öнія кадö республикаса сикт овмöдчöмин мутасын 4,8 сюрс гöгöр стрöитны помавтöм ас олан керка.</text:span></text:p>
      <text:p text:style-name="P26"><text:span text:style-name="T1">Видз-му овмöслöн медся ёсь мытшöдъясысь öтиöн кольö кадръяслöн вежласьöм, бур уджалысь чинöм.</text:span></text:p>
      <text:p text:style-name="P26"><text:span text:style-name="T1">Сöмын 2006 вося медводдза во джыннас сиктысь мунісны том специалистъяс: йöзöс велöдöмысь – 13,6 прöчент, агропромышленнöй </text:span><text:soft-page-break/><text:span text:style-name="T1">комплексысь – 8,8 прöчент, культураысь – 17,1 прöчент, йöзлысь дзоньвидзалун видзöмысь – 17,2 прöчент.</text:span></text:p>
      <text:p text:style-name="P26"><text:span text:style-name="T1">Сиктын олысь да олан условиеяс бурмöдöмын нуждайтчысь став том специалист лыдысь 53 прöчентыс олö социальнöй тöдчанлуна оланін фондын, 26 прöчентыс – частнöй оланін фондын, 11 прöчентыс – аварийнöй да бырöдöм вылö арталöм олан керкаясын, 10 прöчентыслöн стрöитчöмыс помавтöм.</text:span></text:p>
      <text:p text:style-name="P26"><text:span text:style-name="T1">Öнія кадö меставывса асвеськöдлан органъясын олан условиеяс бурмöдöм вылö учётын сулалöны 780 семья, кöні семьялöн öти либö некымын морт уджалö сиктын агропромышленнöй комплексын либö сиктса социальнöй юкöнын.</text:span></text:p>
      <text:p text:style-name="P26"><text:span text:style-name="T1">Та кындзи, 2007 волöн январ 1 лун вылö Коми Республикаса муниципальнöй юкöнъяслöн администрацияяссянь юöртöм серти сиктын оланін стрöитöм (ньöбöм) вылö субсидияяс колöны 685 том семьялы да том специалистлы.</text:span></text:p>
      <text:p text:style-name="P26"><text:span text:style-name="T1">Сиктын ас оланін стрöитан юкöнын артмöм серпаслöн да сиктысь том йöз мунöмлöн медшöр помкаясысь öтиöн лоö сійö, мый сиктса олысьяс ичöт чöжöс вöсна, а сідзжö омöль олан условиеяс вöсна оланінсö ньöбны либö стрöитны (стрöитнысö помавны) оз вермыны.</text:span></text:p>
      <text:p text:style-name="P26"><text:span text:style-name="T1">Татшöм лоöмтор дырйи государстволы колö торйöн кутны тöд вылын сэтшöм гражданаöс, кодъяс государствосянь отсöгтöг оз вермыны бурмöдны олан условиеяссö, медводз, том семьяясöс да том специалистъясöс, кодъяс олöны да уджалöны либö кöсйöны овны да уджавны сиктын.</text:span></text:p>
      <text:p text:style-name="P26"><text:span text:style-name="T1">Сиктын ас оланін стрöитöм сöвмöдöмсö кутысь мукöд помкаöн позьö шуны сійöс, мый абуöсь ас олан керкаяслöн типöвöй проектъяс, мый эськö позис пыртны ас оланін стрöитан районъясын да ёна донтöммöдны стрöитчöмсö. Та кындзи, кор сиктын абуöсь стрöитчан материал вöчысь предприятиеяс, стрöитчан доныс содö стрöитчан материал вöчысь предприятиеясысь, кутшöмъяс ёнджыкасö овлöны каръясын, транспортöн ваигöн.</text:span></text:p>
      <text:p text:style-name="P26"><text:soft-page-break/><text:span text:style-name="T1">Ас оланін стрöитöм сöвмöдан мытшöдсö оз позь решитны программно-целевöй уджтастöг, сы вöсна мый тайö мытшöдсö колö решитны öтув, öтувтны сьöм ресурсъяс да став тшупöда власьт органъяслысь уджсö, мытшöдсö он вермы решитны öти финансöвöй во чöжöн да сы вылö ковмас торъя мога сьöм некымын во чöж. </text:span></text:p>
      <text:p text:style-name="P28"/>
      <text:p text:style-name="P2"><text:span text:style-name="T3">II</text:span><text:span text:style-name="T2">. Уджтасувлöн медшöр мог да могъяс</text:span></text:p>
      <text:p text:style-name="P6"/>
      <text:p text:style-name="P26"><text:span text:style-name="T1">Уджтасувлöн медшöр могнас лоö сиктын ас оланін стрöитöм сöвмöдöм.</text:span></text:p>
      <text:p text:style-name="P26"><text:span text:style-name="T1">Уджтасувлöн могъяс:</text:span></text:p>
      <text:p text:style-name="P26"><text:span text:style-name="T1">1) лöсьöдны да збыльмöдны ас олан керкаяслы типöвöй проектъяс;</text:span></text:p>
      <text:p text:style-name="P26"><text:span text:style-name="T1">2) сетны отсöг пу керкаяс стрöитöм сöвмöдöм кузя да меставывса материалъясысь да ресурсъясысь стрöитчан прöдукция вöчöм кузя инвестиционнöй проектъяс лöсьöдöмын да олöмö пöртöмын;</text:span></text:p>
      <text:p text:style-name="P26"><text:span text:style-name="T1">3) сетны государствосянь отсöг сиктын олысь гражданалы, том семьяяслы да том специалистъяслы олан условиеяс бурмöдöмын.</text:span></text:p>
      <text:p text:style-name="P6"/>
      <text:p text:style-name="P2"><text:span text:style-name="T3">III</text:span><text:span text:style-name="T2">. Уджтасув примитöм вылö</text:span></text:p>
      <text:p text:style-name="P2"><text:span text:style-name="T2">могъяслысь коланлунсö донъялöм</text:span></text:p>
      <text:p text:style-name="P28"/>
      <text:p text:style-name="P26"><text:span text:style-name="T1">Уджтасув могъяслöн коланлуныс индыссьö татшöм медшöр документъясöн:</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верктуя национальнöй балаяс олöмö пöртöм кузя Россия Федерацияса Президент бердын Сöветса президиумöн;</text:span></text:p>
      <text:p text:style-name="P28"/>
      <text:p text:style-name="P26"><text:soft-page-break/><text:span text:style-name="T1">"2010 воöдз сикт социальнöя сöвмöдöм" федеральнöй торъя мога уджтас, мый вынсьöдöма Россия Федерацияса Правительстволöн 2002 во декабр 3 лунся 858 №-а шуöмöн.</text:span></text:p>
      <text:p text:style-name="P26"><text:span text:style-name="T1">Коми Республикаса тшупöдын уджтасув могъяслöн коланлуныс вынсьöдсьö 2006 – 2010 вояс вылö да 2015 воöдз кадколаст вылö Коми Республика экономическöя да социальнöя сöвмöдан стратегияса положениеясöн, мый ошкöма Коми Республикаса Правительстволöн 2006 во март 27 лунся 45 №-а шуöмöн, кöні медшöр туйвизьысь öтиöн индöма ышöдны стрöитны ас оланін.</text:span></text:p>
      <text:p text:style-name="P28"/>
      <text:p text:style-name="P2"><text:span text:style-name="T3">IV</text:span><text:span text:style-name="T2">. Уджтасув збыльмöдан кадколаст</text:span></text:p>
      <text:p text:style-name="P6"/>
      <text:p text:style-name="P26"><text:span text:style-name="T1"><text:s/>Уджтасув збыльмöдан кадколаст – 2008 – 2012 вояс.</text:span></text:p>
      <text:p text:style-name="P28"/>
      <text:p text:style-name="P28"/>
      <text:p text:style-name="P56"><text:span text:style-name="T3">V</text:span><text:span text:style-name="T2">. Уджтасув сьöмöн могмöдöм</text:span></text:p>
      <text:p text:style-name="P26"><text:span text:style-name="T1">Ставнас уджтасув олöмö пöртöм вылö колö 347 500,0 сюрс шайт Коми Республикалöн республиканскöй бюджет тшöт весьтö, сы лыдын вояс серти:</text:span></text:p>
      <text:p text:style-name="P29">Таблица</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row table:style-name="Таблица8.1">
          <table:table-cell table:style-name="Таблица8.A1" table:number-rows-spanned="2" office:value-type="string">
            <text:p text:style-name="P6">Д/в №</text:p>
          </table:table-cell>
          <table:table-cell table:style-name="Таблица8.A1" table:number-rows-spanned="2" office:value-type="string">
            <text:p text:style-name="P6">Туйвизьяс</text:p>
          </table:table-cell>
          <table:table-cell table:style-name="Таблица8.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8.1">
          <table:covered-table-cell/>
          <table:covered-table-cell/>
          <table:table-cell table:style-name="Таблица8.A1" office:value-type="string">
            <text:p text:style-name="P6">ставнас</text:p>
          </table:table-cell>
          <table:table-cell table:style-name="Таблица8.A1" office:value-type="string">
            <text:p text:style-name="P6">2008 во</text:p>
          </table:table-cell>
          <table:table-cell table:style-name="Таблица8.A1" office:value-type="string">
            <text:p text:style-name="P6">2009 во</text:p>
          </table:table-cell>
          <table:table-cell table:style-name="Таблица8.A1" office:value-type="string">
            <text:p text:style-name="P6">2010 во</text:p>
          </table:table-cell>
          <table:table-cell table:style-name="Таблица8.A1" office:value-type="string">
            <text:p text:style-name="P6">2011 во</text:p>
          </table:table-cell>
          <table:table-cell table:style-name="Таблица8.C1" office:value-type="string">
            <text:p text:style-name="P6">2012 во</text:p>
          </table:table-cell>
        </table:table-row>
        <table:table-row table:style-name="Таблица8.1">
          <table:table-cell table:style-name="Таблица8.A1" office:value-type="string">
            <text:p text:style-name="P6">1</text:p>
          </table:table-cell>
          <table:table-cell table:style-name="Таблица8.A1" office:value-type="string">
            <text:p text:style-name="P6">2</text:p>
          </table:table-cell>
          <table:table-cell table:style-name="Таблица8.A1" office:value-type="string">
            <text:p text:style-name="P6">3</text:p>
          </table:table-cell>
          <table:table-cell table:style-name="Таблица8.A1" office:value-type="string">
            <text:p text:style-name="P6">4</text:p>
          </table:table-cell>
          <table:table-cell table:style-name="Таблица8.A1" office:value-type="string">
            <text:p text:style-name="P6">5</text:p>
          </table:table-cell>
          <table:table-cell table:style-name="Таблица8.A1" office:value-type="string">
            <text:p text:style-name="P6">6</text:p>
          </table:table-cell>
          <table:table-cell table:style-name="Таблица8.A1" office:value-type="string">
            <text:p text:style-name="P6">7</text:p>
          </table:table-cell>
          <table:table-cell table:style-name="Таблица8.C1" office:value-type="string">
            <text:p text:style-name="P6">8</text:p>
          </table:table-cell>
        </table:table-row>
        <table:table-row table:style-name="Таблица8.1">
          <table:table-cell table:style-name="Таблица8.A1" office:value-type="string">
            <text:p text:style-name="P12">1.</text:p>
          </table:table-cell>
          <table:table-cell table:style-name="Таблица8.A1" office:value-type="string">
            <text:p text:style-name="P23"><text:span text:style-name="T1">Ас олан керкаяслы типöвöй проектъяс лöсьöдöм да збыльмöдöм</text:span></text:p>
          </table:table-cell>
          <table:table-cell table:style-name="Таблица8.A1" office:value-type="string">
            <text:p text:style-name="P12">3 000,0</text:p>
          </table:table-cell>
          <table:table-cell table:style-name="Таблица8.A1" office:value-type="string">
            <text:p text:style-name="P12">3 000,0</text:p>
          </table:table-cell>
          <table:table-cell table:style-name="Таблица8.A1" office:value-type="string">
            <text:p text:style-name="P12">-</text:p>
          </table:table-cell>
          <table:table-cell table:style-name="Таблица8.A1" office:value-type="string">
            <text:p text:style-name="P12">-</text:p>
          </table:table-cell>
          <table:table-cell table:style-name="Таблица8.A1" office:value-type="string">
            <text:p text:style-name="P12">-</text:p>
          </table:table-cell>
          <table:table-cell table:style-name="Таблица8.C1" office:value-type="string">
            <text:p text:style-name="P12">-</text:p>
          </table:table-cell>
        </table:table-row>
        <table:table-row table:style-name="Таблица8.1">
          <table:table-cell table:style-name="Таблица8.A1" office:value-type="string">
            <text:p text:style-name="P12">2.</text:p>
          </table:table-cell>
          <table:table-cell table:style-name="Таблица8.A1" office:value-type="string">
            <text:p text:style-name="P23"><text:span text:style-name="T1">Пу керкаяс стрöитöм сöвмöдöм кузя да меставывса материалъясысь да ресурсъясысь стрöитчан прöдукция вöчöм кузя инвестиционнöй проектъяс лöсьöдöмын да олöмö пöртöмын отсöг сетöм</text:span></text:p>
          </table:table-cell>
          <table:table-cell table:style-name="Таблица8.A1" office:value-type="string">
            <text:p text:style-name="P12">-</text:p>
          </table:table-cell>
          <table:table-cell table:style-name="Таблица8.A1" office:value-type="string">
            <text:p text:style-name="P12">-</text:p>
          </table:table-cell>
          <table:table-cell table:style-name="Таблица8.A1" office:value-type="string">
            <text:p text:style-name="P12">-</text:p>
          </table:table-cell>
          <table:table-cell table:style-name="Таблица8.A1" office:value-type="string">
            <text:p text:style-name="P12">-</text:p>
          </table:table-cell>
          <table:table-cell table:style-name="Таблица8.A1" office:value-type="string">
            <text:p text:style-name="P12">-</text:p>
          </table:table-cell>
          <table:table-cell table:style-name="Таблица8.C1" office:value-type="string">
            <text:p text:style-name="P12">-</text:p>
          </table:table-cell>
        </table:table-row>
        <table:table-row table:style-name="Таблица8.1">
          <table:table-cell table:style-name="Таблица8.A1" office:value-type="string">
            <text:p text:style-name="P12">3.</text:p>
          </table:table-cell>
          <table:table-cell table:style-name="Таблица8.A1" office:value-type="string">
            <text:p text:style-name="P23"><text:span text:style-name="T1">Сиктын олысь гражданалы, том семьяяслы да том специалистъяслы олан условиеяс бурмöдöмын государствосянь отсöг сетöм</text:span></text:p>
          </table:table-cell>
          <table:table-cell table:style-name="Таблица8.A1" office:value-type="string">
            <text:p text:style-name="P12">344 500,0</text:p>
          </table:table-cell>
          <table:table-cell table:style-name="Таблица8.A1" office:value-type="string">
            <text:p text:style-name="P12">64 600,0</text:p>
          </table:table-cell>
          <table:table-cell table:style-name="Таблица8.A1" office:value-type="string">
            <text:p text:style-name="P12">69 600,0</text:p>
          </table:table-cell>
          <table:table-cell table:style-name="Таблица8.A1" office:value-type="string">
            <text:p text:style-name="P12">69 800,0</text:p>
          </table:table-cell>
          <table:table-cell table:style-name="Таблица8.A1" office:value-type="string">
            <text:p text:style-name="P12">70 100,0</text:p>
          </table:table-cell>
          <table:table-cell table:style-name="Таблица8.C1" office:value-type="string">
            <text:p text:style-name="P12">70 400,0</text:p>
          </table:table-cell>
        </table:table-row>
        <table:table-row table:style-name="Таблица8.1">
          <table:table-cell table:style-name="Таблица8.A1" office:value-type="string">
            <text:p text:style-name="P13"/>
          </table:table-cell>
          <table:table-cell table:style-name="Таблица8.A1" office:value-type="string">
            <text:p text:style-name="P10">Уджтасув <text:s/>кузя ставыс</text:p>
          </table:table-cell>
          <table:table-cell table:style-name="Таблица8.A1" office:value-type="string">
            <text:p text:style-name="P12">347 500,0</text:p>
          </table:table-cell>
          <table:table-cell table:style-name="Таблица8.A1" office:value-type="string">
            <text:p text:style-name="P35">67 600,0</text:p>
          </table:table-cell>
          <table:table-cell table:style-name="Таблица8.A1" office:value-type="string">
            <text:p text:style-name="P12">69 600,0</text:p>
          </table:table-cell>
          <table:table-cell table:style-name="Таблица8.A1" office:value-type="string">
            <text:p text:style-name="P12">69 800,0</text:p>
          </table:table-cell>
          <table:table-cell table:style-name="Таблица8.A1" office:value-type="string">
            <text:p text:style-name="P12">70 100,0</text:p>
          </table:table-cell>
          <table:table-cell table:style-name="Таблица8.C1" office:value-type="string">
            <text:p text:style-name="P12">70 400,0</text:p>
          </table:table-cell>
        </table:table-row>
      </table:table>
      <text:p text:style-name="P26"/>
      <text:p text:style-name="P28"/>
      <text:p text:style-name="P28"/>
      <text:p text:style-name="P2"><text:span text:style-name="T3">VI</text:span><text:span text:style-name="T2">. Уджтасув мероприятие лыддьöг</text:span></text:p>
      <text:p text:style-name="P17"><text:soft-page-break/></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number-columns-repeated="5"/>
        <table:table-column table:style-name="Таблица9.J"/>
        <table:table-row table:style-name="Таблица9.1">
          <table:table-cell table:style-name="Таблица9.A1" table:number-rows-spanned="2" office:value-type="string">
            <text:p text:style-name="P12">Д/в</text:p>
            <text:p text:style-name="P12">№</text:p>
          </table:table-cell>
          <table:table-cell table:style-name="Таблица9.A1" table:number-rows-spanned="2" office:value-type="string">
            <text:p text:style-name="P22"><text:span text:style-name="T1">Юкöдъяс, мероприятиеяс</text:span></text:p>
          </table:table-cell>
          <table:table-cell table:style-name="Таблица9.A1" table:number-rows-spanned="2" office:value-type="string">
            <text:p text:style-name="P12">Мероприятие-</text:p>
            <text:p text:style-name="P22"><text:span text:style-name="T1">яс олöмö пöртан кад</text:span></text:p>
          </table:table-cell>
          <table:table-cell table:style-name="Таблица9.A1" table:number-columns-spanned="6" office:value-type="string">
            <text:p text:style-name="P22"><text:span text:style-name="T1">Сьöм мында (сюрс шайт)</text:span></text:p>
          </table:table-cell>
          <table:covered-table-cell/>
          <table:covered-table-cell/>
          <table:covered-table-cell/>
          <table:covered-table-cell/>
          <table:covered-table-cell/>
          <table:table-cell table:style-name="Таблица9.J1" table:number-rows-spanned="2" office:value-type="string">
            <text:p text:style-name="P22"><text:span text:style-name="T1">Бюджетысь сьöм босьтысь (кывкутысь)</text:span></text:p>
          </table:table-cell>
        </table:table-row>
        <table:table-row table:style-name="Таблица9.1">
          <table:covered-table-cell/>
          <table:covered-table-cell/>
          <table:covered-table-cell/>
          <table:table-cell table:style-name="Таблица9.A1" office:value-type="string">
            <text:p text:style-name="P12">ставнас</text:p>
          </table:table-cell>
          <table:table-cell table:style-name="Таблица9.A1" office:value-type="string">
            <text:p text:style-name="P12">2008 во</text:p>
          </table:table-cell>
          <table:table-cell table:style-name="Таблица9.A1" office:value-type="string">
            <text:p text:style-name="P12">2009 во</text:p>
          </table:table-cell>
          <table:table-cell table:style-name="Таблица9.A1" office:value-type="string">
            <text:p text:style-name="P12">2010 во</text:p>
          </table:table-cell>
          <table:table-cell table:style-name="Таблица9.A1" office:value-type="string">
            <text:p text:style-name="P12">2011 во</text:p>
          </table:table-cell>
          <table:table-cell table:style-name="Таблица9.A1" office:value-type="string">
            <text:p text:style-name="P12">2012 во</text:p>
          </table:table-cell>
          <table:covered-table-cell/>
        </table:table-row>
        <table:table-row table:style-name="Таблица9.1">
          <table:table-cell table:style-name="Таблица9.A1" office:value-type="string">
            <text:p text:style-name="P12">1</text:p>
          </table:table-cell>
          <table:table-cell table:style-name="Таблица9.A1" office:value-type="string">
            <text:p text:style-name="P12">2</text:p>
          </table:table-cell>
          <table:table-cell table:style-name="Таблица9.A1" office:value-type="string">
            <text:p text:style-name="P12">3</text:p>
          </table:table-cell>
          <table:table-cell table:style-name="Таблица9.A1" office:value-type="string">
            <text:p text:style-name="P12">4</text:p>
          </table:table-cell>
          <table:table-cell table:style-name="Таблица9.A1" office:value-type="string">
            <text:p text:style-name="P12">5</text:p>
          </table:table-cell>
          <table:table-cell table:style-name="Таблица9.A1" office:value-type="string">
            <text:p text:style-name="P12">6</text:p>
          </table:table-cell>
          <table:table-cell table:style-name="Таблица9.A1" office:value-type="string">
            <text:p text:style-name="P12">7</text:p>
          </table:table-cell>
          <table:table-cell table:style-name="Таблица9.A1" office:value-type="string">
            <text:p text:style-name="P12">8</text:p>
          </table:table-cell>
          <table:table-cell table:style-name="Таблица9.A1" office:value-type="string">
            <text:p text:style-name="P12">9</text:p>
          </table:table-cell>
          <table:table-cell table:style-name="Таблица9.J1" office:value-type="string">
            <text:p text:style-name="P12">10</text:p>
          </table:table-cell>
        </table:table-row>
        <table:table-row table:style-name="Таблица9.4">
          <table:table-cell table:style-name="Таблица9.J1" table:number-columns-spanned="10" office:value-type="string">
            <text:p text:style-name="P22"><text:span text:style-name="T3">I</text:span><text:span text:style-name="T2"> юкöдув. Ас олан керкаяслы типöвöй проектъяс лöсьöдöм да збыльмöд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2">1.</text:p>
          </table:table-cell>
          <table:table-cell table:style-name="Таблица9.A1" office:value-type="string">
            <text:p text:style-name="P23"><text:span text:style-name="T1">Ас олан керкаяслы, сы лыдын пу керкаяслы, типöвöй проектъяс лöсьöдöм</text:span></text:p>
          </table:table-cell>
          <table:table-cell table:style-name="Таблица9.A1" office:value-type="string">
            <text:p text:style-name="P12">2008</text:p>
            <text:p text:style-name="P12"/>
          </table:table-cell>
          <table:table-cell table:style-name="Таблица9.A1" office:value-type="string">
            <text:p text:style-name="P12">3 000,0</text:p>
          </table:table-cell>
          <table:table-cell table:style-name="Таблица9.A1" office:value-type="string">
            <text:p text:style-name="P12">3 000,0</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9.1">
          <table:table-cell table:style-name="Таблица9.A1" office:value-type="string">
            <text:p text:style-name="P12">2.</text:p>
          </table:table-cell>
          <table:table-cell table:style-name="Таблица9.A1" office:value-type="string">
            <text:p text:style-name="P23"><text:span text:style-name="T1">Ас оланін керкаяслы, сы лыдын пу керкаяслы, типöвöй проектъяс збыльмöдöм кузя меставывса асвеськöдлан органъяскöд да йöзкöд йитöд кутöм</text:span></text:p>
          </table:table-cell>
          <table:table-cell table:style-name="Таблица9.A1" office:value-type="string">
            <text:p text:style-name="P22"><text:span text:style-name="T1">2009 – 2012</text:span></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9.1">
          <table:table-cell table:style-name="Таблица9.A1" office:value-type="string">
            <text:p text:style-name="P13"/>
          </table:table-cell>
          <table:table-cell table:style-name="Таблица9.A1" office:value-type="string">
            <text:p text:style-name="P23"><text:span text:style-name="T4">I</text:span><text:span text:style-name="T1"> юкöдув кузя ставыс</text:span></text:p>
          </table:table-cell>
          <table:table-cell table:style-name="Таблица9.A1" office:value-type="string">
            <text:p text:style-name="P13"/>
          </table:table-cell>
          <table:table-cell table:style-name="Таблица9.A1" office:value-type="string">
            <text:p text:style-name="P12">3 000,0</text:p>
          </table:table-cell>
          <table:table-cell table:style-name="Таблица9.A1" office:value-type="string">
            <text:p text:style-name="P12">3 000,0</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11"/>
          </table:table-cell>
        </table:table-row>
        <table:table-row table:style-name="Таблица9.1">
          <table:table-cell table:style-name="Таблица9.J1" table:number-columns-spanned="10" office:value-type="string">
            <text:p text:style-name="P22"><text:span text:style-name="T3">II</text:span><text:span text:style-name="T2"> юкöдув. Пу керкаяс стрöитöм сöвмöдöм кузя да меставывса материалъясысь да ресурсъясысь стрöитчан прöдукция вöчöм кузя инвестиционнöй проектъяс лöсьöдöмын да олöмö пöртöмын отсöг сетöм</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9.1">
          <table:table-cell table:style-name="Таблица9.A1" office:value-type="string">
            <text:p text:style-name="P12">3.</text:p>
          </table:table-cell>
          <table:table-cell table:style-name="Таблица9.A1" office:value-type="string">
            <text:p text:style-name="P23"><text:span text:style-name="T1">Пу керкаяс стрöитöм сöвмöдöм вылö да меставывса материалъясысь да ресурсъясысь срöитчан прöдукция вöчöм вылö веськöдöм инвестиционнöй проектъяслы государствосянь отсöг öнія механизмъяс сетірти организацияяслы да предпринимательяслы <text:s/>юöрöн да консультацияöн отсöг сетöм (корöмъяс вылö вочакывъяс дасьтöм, совещаниеяс, семинаръяс нуöдöм да мукöдтор)</text:span></text:p>
          </table:table-cell>
          <table:table-cell table:style-name="Таблица9.A1" office:value-type="string">
            <text:p text:style-name="P22"><text:span text:style-name="T1">2008 – 2012</text:span></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архитектура, стрöитчöм да коммунальнöй овмöс министерство</text:span></text:p>
            <text:p text:style-name="P10">Коми Республикаса</text:p>
            <text:p text:style-name="P10">промышленносьт да энергетика министерство</text:p>
          </table:table-cell>
        </table:table-row>
        <table:table-row table:style-name="Таблица9.1">
          <table:table-cell table:style-name="Таблица9.A1" office:value-type="string">
            <text:p text:style-name="P12">4.</text:p>
          </table:table-cell>
          <table:table-cell table:style-name="Таблица9.A1" office:value-type="string">
            <text:p text:style-name="P23"><text:span text:style-name="T1">Пу керкаяс стрöитöм сöвмöдан да меставывса материалъясыс да </text:span><text:soft-page-break/><text:span text:style-name="T1">ресурсъясысь стрöитчан прöдукция вöчан юкöнын инвестиционнöй проектъяс олöмö пöртöмын отсöг сетöм</text:span></text:p>
          </table:table-cell>
          <table:table-cell table:style-name="Таблица9.A1" office:value-type="string">
            <text:p text:style-name="P22"><text:span text:style-name="T1">2008 – 2012</text:span></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архитектура, стрöитчöм да </text:span><text:soft-page-break/><text:span text:style-name="T1">коммунальнöй овмöс министерство</text:span></text:p>
            <text:p text:style-name="P10">Коми Республикаса промышленносьт да энергетика министерство</text:p>
          </table:table-cell>
        </table:table-row>
        <table:table-row table:style-name="Таблица9.1">
          <table:table-cell table:style-name="Таблица9.A1" office:value-type="string">
            <text:p text:style-name="P13"/>
          </table:table-cell>
          <table:table-cell table:style-name="Таблица9.A1" office:value-type="string">
            <text:p text:style-name="P23"><text:span text:style-name="T4">II </text:span><text:span text:style-name="T1">юкöдув кузя ставыс</text:span></text:p>
          </table:table-cell>
          <table:table-cell table:style-name="Таблица9.A1" office:value-type="string">
            <text:p text:style-name="P13"/>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11"/>
          </table:table-cell>
        </table:table-row>
        <table:table-row table:style-name="Таблица9.1">
          <table:table-cell table:style-name="Таблица9.J1" table:number-columns-spanned="10" office:value-type="string">
            <text:p text:style-name="P22"><text:span text:style-name="T3">III</text:span><text:span text:style-name="T2"> юкöдув. Сиктын олысь гражданалы, том семьяяслы да том специалистъяслы* олан условиеяс бурмöдöмын государствосянь отсöг сетö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2">5.</text:p>
          </table:table-cell>
          <table:table-cell table:style-name="Таблица9.A1" office:value-type="string">
            <text:p text:style-name="P23"><text:span text:style-name="T1">Коми Республикаса Правительстволöн 2007 во март 22 лунся 45 №-а шуöмöн вынсьöдöм сиктын олысь гражданалы оланін стрöитöм (ньöбöм) вылö субсидияяс, том семьяяслы да том специалистъяслы сиктын оланін стрöитöм (ньöбöм) вылö субсидияяс сетöм кузя рöскод </text:span><text:soft-page-break/><text:span text:style-name="T1">финансируйтан правилöясö вежсьöмъяс пыртöм йылысь Коми Республикаса Правительстволысь шуöм бала лöсьöдöм</text:span></text:p>
          </table:table-cell>
          <table:table-cell table:style-name="Таблица9.A1" office:value-type="string">
            <text:p text:style-name="P12">2008 – 2012</text:p>
            <text:p text:style-name="P22"><text:span text:style-name="T1">(</text:span><text:span text:style-name="T4">IV </text:span><text:span text:style-name="T1">квартал)</text:span></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6.</text:p>
          </table:table-cell>
          <table:table-cell table:style-name="Таблица9.A1" office:value-type="string">
            <text:p text:style-name="P23"><text:span text:style-name="T1">Коми Республикаын, кöні ёнджыкасö уджыс йитчöма видз-му овмöс вöдитöмкöд да сыысь прöдукция вöчöмкöд, олан пунктъяс лыддьöгö вежсьöмъяс дасьтöм <text:s/></text:span></text:p>
            <text:p text:style-name="P10"/>
          </table:table-cell>
          <table:table-cell table:style-name="Таблица9.A1" office:value-type="string">
            <text:p text:style-name="P12">2008 – 2012</text:p>
            <text:p text:style-name="P12"/>
            <text:p text:style-name="P12"/>
            <text:p text:style-name="P12"/>
            <text:p text:style-name="P4"/>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7.</text:p>
          </table:table-cell>
          <table:table-cell table:style-name="Таблица9.A1" office:value-type="string">
            <text:p text:style-name="P23"><text:span text:style-name="T1">Сиктын олысь гражданалы, а сідзжö сиктын олысь да уджалысь том семьяяслы да том специалистъяслы олан условиеяс бурмöдöм вылö учёт лöсьöдöм кузя меставывса </text:span><text:soft-page-break/><text:span text:style-name="T1">асвеськöдлан органъяскöд йитöд кутöм</text:span></text:p>
          </table:table-cell>
          <table:table-cell table:style-name="Таблица9.A1" office:value-type="string">
            <text:p text:style-name="P12">2008 – 20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8.</text:p>
          </table:table-cell>
          <table:table-cell table:style-name="Таблица9.A1" office:value-type="string">
            <text:p text:style-name="P23"><text:span text:style-name="T1">Сиктын оланін стрöитöм (ньöбöм) вылö субсидияяс сетöм кузя комиссияяслысь заседаниеяс нуöдöм котыртöм, öнія финансöвöй воын субсидия босьтысьяслысь списокъяс вынсьöдöм</text:span></text:p>
          </table:table-cell>
          <table:table-cell table:style-name="Таблица9.A1" office:value-type="string">
            <text:p text:style-name="P12">2008 –20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9.</text:p>
          </table:table-cell>
          <table:table-cell table:style-name="Таблица9.A1" office:value-type="string">
            <text:p text:style-name="P23"><text:span text:style-name="T1">Сиктын олысь гражданалы оланін стрöитöм (ньöбöм) вылö субсидияяс, том семьяяслы да том специалистъяслы сиктын оланін стрöитöм (ньöбöм) вылö субсидияяс сетöм кузя Коми Республикаса видз-му овмöс <text:s/>да сёян-юан </text:span><text:soft-page-break/><text:span text:style-name="T1">министерство да меставывса асвеськöдлан органъяс костын сёрнитчöмъяс (артмöдчöмъяс) кырымалöм</text:span></text:p>
          </table:table-cell>
          <table:table-cell table:style-name="Таблица9.A1" office:value-type="string">
            <text:p text:style-name="P12">быд во</text:p>
            <text:p text:style-name="P12">(II квартал)</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10.</text:p>
          </table:table-cell>
          <table:table-cell table:style-name="Таблица9.A1" office:value-type="string">
            <text:p text:style-name="P23"><text:span text:style-name="T1">Сиктын олысь гражданалы оланін стрöитöм (ньöбöм) вылö субсидияяс сетöм</text:span></text:p>
          </table:table-cell>
          <table:table-cell table:style-name="Таблица9.A1" office:value-type="string">
            <text:p text:style-name="P12">2008 – 2012</text:p>
            <text:p text:style-name="P12"/>
          </table:table-cell>
          <table:table-cell table:style-name="Таблица9.A1" office:value-type="string">
            <text:p text:style-name="P12">192 100,0</text:p>
          </table:table-cell>
          <table:table-cell table:style-name="Таблица9.A1" office:value-type="string">
            <text:p text:style-name="P12">36 100,0</text:p>
          </table:table-cell>
          <table:table-cell table:style-name="Таблица9.A1" office:value-type="string">
            <text:p text:style-name="P12">38 900,0</text:p>
          </table:table-cell>
          <table:table-cell table:style-name="Таблица9.A1" office:value-type="string">
            <text:p text:style-name="P12">39 000,0</text:p>
          </table:table-cell>
          <table:table-cell table:style-name="Таблица9.A1" office:value-type="string">
            <text:p text:style-name="P12">39 000,0</text:p>
          </table:table-cell>
          <table:table-cell table:style-name="Таблица9.A1" office:value-type="string">
            <text:p text:style-name="P12">39 100,0</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11.</text:p>
          </table:table-cell>
          <table:table-cell table:style-name="Таблица9.A1" office:value-type="string">
            <text:p text:style-name="P23"><text:span text:style-name="T1">Сиктын олысь том семьяяслы да том специалистъяслы оланін стрöитöм (ньöбöм) вылö субсидияяс сетöм</text:span></text:p>
          </table:table-cell>
          <table:table-cell table:style-name="Таблица9.A1" office:value-type="string">
            <text:p text:style-name="P12">2008 – 2012</text:p>
          </table:table-cell>
          <table:table-cell table:style-name="Таблица9.A1" office:value-type="string">
            <text:p text:style-name="P12">152 400,0</text:p>
          </table:table-cell>
          <table:table-cell table:style-name="Таблица9.A1" office:value-type="string">
            <text:p text:style-name="P12">28 500,0</text:p>
          </table:table-cell>
          <table:table-cell table:style-name="Таблица9.A1" office:value-type="string">
            <text:p text:style-name="P12">30 700,0</text:p>
          </table:table-cell>
          <table:table-cell table:style-name="Таблица9.A1" office:value-type="string">
            <text:p text:style-name="P12">30 800,0</text:p>
          </table:table-cell>
          <table:table-cell table:style-name="Таблица9.A1" office:value-type="string">
            <text:p text:style-name="P12">31 100,0</text:p>
          </table:table-cell>
          <table:table-cell table:style-name="Таблица9.A1" office:value-type="string">
            <text:p text:style-name="P12">31 300,0</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12.</text:p>
          </table:table-cell>
          <table:table-cell table:style-name="Таблица9.A1" office:value-type="string">
            <text:p text:style-name="P23"><text:span text:style-name="T1">Öчереднöй финансöвöй воö "2010 воöдз сикт социальнöя сöвмöм" федеральнöй торъя мога уджтасын сиктын оланін стрöитöм сöвмöдöм, </text:span><text:soft-page-break/><text:span text:style-name="T1">том семьяясöс да том специалистъясöс оланінöн могмöдöм кузя мероприятиеяс олöмö пöртöм вылö федеральнöй бюджетысь сьöм сетöм вылö Россия Федерацияса видз-му овмöс министерствоö заявкаяс дасьтöм да сетöм</text:span></text:p>
          </table:table-cell>
          <table:table-cell table:style-name="Таблица9.A1" office:value-type="string">
            <text:p text:style-name="P12">2008 – 2009</text:p>
            <text:p text:style-name="P12">(сентябр 1 лун)</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2">13.</text:p>
          </table:table-cell>
          <table:table-cell table:style-name="Таблица9.A1" office:value-type="string">
            <text:p text:style-name="P23"><text:span text:style-name="T1">Öнія финансöвöй воö "2010 воöдз сикт социальнöя сöвмöм" федеральнöй торъя мога уджтасын сиктын оланін стрöитöм сöвмöдöм да том семьяясöс да том специалистъясöс сиктын судзсяна оланінöн могмöдöм кузя мероприятиеяс олöмö пöртöм вылö Россия Федерацияса </text:span><text:soft-page-break/><text:span text:style-name="T1">видз-му овмöс министерство да Коми Республикаса Правительство костын сёрнитчöмъяс (артмöдчöмъяс) кырымалöм</text:span></text:p>
          </table:table-cell>
          <table:table-cell table:style-name="Таблица9.A1" office:value-type="string">
            <text:p text:style-name="P12">2008 – 2010</text:p>
            <text:p text:style-name="P22"><text:span text:style-name="T1">(</text:span><text:span text:style-name="T4">II </text:span><text:span text:style-name="T1">квартал)</text:span></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A1" office:value-type="string">
            <text:p text:style-name="P12">-</text:p>
          </table:table-cell>
          <table:table-cell table:style-name="Таблица9.J1" office:value-type="string">
            <text:p text:style-name="P23"><text:span text:style-name="T1">Коми Республикаса видз-му овмöс да сёян-юан министерство</text:span></text:p>
          </table:table-cell>
        </table:table-row>
        <table:table-row table:style-name="Таблица9.1">
          <table:table-cell table:style-name="Таблица9.A1" office:value-type="string">
            <text:p text:style-name="P13"/>
          </table:table-cell>
          <table:table-cell table:style-name="Таблица9.A1" office:value-type="string">
            <text:p text:style-name="P23"><text:span text:style-name="T4">III </text:span><text:span text:style-name="T1">юкöдув кузя ставыс</text:span></text:p>
          </table:table-cell>
          <table:table-cell table:style-name="Таблица9.A1" office:value-type="string">
            <text:p text:style-name="P13"/>
          </table:table-cell>
          <table:table-cell table:style-name="Таблица9.A1" office:value-type="string">
            <text:p text:style-name="P12">344 500,0</text:p>
          </table:table-cell>
          <table:table-cell table:style-name="Таблица9.A1" office:value-type="string">
            <text:p text:style-name="P12">64 600,0</text:p>
          </table:table-cell>
          <table:table-cell table:style-name="Таблица9.A1" office:value-type="string">
            <text:p text:style-name="P12">69 600,0</text:p>
          </table:table-cell>
          <table:table-cell table:style-name="Таблица9.A1" office:value-type="string">
            <text:p text:style-name="P12">69 800,0</text:p>
          </table:table-cell>
          <table:table-cell table:style-name="Таблица9.A1" office:value-type="string">
            <text:p text:style-name="P12">70 100,0</text:p>
          </table:table-cell>
          <table:table-cell table:style-name="Таблица9.A1" office:value-type="string">
            <text:p text:style-name="P12">70 400,0</text:p>
          </table:table-cell>
          <table:table-cell table:style-name="Таблица9.J1" office:value-type="string">
            <text:p text:style-name="P13"/>
          </table:table-cell>
        </table:table-row>
        <table:table-row table:style-name="Таблица9.1">
          <table:table-cell table:style-name="Таблица9.A1" office:value-type="string">
            <text:p text:style-name="P19"/>
          </table:table-cell>
          <table:table-cell table:style-name="Таблица9.A1" office:value-type="string">
            <text:p text:style-name="P20">Уджтасув кузя ставыс</text:p>
          </table:table-cell>
          <table:table-cell table:style-name="Таблица9.A1" office:value-type="string">
            <text:p text:style-name="P19"/>
          </table:table-cell>
          <table:table-cell table:style-name="Таблица9.A1" office:value-type="string">
            <text:p text:style-name="P18">347 500,0</text:p>
          </table:table-cell>
          <table:table-cell table:style-name="Таблица9.A1" office:value-type="string">
            <text:p text:style-name="P18">67 600,0</text:p>
          </table:table-cell>
          <table:table-cell table:style-name="Таблица9.A1" office:value-type="string">
            <text:p text:style-name="P18">69 600,0</text:p>
          </table:table-cell>
          <table:table-cell table:style-name="Таблица9.A1" office:value-type="string">
            <text:p text:style-name="P18">69 800,0</text:p>
          </table:table-cell>
          <table:table-cell table:style-name="Таблица9.A1" office:value-type="string">
            <text:p text:style-name="P18">70 100,0</text:p>
          </table:table-cell>
          <table:table-cell table:style-name="Таблица9.A1" office:value-type="string">
            <text:p text:style-name="P18">70 400,0</text:p>
          </table:table-cell>
          <table:table-cell table:style-name="Таблица9.J1" office:value-type="string">
            <text:p text:style-name="P19"/>
          </table:table-cell>
        </table:table-row>
      </table:table>
      <text:p text:style-name="P36"><text:span text:style-name="T2">Пасйöд:</text:span><text:span text:style-name="T1"> * тайö уджтасув олöмö пöртöм могысь:</text:span></text:p>
      <text:p text:style-name="P36"><text:span text:style-name="T1">1) том семьяясöн лыддьыссьöны гöтрасьöмын регистрируйтчöм йöз, кор öтиыс 30 арöсысь абу ыджыдджык Россия Федерацияса гражданин, либö абу тыр семья, кöні батьыслы (либö мамыслы) абу на 30 арöс, да эм кö öти либö унджык челядь, кодъяс öтув лöсялöны татшöм условиеяслы:</text:span></text:p>
      <text:p text:style-name="P36"><text:span text:style-name="T1"><text:s/>том семьяысь öтиыс уджалö либö кöсйысис уджавны агропромышленнöй комплексса организацияын либö сиктса социальнöй юкöнын уджалан сёрнитчöм серти 5 воысь эз этшаджык;</text:span></text:p>
      <text:p text:style-name="P36"><text:span text:style-name="T1">пыр олöны либö кöсйöны пыр овны сиктын;</text:span></text:p>
      <text:p text:style-name="P36"><text:span text:style-name="T1">налы колö бурмöдны олан условиеяс;</text:span></text:p>
      <text:p text:style-name="P36"><text:soft-page-break/><text:span text:style-name="T1">2) том специалистъясöн лыддьыссьöны Россия Федерацияса граждана 30 арöсысь абу ыджыдджыкöсь, кодъяслöн эмöсь улыс, шöр, вылыс тшупöда уджсикасын тöдöмлунъяс, либö велöдчöны улыс тшупöда уджсикасö, шöр тшупöда уджсикасö, вылыс тшупöда уджсикасö велöдан учреждениеясын медбöръя курсын да кодъяс öтув лöсялöны татшöм условиеяслы: <text:s text:c="3"/></text:span></text:p>
      <text:p text:style-name="P36"><text:span text:style-name="T1">уджалöны либö кöсйöны уджавны босьтöм квалификация серти агропромышленнöй комплексса организацияясын либö сиктын социальнöй юкöнын уджалан сёрнитчöм серти 5 воысь оз этшаджык;</text:span></text:p>
      <text:p text:style-name="P36"><text:span text:style-name="T1">пыр олöны либö кöсйöны пыр овны сиктын;</text:span></text:p>
      <text:p text:style-name="P36"><text:span text:style-name="T1">налы колö бурмöдны олан условиеяс.</text:span></text:p>
      <text:p text:style-name="P26"><text:span text:style-name="T1"><text:s/>Сиктын олысь гражданалы оланін стрöитöм (ньöбöм) вылö субсидияяс, том семьяяслы да том специалистъяслы сиктын оланін стрöитöм (ньöбöм) вылö субсидияяс сетсьöны Россия Федерацияса Правительствоöн индöм пöрадок серти.</text:span></text:p>
      <text:p text:style-name="P28"/>
      <text:p text:style-name="P28"/>
      <text:p text:style-name="P28"/>
      <text:p text:style-name="P28"/>
      <text:p text:style-name="P57"><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 олöмö пöртöмыс сетас позянлун 2012 во помöдз вöчны татшöм медшöр кывкöртöдъяс:</text:span></text:p>
      <text:p text:style-name="P26"><text:span text:style-name="T1">бурмöдны олан условиеяссö сиктын олысь 404 семьялысь;</text:span></text:p>
      <text:p text:style-name="P26"><text:span text:style-name="T1">могмöдны оланінöн сиктын олысь да уджалысь 318 том семьяöс да том специалистöс;</text:span></text:p>
      <text:p text:style-name="P26"><text:span text:style-name="T1">унджык эштöдны ас оланін.</text:span></text:p>
      <text:p text:style-name="P28"/>
      <text:p text:style-name="P2"><text:span text:style-name="T1">Уджтасувлысь могъяс петкöдлан динамика</text:span></text:p>
      <text:p text:style-name="P9">Таблиц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number-columns-repeated="3"/>
        <table:table-column table:style-name="Таблица10.I"/>
        <table:table-row table:style-name="Таблица10.1">
          <table:table-cell table:style-name="Таблица10.A1" office:value-type="string">
            <text:p text:style-name="P12">Д/в №</text:p>
          </table:table-cell>
          <table:table-cell table:style-name="Таблица10.A1" office:value-type="string">
            <text:p text:style-name="P22"><text:span text:style-name="T1">Петкöдлантор</text:span></text:p>
          </table:table-cell>
          <table:table-cell table:style-name="Таблица10.A1" office:value-type="string">
            <text:p text:style-name="P12">2006 во (збыль)</text:p>
          </table:table-cell>
          <table:table-cell table:style-name="Таблица10.A1" office:value-type="string">
            <text:p text:style-name="P22"><text:span text:style-name="T1">2007 во (донъ-ялöм)</text:span></text:p>
          </table:table-cell>
          <table:table-cell table:style-name="Таблица10.A1" office:value-type="string">
            <text:p text:style-name="P12">2008 во</text:p>
          </table:table-cell>
          <table:table-cell table:style-name="Таблица10.A1" office:value-type="string">
            <text:p text:style-name="P12">2009 во</text:p>
          </table:table-cell>
          <table:table-cell table:style-name="Таблица10.A1" office:value-type="string">
            <text:p text:style-name="P12">2010 во</text:p>
          </table:table-cell>
          <table:table-cell table:style-name="Таблица10.A1" office:value-type="string">
            <text:p text:style-name="P12">2011 во</text:p>
          </table:table-cell>
          <table:table-cell table:style-name="Таблица10.I1" office:value-type="string">
            <text:p text:style-name="P12">2012 во</text:p>
          </table:table-cell>
        </table:table-row>
        <table:table-row table:style-name="Таблица10.1">
          <table:table-cell table:style-name="Таблица10.A1" office:value-type="string">
            <text:p text:style-name="P12">1</text:p>
          </table:table-cell>
          <table:table-cell table:style-name="Таблица10.A1" office:value-type="string">
            <text:p text:style-name="P12">2</text:p>
          </table:table-cell>
          <table:table-cell table:style-name="Таблица10.A1" office:value-type="string">
            <text:p text:style-name="P12">3</text:p>
          </table:table-cell>
          <table:table-cell table:style-name="Таблица10.A1" office:value-type="string">
            <text:p text:style-name="P12">4</text:p>
          </table:table-cell>
          <table:table-cell table:style-name="Таблица10.A1" office:value-type="string">
            <text:p text:style-name="P12">5</text:p>
          </table:table-cell>
          <table:table-cell table:style-name="Таблица10.A1" office:value-type="string">
            <text:p text:style-name="P12">6</text:p>
          </table:table-cell>
          <table:table-cell table:style-name="Таблица10.A1" office:value-type="string">
            <text:p text:style-name="P12">7</text:p>
          </table:table-cell>
          <table:table-cell table:style-name="Таблица10.A1" office:value-type="string">
            <text:p text:style-name="P12">8</text:p>
          </table:table-cell>
          <table:table-cell table:style-name="Таблица10.I1" office:value-type="string">
            <text:p text:style-name="P12">9</text:p>
          </table:table-cell>
        </table:table-row>
        <table:table-row table:style-name="Таблица10.1">
          <table:table-cell table:style-name="Таблица10.A1" office:value-type="string">
            <text:p text:style-name="P12">1.</text:p>
          </table:table-cell>
          <table:table-cell table:style-name="Таблица10.A1" office:value-type="string">
            <text:p text:style-name="P23"><text:span text:style-name="T1">Сиктын олысь семья лыд, кодъяс босьтісны олан условиеяс бурмöдöм вылö субсидияяс</text:span></text:p>
          </table:table-cell>
          <table:table-cell table:style-name="Таблица10.A1" office:value-type="string">
            <text:p text:style-name="P12">57</text:p>
          </table:table-cell>
          <table:table-cell table:style-name="Таблица10.A1" office:value-type="string">
            <text:p text:style-name="P12">46</text:p>
          </table:table-cell>
          <table:table-cell table:style-name="Таблица10.A1" office:value-type="string">
            <text:p text:style-name="P12">86</text:p>
          </table:table-cell>
          <table:table-cell table:style-name="Таблица10.A1" office:value-type="string">
            <text:p text:style-name="P12">87</text:p>
          </table:table-cell>
          <table:table-cell table:style-name="Таблица10.A1" office:value-type="string">
            <text:p text:style-name="P12">82</text:p>
          </table:table-cell>
          <table:table-cell table:style-name="Таблица10.A1" office:value-type="string">
            <text:p text:style-name="P12">77</text:p>
          </table:table-cell>
          <table:table-cell table:style-name="Таблица10.I1" office:value-type="string">
            <text:p text:style-name="P12">72</text:p>
          </table:table-cell>
        </table:table-row>
        <table:table-row table:style-name="Таблица10.1">
          <table:table-cell table:style-name="Таблица10.A1" office:value-type="string">
            <text:p text:style-name="P12">2.</text:p>
          </table:table-cell>
          <table:table-cell table:style-name="Таблица10.A1" office:value-type="string">
            <text:p text:style-name="P23"><text:span text:style-name="T1">Сиктын олысь да уджалысь том семья да том специалист лыд, кодъяс босьтісны олан условиеяс бурмöдöм вылö субсидияяс</text:span></text:p>
          </table:table-cell>
          <table:table-cell table:style-name="Таблица10.A1" office:value-type="string">
            <text:p text:style-name="P12">67</text:p>
          </table:table-cell>
          <table:table-cell table:style-name="Таблица10.A1" office:value-type="string">
            <text:p text:style-name="P12">105</text:p>
          </table:table-cell>
          <table:table-cell table:style-name="Таблица10.A1" office:value-type="string">
            <text:p text:style-name="P12">68</text:p>
          </table:table-cell>
          <table:table-cell table:style-name="Таблица10.A1" office:value-type="string">
            <text:p text:style-name="P12">68</text:p>
          </table:table-cell>
          <table:table-cell table:style-name="Таблица10.A1" office:value-type="string">
            <text:p text:style-name="P12">64</text:p>
          </table:table-cell>
          <table:table-cell table:style-name="Таблица10.A1" office:value-type="string">
            <text:p text:style-name="P12">61</text:p>
          </table:table-cell>
          <table:table-cell table:style-name="Таблица10.I1" office:value-type="string">
            <text:p text:style-name="P12">57</text:p>
          </table:table-cell>
        </table:table-row>
      </table:table>
      <text:p text:style-name="P6"><text:s/></text:p>
      <text:p text:style-name="P26"><text:soft-page-break/><text:span text:style-name="T1">Уджтасулысь бюджетнöй бурлун петкöдчас бюджет сьöм тшöт весьтö оланінöн тырвыйö могмöдöм серти субсидияясöн йöзöс оланінöн могмöдігöн бюджетнöй рöскод чинöмын.</text:span></text:p>
      <text:p text:style-name="P26"><text:span text:style-name="T1">Уджтасулысь экономическöй бурлуныс петкöдчас:</text:span></text:p>
      <text:p text:style-name="P26"><text:span text:style-name="T1">агропромышленнöй комплексса да социальнöй тöдчанлуна уджсикаса специалистъясöс сиктö кыскöмын да овмöдöмын;</text:span></text:p>
      <text:p text:style-name="P26"><text:span text:style-name="T1">оланін стрöитöмö да ньöбöмö гражданалысь ас сьöм да кредитнöй организацияяслысь ресурсъяс кыскöмсö бурмöдöмын;</text:span></text:p>
      <text:p text:style-name="P26"><text:span text:style-name="T1">меставывса сырьёысь стрöитчан материалъяс вöчöмсö да пу керкаяс стрöитöм сöвмöдöмсö ыдждöдöмын. <text:s text:c="2"/></text:span></text:p>
      <text:p text:style-name="P26"><text:span text:style-name="T1">Уджтасувлöн социальнöй бурлуныс петкöдчас:</text:span></text:p>
      <text:p text:style-name="P26"><text:span text:style-name="T1">сиктын олысь гражданаöн оланін ньöбны судзсянлунсö кокньöдöмын;</text:span></text:p>
      <text:p text:style-name="P26"><text:span text:style-name="T1">демографическöй олöмсö бурмöдöмын, сы вöсна мый лёк олан условиеяс лоöны помкаясысь öтиöн, мый вöсна граждана оз вермыны чужтыны челядьöс.</text:span></text:p>
      <text:p text:style-name="P28"/>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28"/>
      <text:p text:style-name="P28"/>
      <text:p text:style-name="P28"/>
      <text:p text:style-name="P28"/>
      <text:p text:style-name="P28"/>
      <text:p text:style-name="P28"/>
      <text:p text:style-name="P28"/>
      <text:p text:style-name="P28"/>
      <text:p text:style-name="P22"><text:soft-page-break/><text:span text:style-name="T2">2008 – 2012 вояс вылö "Оланін" торъя мога </text:span></text:p>
      <text:p text:style-name="P18">республиканскöй уджтаслöн </text:p>
      <text:p text:style-name="P22"><text:span text:style-name="T2">"Коммунальнöй инфраструктура объектъяс выльмöдöмын да стрöитöмын отсöг сетöм" уджтасувлöн</text:span></text:p>
      <text:p text:style-name="P18">ПАСПОРТ</text:p>
      <text:p text:style-name="P18"/>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Standard"><text:span text:style-name="T1">Уджтасув ним</text:span></text:p>
          </table:table-cell>
          <table:table-cell table:style-name="Таблица11.A1" office:value-type="string">
            <text:p text:style-name="P12">-</text:p>
          </table:table-cell>
          <table:table-cell table:style-name="Таблица11.A1" office:value-type="string">
            <text:p text:style-name="P23"><text:span text:style-name="T1">"Коммунальнöй инфраструктура объектъяс выльмöдöмын да стрöитöмын отсöг сетöм" уджтасув (водзö – уджтасув)</text:span></text:p>
            <text:p text:style-name="P10"/>
          </table:table-cell>
        </table:table-row>
        <table:table-row table:style-name="Таблица11.1">
          <table:table-cell table:style-name="Таблица11.A1" office:value-type="string">
            <text:p text:style-name="Standard"><text:span text:style-name="T1">Уджтасув дасьт</text:span><text:span text:style-name="T1">öмлы подув</text:span></text:p>
          </table:table-cell>
          <table:table-cell table:style-name="Таблица11.A1" office:value-type="string">
            <text:p text:style-name="P12">-</text:p>
          </table:table-cell>
          <table:table-cell table:style-name="Таблица11.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11.1">
          <table:table-cell table:style-name="Таблица11.A1" office:value-type="string">
            <text:p text:style-name="P4">Уджтасув закажитысь</text:p>
          </table:table-cell>
          <table:table-cell table:style-name="Таблица11.A1" office:value-type="string">
            <text:p text:style-name="P12">-</text:p>
          </table:table-cell>
          <table:table-cell table:style-name="Таблица11.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11.1">
          <table:table-cell table:style-name="Таблица11.A1" office:value-type="string">
            <text:p text:style-name="Standard"><text:span text:style-name="T1">Уджтасув медш</text:span><text:span text:style-name="T1">öр дасьтысь</text:span></text:p>
          </table:table-cell>
          <table:table-cell table:style-name="Таблица11.A1" office:value-type="string">
            <text:p text:style-name="P12">-</text:p>
          </table:table-cell>
          <table:table-cell table:style-name="Таблица11.A1" office:value-type="string">
            <text:p text:style-name="P23"><text:span text:style-name="T1">Коми Республикаса архитектура, стрöитчöм да коммунальнöй овмöс министерство</text:span></text:p>
            <text:p text:style-name="P10"/>
          </table:table-cell>
        </table:table-row>
        <table:table-row table:style-name="Таблица11.1">
          <table:table-cell table:style-name="Таблица11.A1" office:value-type="string">
            <text:p text:style-name="Standard"><text:span text:style-name="T1">Уджтасувл</text:span><text:span text:style-name="T1">öн медшöр мог</text:span></text:p>
          </table:table-cell>
          <table:table-cell table:style-name="Таблица11.A1" office:value-type="string">
            <text:p text:style-name="P12">-</text:p>
          </table:table-cell>
          <table:table-cell table:style-name="Таблица11.A1" office:value-type="string">
            <text:p text:style-name="P23"><text:span text:style-name="T1">Коми Республикаын коммунальнöй инфраструктура объектъяслысь уджалöмсö бурмöдны, зумыдмöдны да ёнмöдны</text:span></text:p>
            <text:p text:style-name="P10"/>
          </table:table-cell>
        </table:table-row>
        <table:table-row table:style-name="Таблица11.1">
          <table:table-cell table:style-name="Таблица11.A1" office:value-type="string">
            <text:p text:style-name="Standard"><text:span text:style-name="T1">Уджтасувл</text:span><text:span text:style-name="T1">öн могъяс</text:span></text:p>
          </table:table-cell>
          <table:table-cell table:style-name="Таблица11.A1" office:value-type="string">
            <text:p text:style-name="P12">-</text:p>
          </table:table-cell>
          <table:table-cell table:style-name="Таблица11.A1" office:value-type="string">
            <text:p text:style-name="P23"><text:span text:style-name="T1">выльмöдны да стрöитны ваöн могмöдан объектъяс;</text:span></text:p>
            <text:p text:style-name="P23"><text:span text:style-name="T1">выльмöдны да стрöитны ва нуöдан объектъяс</text:span></text:p>
            <text:p text:style-name="P10"/>
          </table:table-cell>
        </table:table-row>
        <table:table-row table:style-name="Таблица11.1">
          <table:table-cell table:style-name="Таблица11.A1" office:value-type="string">
            <text:p text:style-name="Standard"><text:span text:style-name="T1">Уджтасув олöмö пöртысьяс</text:span></text:p>
          </table:table-cell>
          <table:table-cell table:style-name="Таблица11.A1" office:value-type="string">
            <text:p text:style-name="P12">-</text:p>
          </table:table-cell>
          <table:table-cell table:style-name="Таблица11.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11.1">
          <table:table-cell table:style-name="Таблица11.A1" office:value-type="string">
            <text:p text:style-name="Standard"><text:span text:style-name="T1">Кытысь да кыдзи могм</text:span><text:span text:style-name="T1">öдсьö сьöмöн уджтасув</text:span></text:p>
          </table:table-cell>
          <table:table-cell table:style-name="Таблица11.A1" office:value-type="string">
            <text:p text:style-name="P12">-</text:p>
          </table:table-cell>
          <table:table-cell table:style-name="Таблица11.A1" office:value-type="string">
            <text:p text:style-name="P23"><text:span text:style-name="T1">ставнас уджтасув олöмö пöртöм вылö колö 221 609,7 сюрс шайт Коми Республикалöн республиканскöй бюджет тшöт весьтö, сы лыдын вояс серти:</text:span></text:p>
            <text:p text:style-name="P10">2008 во – 38 815,0 сюрс шайт;</text:p>
            <text:p text:style-name="P10">2009 во – 41 532,0 сюрс шайт;</text:p>
            <text:p text:style-name="P10">2010 во – 44 314,6 сюрс шайт;</text:p>
            <text:p text:style-name="P10">2011 во – 47 062,2 сюрс шайт;</text:p>
            <text:p text:style-name="P10">2012 во – 49 885,9 сюрс шайт</text:p>
            <text:p text:style-name="P10"/>
          </table:table-cell>
        </table:table-row>
        <table:table-row table:style-name="Таблица11.1">
          <table:table-cell table:style-name="Таблица11.A1" office:value-type="string">
            <text:p text:style-name="Standard"><text:span text:style-name="T1">Уджтасув ол</text:span><text:span text:style-name="T1">öмö пöртан кадколаст</text:span></text:p>
            <text:p text:style-name="P4"><text:soft-page-break/></text:p>
          </table:table-cell>
          <table:table-cell table:style-name="Таблица11.A1" office:value-type="string">
            <text:p text:style-name="P12">-</text:p>
          </table:table-cell>
          <table:table-cell table:style-name="Таблица11.A1" office:value-type="string">
            <text:p text:style-name="P10">2008 – 2012 вояс</text:p>
          </table:table-cell>
        </table:table-row>
        <table:table-row table:style-name="Таблица11.1">
          <table:table-cell table:style-name="Таблица11.A1" office:value-type="string">
            <text:p text:style-name="Standard"><text:span text:style-name="T1">Уджтасув ол</text:span><text:span text:style-name="T1">öмö пöртöмысь виччысяна водзöс</text:span></text:p>
          </table:table-cell>
          <table:table-cell table:style-name="Таблица11.A1" office:value-type="string">
            <text:p text:style-name="P12">-</text:p>
          </table:table-cell>
          <table:table-cell table:style-name="Таблица11.A1" office:value-type="string">
            <text:p text:style-name="P23"><text:span text:style-name="T1">уджтасув олöмö пöртöм сетас позянлун 2012 во помö:</text:span></text:p>
            <text:p text:style-name="P23"><text:span text:style-name="T1">содтыны ва проводöн оборудуйтöм оланін фондса став плöщадьлысь удельнöй сьöктасö 75 прöчентöдз;</text:span></text:p>
            <text:p text:style-name="P23"><text:span text:style-name="T1">содтыны канализацияöн оборудуйтöм оланін фондса став плöщадьлысь удельнöй сьöктасö 74 прöчентöдз;</text:span></text:p>
            <text:p text:style-name="P23"><text:span text:style-name="T1">чинтыны ва киссьöмлысь да сійöс артавтöг видзöмлысь мындасö 17 прöчентöдз; <text:s/></text:span></text:p>
            <text:p text:style-name="P23"><text:span text:style-name="T1">чинтыны ва нуöдан сооружениеяс вылын авария лыд 23 прöчент вылö;</text:span></text:p>
            <text:p text:style-name="P23"><text:span text:style-name="T1">чинтыны канализация сооружениеяс вылын авария лыд 50 прöчент вылö;</text:span></text:p>
            <text:p text:style-name="P23"><text:span text:style-name="T1">могмöдны Койгорт сикт öтувъя ва нуöдан системаöн;</text:span></text:p>
            <text:p text:style-name="P23"><text:span text:style-name="T1">бурмöдны выльмöдöм ва нуöдан да канализационнöй сооружениеяслысь уджсö 100 прöчентöдз;</text:span></text:p>
            <text:p text:style-name="P23"><text:span text:style-name="T1">могмöдны öнія да выльöн пыртöм оланін да социальнöй юкöнса объектъяс ва проводлöн да канализациялöн выльмöдöм магистральнöй везъяс дорö йитчöмын позянлунöн; <text:s text:c="2"/></text:span></text:p>
            <text:p text:style-name="P23"><text:span text:style-name="T1">бурмöдны экология</text:span></text:p>
            <text:p text:style-name="P10"><text:s/></text:p>
          </table:table-cell>
        </table:table-row>
        <table:table-row table:style-name="Таблица11.1">
          <table:table-cell table:style-name="Таблица11.A1" office:value-type="string">
            <text:p text:style-name="Standard"><text:span text:style-name="T1">Уджтасув ол</text:span><text:span text:style-name="T1">öмö пöртöм бöрся видзöдöм котыртöм</text:span></text:p>
          </table:table-cell>
          <table:table-cell table:style-name="Таблица11.A1" office:value-type="string">
            <text:p text:style-name="P12">-</text:p>
          </table:table-cell>
          <table:table-cell table:style-name="Таблица11.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ув отсöгöн збыльмöдöмлöн коланлун</text:span></text:p>
      <text:p text:style-name="P26"><text:span text:style-name="T1">Оланін вылö гражданалысь правояс збыльмöдöмын условиеяс лöсьöдöм могысь Коми Республикаын водзö вежсьö оланін да коммунальнöй комплекс социальнöй стандартъяс серти, кутшöмъяс сетöны позянлун безöпаснöй да бур олöм вылö.</text:span></text:p>
      <text:p text:style-name="P26"><text:span text:style-name="T1">Бöръя кадö комунальнöй объектъяс стрöитöны да выльмöдöны выль строительнöй нормаяс да правилöяс серти, би видзтан выль технологияясöн вöдитчöмöн да би ресурсъяс арталан объектöвöй приборъяс быть оборудуйтöмöн.</text:span></text:p>
      <text:p text:style-name="P26"><text:span text:style-name="T1">Такöд тшöтш коммунальнöй инфраструктура объектъяс уджöдігöн медшöр мытшöдъясöн кольöны налöн ёна важмöмлун да </text:span><text:soft-page-break/><text:span text:style-name="T1">тырмытöм сьöм, мый сетсьö найöс бурмöдöм вылö меставывса бюджетъясысь.</text:span></text:p>
      <text:p text:style-name="P26"><text:span text:style-name="T1">Республикаса öнія коммунальнöй инфраструктура объектъяс торъялöны медшöр да содтöд оборудованиелöн ёна важмöмöн. Ваöн могмöдан везъяс важмöмаöсь 65 прöчент вылö, канализация везъяс – 81 прöчент вылö, колö вежны 22,3 прöчент ва нуöдан везъяс да 13,5 прöчент канализация везъяс. Киссьöмаöсь 16 прöчент водоводъяс да 17 прöчент медшöр коллекторъяс.</text:span></text:p>
      <text:p text:style-name="P26"><text:span text:style-name="T1">Коммунальнöй инфраструктура объектъяслöн ёна важмöмыс сыын, мый весалöм ваыс мöд пöв няйтчö, коммунальнöй услугаяслöн качествоыс оз лöсяв индöм корöмъяслы, инженернöй коммуникацияяслöн уджалöмыс абу зумыд, содöны аварияяс. Ва киссьöмыс да сійöс артавтöм рöскодыс лоö 23 прöчент став ва сетöм дорö. 2006 воын ва нуöдан сооружениеяс вылын оборудованиелöн лёк техническöй серпас вöсна лои 605 авария, канализация сооружениеяс вылын – 80 авария, мый лоö везъясын быд 100 км вылö лöсялöмöн 53 да 12 авария. Канализациялöн весалан сооружениеяс вывті ёна уджöдöм вöсна 21 прöчент ортсö лэдзан ваыс кольö помöдз весавтöмöн. Ва нуöдан весалан сооружениеяс 50 прöчентöдз уджалöны вывті уджöдöмöн да 65 прöчентысь унджыкыс важмöма. Мупытшса источникъяслöн (скважинаяслöн) важмöмыс лоö 67 прöчент, 490 скважина колö техника боксянь выльмöдны.</text:span></text:p>
      <text:p text:style-name="P26"><text:span text:style-name="T1">Оланін да коммунальнöй комплекслöн медшöр фонд выльмöдан коэффициентыс ёна улынджык шöркодя став юкöнъяс серти да республикаын ставнас лоö 3,4 прöчент.</text:span></text:p>
      <text:p text:style-name="P26"><text:span text:style-name="T1">2007 во заводитчöм вылö ставнас республикаын ва проводöн абу вöлі оборудуйтöма оланін фондса 26 прöчент став плöщадь, канализацияöн – 27 прöчент. Та дырйи сиктын тайö лыдпасъясыс лöсялöмöн лоöны 79 да 82 прöчент. Став карас ва проводöн да канализацияöн оланін фонд оборудуйтан тшупöдыс вылынджык республикалöн шöр лыдпасысь, став районас – улынджык республикаса </text:span><text:soft-page-break/><text:span text:style-name="T1">шöр лыдпасысь. Койгорт районын öнöдз на абу ва нуöдан öтувъя система.</text:span></text:p>
      <text:p text:style-name="P26"><text:span text:style-name="T1">Ваöн могмöдан системаын транспортöн нуигöн ва киссьöмыс да сійöс артавтöг видзöмыс – республикаын норматив серти качествоа юан ваöн йöзöс могмöдöмын дефицитлöн помка.</text:span></text:p>
      <text:p text:style-name="P26"><text:span text:style-name="T1">Канализация стокъяс весалöм вылö тырмытöм вынйöрыс да восьса водоёмъясö весавтöм либö помöдз весавтöм васö ортсö лэдзöмыс ёсьтö экологиялысь серпассö, няйтöсьтö вöр-ва гöгöртас, чинтö водоёмъяслысь ас вынöн важ выйöдз воöмсö.</text:span></text:p>
      <text:p text:style-name="P26"><text:span text:style-name="T1">Лыддьöдлöм мытшöдъясыс висьталöны сы йылысь, мый колö нуöдны инженернöй сооружениеяс да везъяс выльмöдöмöн да ваöн могмöдан да ва нуöдан выль объектъяс стрöитöмöн техника сöвмöм серти öнія тшупöд вылö петкöдöм могысь Коми Республикаса республиканскöй бюджет тшöт весьтö муниципальнöй юкöнъяслы отсöг сетöм кузя мероприятиеяс.</text:span></text:p>
      <text:p text:style-name="P26"><text:span text:style-name="T1">Ваöн могмöдан да ва нуöдан системалöн бура уджалöмыс индö Коми Республикаса коммунальнöй комплекс вежигöн программно-целевöй методöн вöдитчöмын коланлунсö. </text:span></text:p>
      <text:p text:style-name="P28"><text:s/></text:p>
      <text:p text:style-name="P2"><text:span text:style-name="T3">II</text:span><text:span text:style-name="T2">. Уджтасувлöн медшöр мог да могъяс</text:span></text:p>
      <text:p text:style-name="P6"/>
      <text:p text:style-name="P26"><text:span text:style-name="T1">Уджтаслöн медшöр могнас лоö Коми Республикаын коммунальнöй инфраструктура объектъяслысь уджалöмсö бурмöдöм, зумыдмöдöм да ёнмöдöм.</text:span></text:p>
      <text:p text:style-name="P26"><text:span text:style-name="T1">Уджтасувлöн могъяс:</text:span></text:p>
      <text:p text:style-name="P26"><text:span text:style-name="T1">1) ваöн могмöдан объектъяс выльмöдöм да стрöитöм;</text:span></text:p>
      <text:p text:style-name="P26"><text:span text:style-name="T1">2) ва нуöдан объектъяс выльмöдöм да стрöитöм.</text:span></text:p>
      <text:p text:style-name="P5"/>
      <text:p text:style-name="P2"><text:span text:style-name="T3">III</text:span><text:span text:style-name="T2">. Уджтасув примитöм вылö</text:span></text:p>
      <text:p text:style-name="P2"><text:span text:style-name="T2">могъяслысь коланлунсö донъялöм</text:span></text:p>
      <text:p text:style-name="P28"/>
      <text:p text:style-name="P26"><text:soft-page-break/><text:span text:style-name="T1">Уджтасув могъяслöн коланлуныс индыссьö татшöм медшöр документъясöн:</text:span></text:p>
      <text:p text:style-name="P26"><text:span text:style-name="T1">Россия Федерацияса Федеральнöй Собраниелы Россия Федерацияса Президентлöн 2007 во апрель 26 лунся послание;</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Россия Федерацияса Президент бердын верктуя национальнöй балаяс олöмö пöртöм кузя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text:span></text:p>
      <text:p text:style-name="P26"><text:span text:style-name="T1">Коми Республикаса тшупöдын уджтасув могъяслöн коланлуныс вынсьöдсьö 2006 – 2010 вояс вылö да 2015 воöдз кадколаст вылö Коми Республикаса экономическöя да социальнöя сöвмöдан стратегияса положениеясöн, мый ошкöма Коми Республикаса Правительствоöн 2006 во март 27 лунся 45 №-а шуöмöн, кöні медшöр туйвизьясысь öтиöн индöма бурмöдны, зумыдмöдны да ёнмöдны йöзлы олöм могмöдан коммунальнöй системалысь уджсö.</text:span></text:p>
      <text:p text:style-name="P28"/>
      <text:p text:style-name="P2"><text:span text:style-name="T3">IV</text:span><text:span text:style-name="T2">. Уджтасув збыльмöдан кадколаст</text:span></text:p>
      <text:p text:style-name="P6"/>
      <text:p text:style-name="P26"><text:span text:style-name="T1"><text:s/>Уджтасув збыльмöдан кадколаст – 2008 – 2012 вояс.</text:span></text:p>
      <text:p text:style-name="P28"/>
      <text:p text:style-name="P28"/>
      <text:p text:style-name="P28"/>
      <text:p text:style-name="P28"/>
      <text:p text:style-name="P28"/>
      <text:p text:style-name="P58"><text:span text:style-name="T3">V</text:span><text:span text:style-name="T2">. Уджтасув сьöмöн могмöдöм</text:span></text:p>
      <text:p text:style-name="P26"><text:span text:style-name="T1">Ставнас уджтасув олöмö пöртöм вылö колö 221 609,7 сюрс шайт Коми Республикалöн республиканскöй бюджет тшöт весьтö, сы лыдын вояс серти:</text:span></text:p>
      <text:p text:style-name="P29">Таблица</text:p>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4"/>
        <table:table-column table:style-name="Таблица12.H"/>
        <table:table-row table:style-name="Таблица12.1">
          <table:table-cell table:style-name="Таблица12.A1" table:number-rows-spanned="2" office:value-type="string">
            <text:p text:style-name="P6">Д/в №</text:p>
          </table:table-cell>
          <table:table-cell table:style-name="Таблица12.A1" table:number-rows-spanned="2" office:value-type="string">
            <text:p text:style-name="P6">Туйвизьяс</text:p>
          </table:table-cell>
          <table:table-cell table:style-name="Таблица12.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12.1">
          <table:covered-table-cell/>
          <table:covered-table-cell/>
          <table:table-cell table:style-name="Таблица12.A1" office:value-type="string">
            <text:p text:style-name="P6">ставнас</text:p>
          </table:table-cell>
          <table:table-cell table:style-name="Таблица12.A1" office:value-type="string">
            <text:p text:style-name="P6">2008 во</text:p>
          </table:table-cell>
          <table:table-cell table:style-name="Таблица12.A1" office:value-type="string">
            <text:p text:style-name="P6">2009 во</text:p>
          </table:table-cell>
          <table:table-cell table:style-name="Таблица12.A1" office:value-type="string">
            <text:p text:style-name="P6">2010 во</text:p>
          </table:table-cell>
          <table:table-cell table:style-name="Таблица12.A1" office:value-type="string">
            <text:p text:style-name="P6">2011 во</text:p>
          </table:table-cell>
          <table:table-cell table:style-name="Таблица12.C1" office:value-type="string">
            <text:p text:style-name="P6">2012 во</text:p>
          </table:table-cell>
        </table:table-row>
        <table:table-row table:style-name="Таблица12.1">
          <table:table-cell table:style-name="Таблица12.A1" office:value-type="string">
            <text:p text:style-name="P6">1</text:p>
          </table:table-cell>
          <table:table-cell table:style-name="Таблица12.A1" office:value-type="string">
            <text:p text:style-name="P6">2</text:p>
          </table:table-cell>
          <table:table-cell table:style-name="Таблица12.A1" office:value-type="string">
            <text:p text:style-name="P6">3</text:p>
          </table:table-cell>
          <table:table-cell table:style-name="Таблица12.A1" office:value-type="string">
            <text:p text:style-name="P6">4</text:p>
          </table:table-cell>
          <table:table-cell table:style-name="Таблица12.A1" office:value-type="string">
            <text:p text:style-name="P6">5</text:p>
          </table:table-cell>
          <table:table-cell table:style-name="Таблица12.A1" office:value-type="string">
            <text:p text:style-name="P6">6</text:p>
          </table:table-cell>
          <table:table-cell table:style-name="Таблица12.A1" office:value-type="string">
            <text:p text:style-name="P6">7</text:p>
          </table:table-cell>
          <table:table-cell table:style-name="Таблица12.C1" office:value-type="string">
            <text:p text:style-name="P6">8</text:p>
          </table:table-cell>
        </table:table-row>
        <table:table-row table:style-name="Таблица12.1">
          <table:table-cell table:style-name="Таблица12.A1" office:value-type="string">
            <text:p text:style-name="P12">1.</text:p>
          </table:table-cell>
          <table:table-cell table:style-name="Таблица12.A1" office:value-type="string">
            <text:p text:style-name="P23"><text:span text:style-name="T1">Ваöн могмöдан объектъяс выльмöдöм да стрöитöм кузя мероприятиеяс</text:span></text:p>
          </table:table-cell>
          <table:table-cell table:style-name="Таблица12.A1" office:value-type="string">
            <text:p text:style-name="P12">113 500,0</text:p>
          </table:table-cell>
          <table:table-cell table:style-name="Таблица12.A1" office:value-type="string">
            <text:p text:style-name="P12">29 500,0</text:p>
          </table:table-cell>
          <table:table-cell table:style-name="Таблица12.A1" office:value-type="string">
            <text:p text:style-name="P12">22 000,0</text:p>
          </table:table-cell>
          <table:table-cell table:style-name="Таблица12.A1" office:value-type="string">
            <text:p text:style-name="P12">19 500,0</text:p>
          </table:table-cell>
          <table:table-cell table:style-name="Таблица12.A1" office:value-type="string">
            <text:p text:style-name="P12">21 000,0</text:p>
          </table:table-cell>
          <table:table-cell table:style-name="Таблица12.C1" office:value-type="string">
            <text:p text:style-name="P12">21 500,0</text:p>
          </table:table-cell>
        </table:table-row>
        <table:table-row table:style-name="Таблица12.1">
          <table:table-cell table:style-name="Таблица12.A1" office:value-type="string">
            <text:p text:style-name="P12">2.</text:p>
          </table:table-cell>
          <table:table-cell table:style-name="Таблица12.A1" office:value-type="string">
            <text:p text:style-name="P23"><text:span text:style-name="T1">Ва нуöдан объектъяс выльмöдöм да стрöитöм кузя мероприятиеяс</text:span></text:p>
          </table:table-cell>
          <table:table-cell table:style-name="Таблица12.A1" office:value-type="string">
            <text:p text:style-name="P12">108 109,7</text:p>
          </table:table-cell>
          <table:table-cell table:style-name="Таблица12.A1" office:value-type="string">
            <text:p text:style-name="P12">9 315,0</text:p>
          </table:table-cell>
          <table:table-cell table:style-name="Таблица12.A1" office:value-type="string">
            <text:p text:style-name="P12">19 532,0</text:p>
          </table:table-cell>
          <table:table-cell table:style-name="Таблица12.A1" office:value-type="string">
            <text:p text:style-name="P12">24 814,6</text:p>
          </table:table-cell>
          <table:table-cell table:style-name="Таблица12.A1" office:value-type="string">
            <text:p text:style-name="P12">26 062,2</text:p>
          </table:table-cell>
          <table:table-cell table:style-name="Таблица12.C1" office:value-type="string">
            <text:p text:style-name="P12">28 385,9</text:p>
          </table:table-cell>
        </table:table-row>
        <table:table-row table:style-name="Таблица12.1">
          <table:table-cell table:style-name="Таблица12.A1" office:value-type="string">
            <text:p text:style-name="P13"/>
          </table:table-cell>
          <table:table-cell table:style-name="Таблица12.A1" office:value-type="string">
            <text:p text:style-name="P10">Уджтасув <text:s/>кузя ставыс</text:p>
          </table:table-cell>
          <table:table-cell table:style-name="Таблица12.A1" office:value-type="string">
            <text:p text:style-name="P12">221 609,7</text:p>
          </table:table-cell>
          <table:table-cell table:style-name="Таблица12.A1" office:value-type="string">
            <text:p text:style-name="P35">38 815,0</text:p>
          </table:table-cell>
          <table:table-cell table:style-name="Таблица12.A1" office:value-type="string">
            <text:p text:style-name="P12">41 532,0</text:p>
          </table:table-cell>
          <table:table-cell table:style-name="Таблица12.A1" office:value-type="string">
            <text:p text:style-name="P12">44 314,6</text:p>
          </table:table-cell>
          <table:table-cell table:style-name="Таблица12.A1" office:value-type="string">
            <text:p text:style-name="P22"><text:span text:style-name="T1">47 062,2</text:span></text:p>
          </table:table-cell>
          <table:table-cell table:style-name="Таблица12.C1" office:value-type="string">
            <text:p text:style-name="P12">49 885,9</text:p>
          </table:table-cell>
        </table:table-row>
      </table:table>
      <text:p text:style-name="P26"/>
      <text:p text:style-name="P28"/>
      <text:p text:style-name="P28"/>
      <text:p text:style-name="P28"/>
      <text:p text:style-name="P28"/>
      <text:p text:style-name="P28"/>
      <text:p text:style-name="P28"/>
      <text:p text:style-name="P2"><text:span text:style-name="T3">VI</text:span><text:span text:style-name="T2">. Уджтасув мероприятие лыддьöг</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number-columns-repeated="4"/>
        <table:table-column table:style-name="Таблица13.J"/>
        <text:soft-page-break/>
        <table:table-row table:style-name="Таблица13.1">
          <table:table-cell table:style-name="Таблица13.A1" table:number-rows-spanned="2" office:value-type="string">
            <text:p text:style-name="P12">Д/в</text:p>
            <text:p text:style-name="P12">№</text:p>
          </table:table-cell>
          <table:table-cell table:style-name="Таблица13.A1" table:number-rows-spanned="2" office:value-type="string">
            <text:p text:style-name="P22"><text:span text:style-name="T1">Юкöдъяс, мероприятиеяс</text:span></text:p>
          </table:table-cell>
          <table:table-cell table:style-name="Таблица13.A1" table:number-rows-spanned="2" office:value-type="string">
            <text:p text:style-name="P12">Мероприятие-</text:p>
            <text:p text:style-name="P22"><text:span text:style-name="T1">яс олöмö пöртан кад</text:span></text:p>
          </table:table-cell>
          <table:table-cell table:style-name="Таблица13.A1" table:number-columns-spanned="6" office:value-type="string">
            <text:p text:style-name="P22"><text:span text:style-name="T1">Сьöм мында (сюрс шайт)</text:span></text:p>
          </table:table-cell>
          <table:covered-table-cell/>
          <table:covered-table-cell/>
          <table:covered-table-cell/>
          <table:covered-table-cell/>
          <table:covered-table-cell/>
          <table:table-cell table:style-name="Таблица13.J1" table:number-rows-spanned="2" office:value-type="string">
            <text:p text:style-name="P22"><text:span text:style-name="T1">Бюджетысь сьöм босьтысь (кывкутысь)</text:span></text:p>
          </table:table-cell>
        </table:table-row>
        <table:table-row table:style-name="Таблица13.1">
          <table:covered-table-cell/>
          <table:covered-table-cell/>
          <table:covered-table-cell/>
          <table:table-cell table:style-name="Таблица13.A1" office:value-type="string">
            <text:p text:style-name="P12">ставнас</text:p>
          </table:table-cell>
          <table:table-cell table:style-name="Таблица13.A1" office:value-type="string">
            <text:p text:style-name="P12">2008 во</text:p>
          </table:table-cell>
          <table:table-cell table:style-name="Таблица13.A1" office:value-type="string">
            <text:p text:style-name="P12">2009 во</text:p>
          </table:table-cell>
          <table:table-cell table:style-name="Таблица13.A1" office:value-type="string">
            <text:p text:style-name="P12">2010 во</text:p>
          </table:table-cell>
          <table:table-cell table:style-name="Таблица13.A1" office:value-type="string">
            <text:p text:style-name="P12">2011 во</text:p>
          </table:table-cell>
          <table:table-cell table:style-name="Таблица13.A1" office:value-type="string">
            <text:p text:style-name="P12">2012 во</text:p>
          </table:table-cell>
          <table:covered-table-cell/>
        </table:table-row>
        <table:table-row table:style-name="Таблица13.1">
          <table:table-cell table:style-name="Таблица13.A1" office:value-type="string">
            <text:p text:style-name="P12">1</text:p>
          </table:table-cell>
          <table:table-cell table:style-name="Таблица13.A1" office:value-type="string">
            <text:p text:style-name="P12">2</text:p>
          </table:table-cell>
          <table:table-cell table:style-name="Таблица13.A1" office:value-type="string">
            <text:p text:style-name="P12">3</text:p>
          </table:table-cell>
          <table:table-cell table:style-name="Таблица13.A1" office:value-type="string">
            <text:p text:style-name="P12">4</text:p>
          </table:table-cell>
          <table:table-cell table:style-name="Таблица13.A1" office:value-type="string">
            <text:p text:style-name="P12">5</text:p>
          </table:table-cell>
          <table:table-cell table:style-name="Таблица13.A1" office:value-type="string">
            <text:p text:style-name="P12">6</text:p>
          </table:table-cell>
          <table:table-cell table:style-name="Таблица13.A1" office:value-type="string">
            <text:p text:style-name="P12">7</text:p>
          </table:table-cell>
          <table:table-cell table:style-name="Таблица13.A1" office:value-type="string">
            <text:p text:style-name="P12">8</text:p>
          </table:table-cell>
          <table:table-cell table:style-name="Таблица13.A1" office:value-type="string">
            <text:p text:style-name="P12">9</text:p>
          </table:table-cell>
          <table:table-cell table:style-name="Таблица13.J1" office:value-type="string">
            <text:p text:style-name="P12">10</text:p>
          </table:table-cell>
        </table:table-row>
        <table:table-row table:style-name="Таблица13.4">
          <table:table-cell table:style-name="Таблица13.J1" table:number-columns-spanned="10" office:value-type="string">
            <text:p text:style-name="P22"><text:span text:style-name="T3">I</text:span><text:span text:style-name="T2"> юкöдув. Ваöн могмöдан объектъяс выльмöдöм да стрöитöм кузя мероприятиея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2">1.</text:p>
          </table:table-cell>
          <table:table-cell table:style-name="Таблица13.A1" office:value-type="string">
            <text:p text:style-name="P23"><text:span text:style-name="T1">Муниципальнöй юкöнъяслы ваöн могмöдан объектъяс выльмöдöм да стрöитöм вылö субсидияяс сетöм*, сы лыдын:</text:span></text:p>
          </table:table-cell>
          <table:table-cell table:style-name="Таблица13.A1" office:value-type="string">
            <text:p text:style-name="P12">2008 - 2012</text:p>
            <text:p text:style-name="P12"/>
          </table:table-cell>
          <table:table-cell table:style-name="Таблица13.A1" office:value-type="string">
            <text:p text:style-name="P12">113 500,0</text:p>
          </table:table-cell>
          <table:table-cell table:style-name="Таблица13.A1" office:value-type="string">
            <text:p text:style-name="P12">29 500,0</text:p>
          </table:table-cell>
          <table:table-cell table:style-name="Таблица13.A1" office:value-type="string">
            <text:p text:style-name="P12">22 000,0</text:p>
          </table:table-cell>
          <table:table-cell table:style-name="Таблица13.A1" office:value-type="string">
            <text:p text:style-name="P12">19 500,0</text:p>
          </table:table-cell>
          <table:table-cell table:style-name="Таблица13.A1" office:value-type="string">
            <text:p text:style-name="P12">21 000,0</text:p>
          </table:table-cell>
          <table:table-cell table:style-name="Таблица13.A1" office:value-type="string">
            <text:p text:style-name="P12">21 500,0</text:p>
          </table:table-cell>
          <table:table-cell table:style-name="Таблица13.J1" office:value-type="string">
            <text:p text:style-name="P23"><text:span text:style-name="T1">Лöсялана финансöвöй во вылö Коми Республикаса республиканскöй бюджет йылысь Коми Республикаса оланпасöн урчитöм юклöм серти меставывса бюджетъяс</text:span></text:p>
          </table:table-cell>
        </table:table-row>
        <table:table-row table:style-name="Таблица13.1">
          <table:table-cell table:style-name="Таблица13.A1" office:value-type="string">
            <text:p text:style-name="P12">1.1</text:p>
          </table:table-cell>
          <table:table-cell table:style-name="Таблица13.A1" office:value-type="string">
            <text:p text:style-name="P23"><text:span text:style-name="T1">"Ухта" кар кытш – Кэмдін пос. ваöн могмöдöм</text:span></text:p>
          </table:table-cell>
          <table:table-cell table:style-name="Таблица13.A1" office:value-type="string">
            <text:p text:style-name="P12">2008</text:p>
          </table:table-cell>
          <table:table-cell table:style-name="Таблица13.A1" office:value-type="string">
            <text:p text:style-name="P12">6 000,0</text:p>
          </table:table-cell>
          <table:table-cell table:style-name="Таблица13.A1" office:value-type="string">
            <text:p text:style-name="P12">6 000,0</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2</text:p>
          </table:table-cell>
          <table:table-cell table:style-name="Таблица13.A1" office:value-type="string">
            <text:p text:style-name="P23"><text:span text:style-name="T1">"Воркута" кар кытш – Усинскса водовод выльмöдöм</text:span></text:p>
          </table:table-cell>
          <table:table-cell table:style-name="Таблица13.A1" office:value-type="string">
            <text:p text:style-name="P12">2008 – 2012</text:p>
          </table:table-cell>
          <table:table-cell table:style-name="Таблица13.A1" office:value-type="string">
            <text:p text:style-name="P12">9 500,0</text:p>
          </table:table-cell>
          <table:table-cell table:style-name="Таблица13.A1" office:value-type="string">
            <text:p text:style-name="P12">1 5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3</text:p>
          </table:table-cell>
          <table:table-cell table:style-name="Таблица13.A1" office:value-type="string">
            <text:p text:style-name="P23"><text:span text:style-name="T1">"Инта" кар кытш – </text:span><text:soft-page-break/><text:span text:style-name="T1">Ыджыд Инта ю вылын головнöй ва босьтан сооружениеяс выльмöдöм</text:span></text:p>
          </table:table-cell>
          <table:table-cell table:style-name="Таблица13.A1" office:value-type="string">
            <text:p text:style-name="P12">2009 – 2012</text:p>
          </table:table-cell>
          <table:table-cell table:style-name="Таблица13.A1" office:value-type="string">
            <text:p text:style-name="P12">6 000,0</text:p>
          </table:table-cell>
          <table:table-cell table:style-name="Таблица13.A1" office:value-type="string">
            <text:p text:style-name="P12">-</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4</text:p>
          </table:table-cell>
          <table:table-cell table:style-name="Таблица13.A1" office:value-type="string">
            <text:p text:style-name="P23"><text:span text:style-name="T1">"Печора" муниципальнöй район – Печора к. </text:span><text:span text:style-name="T4">II</text:span><text:span text:style-name="T1"> лэптöга насоснöй станция</text:span></text:p>
          </table:table-cell>
          <table:table-cell table:style-name="Таблица13.A1" office:value-type="string">
            <text:p text:style-name="P12">2008 – 2012</text:p>
          </table:table-cell>
          <table:table-cell table:style-name="Таблица13.A1" office:value-type="string">
            <text:p text:style-name="P12">20 5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A1" office:value-type="string">
            <text:p text:style-name="P12">4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5</text:p>
          </table:table-cell>
          <table:table-cell table:style-name="Таблица13.A1" office:value-type="string">
            <text:p text:style-name="P23"><text:span text:style-name="T1">"Сосногорск" муниципальнöй район – Войвож ккп. ваöн могмöдан везъяс выльмöдöм</text:span></text:p>
          </table:table-cell>
          <table:table-cell table:style-name="Таблица13.A1" office:value-type="string">
            <text:p text:style-name="P12">2008 – 2012</text:p>
          </table:table-cell>
          <table:table-cell table:style-name="Таблица13.A1" office:value-type="string">
            <text:p text:style-name="P12">10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6</text:p>
          </table:table-cell>
          <table:table-cell table:style-name="Таблица13.A1" office:value-type="string">
            <text:p text:style-name="P23"><text:span text:style-name="T1">"Сыктывдін" муниципальнöй район – Зеленеч с. ва босьтан сооружениеяс выльмöдöм, сы лыдын ПИР</text:span></text:p>
          </table:table-cell>
          <table:table-cell table:style-name="Таблица13.A1" office:value-type="string">
            <text:p text:style-name="P12">2009 – 2012</text:p>
          </table:table-cell>
          <table:table-cell table:style-name="Таблица13.A1" office:value-type="string">
            <text:p text:style-name="P12">6 000,0</text:p>
          </table:table-cell>
          <table:table-cell table:style-name="Таблица13.A1" office:value-type="string">
            <text:p text:style-name="P12">-</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7</text:p>
          </table:table-cell>
          <table:table-cell table:style-name="Таблица13.A1" office:value-type="string">
            <text:p text:style-name="P23"><text:span text:style-name="T1">"Сыктыв" муниципальнöй район – Визин сиктын суткинас 1500 куб.м мында уджалан öдöн ва весалан сооружениеяс</text:span></text:p>
          </table:table-cell>
          <table:table-cell table:style-name="Таблица13.A1" office:value-type="string">
            <text:p text:style-name="P22"><text:span text:style-name="T1">2008 – 2012</text:span></text:p>
          </table:table-cell>
          <table:table-cell table:style-name="Таблица13.A1" office:value-type="string">
            <text:p text:style-name="P12">15 000,0</text:p>
          </table:table-cell>
          <table:table-cell table:style-name="Таблица13.A1" office:value-type="string">
            <text:p text:style-name="P12">3 000,0</text:p>
          </table:table-cell>
          <table:table-cell table:style-name="Таблица13.A1" office:value-type="string">
            <text:p text:style-name="P12">1 500,0</text:p>
          </table:table-cell>
          <table:table-cell table:style-name="Таблица13.A1" office:value-type="string">
            <text:p text:style-name="P12">2 5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J1" office:value-type="string">
            <text:p text:style-name="P11"/>
          </table:table-cell>
        </table:table-row>
        <text:soft-page-break/>
        <table:table-row table:style-name="Таблица13.1">
          <table:table-cell table:style-name="Таблица13.A1" office:value-type="string">
            <text:p text:style-name="P12">1.8</text:p>
          </table:table-cell>
          <table:table-cell table:style-name="Таблица13.A1" office:value-type="string">
            <text:p text:style-name="P23"><text:span text:style-name="T1">"Кулöмдін" муниципальнöй район – Кулöмдін с. ва провод везъяс стрöитöм (Аэропорт, Пятигорск, Катыдпом)</text:span></text:p>
          </table:table-cell>
          <table:table-cell table:style-name="Таблица13.A1" office:value-type="string">
            <text:p text:style-name="P12">2008 – 2012</text:p>
          </table:table-cell>
          <table:table-cell table:style-name="Таблица13.A1" office:value-type="string">
            <text:p text:style-name="P12">5 500,0</text:p>
          </table:table-cell>
          <table:table-cell table:style-name="Таблица13.A1" office:value-type="string">
            <text:p text:style-name="P12">1 500,0</text:p>
          </table:table-cell>
          <table:table-cell table:style-name="Таблица13.A1" office:value-type="string">
            <text:p text:style-name="P12">1 000,0</text:p>
          </table:table-cell>
          <table:table-cell table:style-name="Таблица13.A1" office:value-type="string">
            <text:p text:style-name="P12">1 000,0</text:p>
          </table:table-cell>
          <table:table-cell table:style-name="Таблица13.A1" office:value-type="string">
            <text:p text:style-name="P22"><text:span text:style-name="T1">1 000,0</text:span></text:p>
          </table:table-cell>
          <table:table-cell table:style-name="Таблица13.A1" office:value-type="string">
            <text:p text:style-name="P12">1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9</text:p>
          </table:table-cell>
          <table:table-cell table:style-name="Таблица13.A1" office:value-type="string">
            <text:p text:style-name="P23"><text:span text:style-name="T1">"Мылдін" муниципальнöй район – Мылдін пос. кöртысь весалан станцияöн ваöн могмöдан система выльмöдöм, сы лыдын ПИР </text:span></text:p>
          </table:table-cell>
          <table:table-cell table:style-name="Таблица13.A1" office:value-type="string">
            <text:p text:style-name="P12">2009 – 2012</text:p>
          </table:table-cell>
          <table:table-cell table:style-name="Таблица13.A1" office:value-type="string">
            <text:p text:style-name="P12">5 500,0</text:p>
          </table:table-cell>
          <table:table-cell table:style-name="Таблица13.A1" office:value-type="string">
            <text:p text:style-name="P12">-</text:p>
          </table:table-cell>
          <table:table-cell table:style-name="Таблица13.A1" office:value-type="string">
            <text:p text:style-name="P12">1 0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10</text:p>
          </table:table-cell>
          <table:table-cell table:style-name="Таблица13.A1" office:value-type="string">
            <text:p text:style-name="P23"><text:span text:style-name="T1">"Емдін" муниципальнöй район – Айкатыла с. ваöн могмöдöм</text:span></text:p>
          </table:table-cell>
          <table:table-cell table:style-name="Таблица13.A1" office:value-type="string">
            <text:p text:style-name="P12">2008 – 2009</text:p>
          </table:table-cell>
          <table:table-cell table:style-name="Таблица13.A1" office:value-type="string">
            <text:p text:style-name="P12">8 0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11</text:p>
          </table:table-cell>
          <table:table-cell table:style-name="Таблица13.A1" office:value-type="string">
            <text:p text:style-name="P23"><text:span text:style-name="T1">"Княжпогост" муниципальнöй район – Емва к. ва провод выльмöдöм, сы лыдын ПИР</text:span></text:p>
          </table:table-cell>
          <table:table-cell table:style-name="Таблица13.A1" office:value-type="string">
            <text:p text:style-name="P12">2008 – 2012</text:p>
          </table:table-cell>
          <table:table-cell table:style-name="Таблица13.A1" office:value-type="string">
            <text:p text:style-name="P12">12 500,0</text:p>
          </table:table-cell>
          <table:table-cell table:style-name="Таблица13.A1" office:value-type="string">
            <text:p text:style-name="P12">2 500,0</text:p>
          </table:table-cell>
          <table:table-cell table:style-name="Таблица13.A1" office:value-type="string">
            <text:p text:style-name="P12">2 500,0</text:p>
          </table:table-cell>
          <table:table-cell table:style-name="Таблица13.A1" office:value-type="string">
            <text:p text:style-name="P12">2 500,0</text:p>
          </table:table-cell>
          <table:table-cell table:style-name="Таблица13.A1" office:value-type="string">
            <text:p text:style-name="P12">2 500,0</text:p>
          </table:table-cell>
          <table:table-cell table:style-name="Таблица13.A1" office:value-type="string">
            <text:p text:style-name="P12">2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12</text:p>
          </table:table-cell>
          <table:table-cell table:style-name="Таблица13.A1" office:value-type="string">
            <text:p text:style-name="P23"><text:span text:style-name="T1">"Изьва" муниципальнöй район </text:span><text:soft-page-break/><text:span text:style-name="T1">– Изьва с. суткинас 350 куб. м уджалан öдöн юан ва кöртысь весалан станция выльмöдöм</text:span></text:p>
          </table:table-cell>
          <table:table-cell table:style-name="Таблица13.A1" office:value-type="string">
            <text:p text:style-name="P22"><text:span text:style-name="T1">2009 – 2012</text:span></text:p>
          </table:table-cell>
          <table:table-cell table:style-name="Таблица13.A1" office:value-type="string">
            <text:p text:style-name="P12">4 000,0</text:p>
          </table:table-cell>
          <table:table-cell table:style-name="Таблица13.A1" office:value-type="string">
            <text:p text:style-name="P12">-</text:p>
          </table:table-cell>
          <table:table-cell table:style-name="Таблица13.A1" office:value-type="string">
            <text:p text:style-name="P12">1 000,0</text:p>
          </table:table-cell>
          <table:table-cell table:style-name="Таблица13.A1" office:value-type="string">
            <text:p text:style-name="P12">1 000,0</text:p>
          </table:table-cell>
          <table:table-cell table:style-name="Таблица13.A1" office:value-type="string">
            <text:p text:style-name="P12">1 000,0</text:p>
          </table:table-cell>
          <table:table-cell table:style-name="Таблица13.A1" office:value-type="string">
            <text:p text:style-name="P12">1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1.13</text:p>
          </table:table-cell>
          <table:table-cell table:style-name="Таблица13.A1" office:value-type="string">
            <text:p text:style-name="P23"><text:span text:style-name="T1">"Чилимдін" муниципальнöй район – Чилимдін с. ва провод вöчöм</text:span></text:p>
          </table:table-cell>
          <table:table-cell table:style-name="Таблица13.A1" office:value-type="string">
            <text:p text:style-name="P12">2008</text:p>
          </table:table-cell>
          <table:table-cell table:style-name="Таблица13.A1" office:value-type="string">
            <text:p text:style-name="P12">5 000,0</text:p>
          </table:table-cell>
          <table:table-cell table:style-name="Таблица13.A1" office:value-type="string">
            <text:p text:style-name="P12">5 000,0</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2.</text:p>
          </table:table-cell>
          <table:table-cell table:style-name="Таблица13.A1" office:value-type="string">
            <text:p text:style-name="P23"><text:span text:style-name="T1">Ваöн могмöдан объектъяс выльмöдöм да стрöитöм вылö субсидияясöн вöдитчан мониторинг нуöдöм</text:span></text:p>
          </table:table-cell>
          <table:table-cell table:style-name="Таблица13.A1" office:value-type="string">
            <text:p text:style-name="P22"><text:span text:style-name="T1">2008 – 2012</text:span></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J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13.1">
          <table:table-cell table:style-name="Таблица13.A1" office:value-type="string">
            <text:p text:style-name="P13"/>
          </table:table-cell>
          <table:table-cell table:style-name="Таблица13.A1" office:value-type="string">
            <text:p text:style-name="P23"><text:span text:style-name="T4">I</text:span><text:span text:style-name="T1"> юкöдув кузя ставыс</text:span></text:p>
          </table:table-cell>
          <table:table-cell table:style-name="Таблица13.A1" office:value-type="string">
            <text:p text:style-name="P13"/>
          </table:table-cell>
          <table:table-cell table:style-name="Таблица13.A1" office:value-type="string">
            <text:p text:style-name="P12">113 500,0</text:p>
          </table:table-cell>
          <table:table-cell table:style-name="Таблица13.A1" office:value-type="string">
            <text:p text:style-name="P12">29 500,0</text:p>
          </table:table-cell>
          <table:table-cell table:style-name="Таблица13.A1" office:value-type="string">
            <text:p text:style-name="P12">22 000,0</text:p>
          </table:table-cell>
          <table:table-cell table:style-name="Таблица13.A1" office:value-type="string">
            <text:p text:style-name="P12">19 500,0</text:p>
          </table:table-cell>
          <table:table-cell table:style-name="Таблица13.A1" office:value-type="string">
            <text:p text:style-name="P12">21 000,0</text:p>
          </table:table-cell>
          <table:table-cell table:style-name="Таблица13.A1" office:value-type="string">
            <text:p text:style-name="P12">21 500,0</text:p>
          </table:table-cell>
          <table:table-cell table:style-name="Таблица13.J1" office:value-type="string">
            <text:p text:style-name="P11"/>
          </table:table-cell>
        </table:table-row>
        <table:table-row table:style-name="Таблица13.1">
          <table:table-cell table:style-name="Таблица13.J1" table:number-columns-spanned="10" office:value-type="string">
            <text:p text:style-name="P22"><text:span text:style-name="T3">II</text:span><text:span text:style-name="T2"> юкöдув. Ва нуöдан объектъяс выльмöдöм да стрöитöм кузя мероприятиеяс</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12">3.</text:p>
          </table:table-cell>
          <table:table-cell table:style-name="Таблица13.A1" office:value-type="string">
            <text:p text:style-name="P23"><text:span text:style-name="T1">Муниципальнöй юкöнъяслы ва нуöдан объектъяс выльмöдöм да стрöитöм вылö субсидияяс сетöм*, сы лыдын:</text:span></text:p>
          </table:table-cell>
          <table:table-cell table:style-name="Таблица13.A1" office:value-type="string">
            <text:p text:style-name="P12">2008 – 2012</text:p>
          </table:table-cell>
          <table:table-cell table:style-name="Таблица13.A1" office:value-type="string">
            <text:p text:style-name="P12">108 109,7</text:p>
          </table:table-cell>
          <table:table-cell table:style-name="Таблица13.A1" office:value-type="string">
            <text:p text:style-name="P12">9 315,0</text:p>
          </table:table-cell>
          <table:table-cell table:style-name="Таблица13.A1" office:value-type="string">
            <text:p text:style-name="P12">19 532,0</text:p>
          </table:table-cell>
          <table:table-cell table:style-name="Таблица13.A1" office:value-type="string">
            <text:p text:style-name="P12">24 814,6</text:p>
          </table:table-cell>
          <table:table-cell table:style-name="Таблица13.A1" office:value-type="string">
            <text:p text:style-name="P12">26 062,2</text:p>
          </table:table-cell>
          <table:table-cell table:style-name="Таблица13.A1" office:value-type="string">
            <text:p text:style-name="P12">28 385,9</text:p>
          </table:table-cell>
          <table:table-cell table:style-name="Таблица13.J1" office:value-type="string">
            <text:p text:style-name="P23"><text:span text:style-name="T1">Лöсялана финансöвöй во вылö Коми Республикаса республиканскöй бюджет йылысь Коми Республикаса </text:span><text:soft-page-break/><text:span text:style-name="T1">оланпасöн урчитöм юклöм серти меставывса бюджетъяс</text:span></text:p>
          </table:table-cell>
        </table:table-row>
        <table:table-row table:style-name="Таблица13.1">
          <table:table-cell table:style-name="Таблица13.A1" office:value-type="string">
            <text:p text:style-name="P12">3.1</text:p>
          </table:table-cell>
          <table:table-cell table:style-name="Таблица13.A1" office:value-type="string">
            <text:p text:style-name="P23"><text:span text:style-name="T1">"Сосногорск" муниципальнöй район – ва весалан комплекснöй сооружениеяс выльмöдöм, сы лыдын ПИР</text:span></text:p>
          </table:table-cell>
          <table:table-cell table:style-name="Таблица13.A1" office:value-type="string">
            <text:p text:style-name="P12">2009 – 2012</text:p>
          </table:table-cell>
          <table:table-cell table:style-name="Таблица13.A1" office:value-type="string">
            <text:p text:style-name="P12">7 000,0</text:p>
          </table:table-cell>
          <table:table-cell table:style-name="Таблица13.A1" office:value-type="string">
            <text:p text:style-name="P12">-</text:p>
          </table:table-cell>
          <table:table-cell table:style-name="Таблица13.A1" office:value-type="string">
            <text:p text:style-name="P12">1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2</text:p>
          </table:table-cell>
          <table:table-cell table:style-name="Таблица13.A1" office:value-type="string">
            <text:p text:style-name="P23"><text:span text:style-name="T1">"Сыктывдін" муниципальнöй район – Выльгорт с. ас визува канализационнöй коллектор да канализационнöй насоснöй станция стрöитöм</text:span></text:p>
          </table:table-cell>
          <table:table-cell table:style-name="Таблица13.A1" office:value-type="string">
            <text:p text:style-name="P12">2008 – 2012</text:p>
          </table:table-cell>
          <table:table-cell table:style-name="Таблица13.A1" office:value-type="string">
            <text:p text:style-name="P12">7 885,9</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885,9</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3</text:p>
          </table:table-cell>
          <table:table-cell table:style-name="Таблица13.A1" office:value-type="string">
            <text:p text:style-name="P23"><text:span text:style-name="T1">"Сыктыв" муниципальнöй район – Межадор с. суткинас 50,0 куб. м уджалан öдöн </text:span><text:soft-page-break/><text:span text:style-name="T1">канализация весалан сооружениеяс выльмöдöм</text:span></text:p>
          </table:table-cell>
          <table:table-cell table:style-name="Таблица13.A1" office:value-type="string">
            <text:p text:style-name="P12">2009 – 2012</text:p>
          </table:table-cell>
          <table:table-cell table:style-name="Таблица13.A1" office:value-type="string">
            <text:p text:style-name="P12">9 062,2</text:p>
          </table:table-cell>
          <table:table-cell table:style-name="Таблица13.A1" office:value-type="string">
            <text:p text:style-name="P12">-</text:p>
          </table:table-cell>
          <table:table-cell table:style-name="Таблица13.A1" office:value-type="string">
            <text:p text:style-name="P12"><text:s/>1 500,0</text:p>
          </table:table-cell>
          <table:table-cell table:style-name="Таблица13.A1" office:value-type="string">
            <text:p text:style-name="P12">1 814,6</text:p>
          </table:table-cell>
          <table:table-cell table:style-name="Таблица13.A1" office:value-type="string">
            <text:p text:style-name="P12">2 747,6</text:p>
          </table:table-cell>
          <table:table-cell table:style-name="Таблица13.A1" office:value-type="string">
            <text:p text:style-name="P12">3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4</text:p>
          </table:table-cell>
          <table:table-cell table:style-name="Таблица13.A1" office:value-type="string">
            <text:p text:style-name="P23"><text:span text:style-name="T1">"Койгорт" муниципальнöй район – Койгорт с. канализация весалан инженернöй везъяса сооружениеяс стрöитöм (суткинас 200 куб. м уджалан öдöн 2 öчередьыс), сы лыдын ПИР</text:span></text:p>
          </table:table-cell>
          <table:table-cell table:style-name="Таблица13.A1" office:value-type="string">
            <text:p text:style-name="P12">2008 – 2012</text:p>
          </table:table-cell>
          <table:table-cell table:style-name="Таблица13.A1" office:value-type="string">
            <text:p text:style-name="P12">16 815,0</text:p>
          </table:table-cell>
          <table:table-cell table:style-name="Таблица13.A1" office:value-type="string">
            <text:p text:style-name="P22"><text:span text:style-name="T1">2 315,0</text:span></text:p>
          </table:table-cell>
          <table:table-cell table:style-name="Таблица13.A1" office:value-type="string">
            <text:p text:style-name="P12">2 5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A1" office:value-type="string">
            <text:p text:style-name="P12">4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5</text:p>
          </table:table-cell>
          <table:table-cell table:style-name="Таблица13.A1" office:value-type="string">
            <text:p text:style-name="P23"><text:span text:style-name="T1">"Луздор" мцниципальнöй район – Абъячой с. канализация весалан сооружениеяс ыдждöдöм</text:span></text:p>
          </table:table-cell>
          <table:table-cell table:style-name="Таблица13.A1" office:value-type="string">
            <text:p text:style-name="P12">2009 – 2012</text:p>
          </table:table-cell>
          <table:table-cell table:style-name="Таблица13.A1" office:value-type="string">
            <text:p text:style-name="P12">6 814,6</text:p>
          </table:table-cell>
          <table:table-cell table:style-name="Таблица13.A1" office:value-type="string">
            <text:p text:style-name="P12">-</text:p>
          </table:table-cell>
          <table:table-cell table:style-name="Таблица13.A1" office:value-type="string">
            <text:p text:style-name="P12">1 500,0</text:p>
          </table:table-cell>
          <table:table-cell table:style-name="Таблица13.A1" office:value-type="string">
            <text:p text:style-name="P12">1 500,0</text:p>
          </table:table-cell>
          <table:table-cell table:style-name="Таблица13.A1" office:value-type="string">
            <text:p text:style-name="P12">1 814,6</text:p>
          </table:table-cell>
          <table:table-cell table:style-name="Таблица13.A1" office:value-type="string">
            <text:p text:style-name="P12">2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6</text:p>
          </table:table-cell>
          <table:table-cell table:style-name="Таблица13.A1" office:value-type="string">
            <text:p text:style-name="P23"><text:span text:style-name="T1">"Кулöмдін" муниципальнöй район – Кулöмдін с. <text:s/>Стрöитчысьяс ул. – Гöравыв ул. кузя канализационнöй коллектор стрöитöм</text:span></text:p>
          </table:table-cell>
          <table:table-cell table:style-name="Таблица13.A1" office:value-type="string">
            <text:p text:style-name="P12">2009 – 2012</text:p>
          </table:table-cell>
          <table:table-cell table:style-name="Таблица13.A1" office:value-type="string">
            <text:p text:style-name="P12">4 500,0</text:p>
          </table:table-cell>
          <table:table-cell table:style-name="Таблица13.A1" office:value-type="string">
            <text:p text:style-name="P12">-</text:p>
          </table:table-cell>
          <table:table-cell table:style-name="Таблица13.A1" office:value-type="string">
            <text:p text:style-name="P12">1 000,0</text:p>
          </table:table-cell>
          <table:table-cell table:style-name="Таблица13.A1" office:value-type="string">
            <text:p text:style-name="P12">1 000,0</text:p>
          </table:table-cell>
          <table:table-cell table:style-name="Таблица13.A1" office:value-type="string">
            <text:p text:style-name="P12">1 000,0</text:p>
          </table:table-cell>
          <table:table-cell table:style-name="Таблица13.A1" office:value-type="string">
            <text:p text:style-name="P12">1 500,0</text:p>
          </table:table-cell>
          <table:table-cell table:style-name="Таблица13.J1" office:value-type="string">
            <text:p text:style-name="P11"/>
          </table:table-cell>
        </table:table-row>
        <text:soft-page-break/>
        <table:table-row table:style-name="Таблица13.1">
          <table:table-cell table:style-name="Таблица13.A1" office:value-type="string">
            <text:p text:style-name="P12">3.7</text:p>
          </table:table-cell>
          <table:table-cell table:style-name="Таблица13.A1" office:value-type="string">
            <text:p text:style-name="P23"><text:span text:style-name="T1">"Мылдін" муниципальнöй район – Мылдін пос. Лунвыв кварталса канализация весалан сооружениеяс выльмöдöм</text:span></text:p>
          </table:table-cell>
          <table:table-cell table:style-name="Таблица13.A1" office:value-type="string">
            <text:p text:style-name="P12">2008 – 2012</text:p>
          </table:table-cell>
          <table:table-cell table:style-name="Таблица13.A1" office:value-type="string">
            <text:p text:style-name="P12">14 032,0</text:p>
          </table:table-cell>
          <table:table-cell table:style-name="Таблица13.A1" office:value-type="string">
            <text:p text:style-name="P12">1 500,0</text:p>
          </table:table-cell>
          <table:table-cell table:style-name="Таблица13.A1" office:value-type="string">
            <text:p text:style-name="P12">2 032,0</text:p>
          </table:table-cell>
          <table:table-cell table:style-name="Таблица13.A1" office:value-type="string">
            <text:p text:style-name="P12">3 500,0</text:p>
          </table:table-cell>
          <table:table-cell table:style-name="Таблица13.A1" office:value-type="string">
            <text:p text:style-name="P12">3 500,0</text:p>
          </table:table-cell>
          <table:table-cell table:style-name="Таблица13.A1" office:value-type="string">
            <text:p text:style-name="P12">3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8</text:p>
          </table:table-cell>
          <table:table-cell table:style-name="Таблица13.A1" office:value-type="string">
            <text:p text:style-name="P23"><text:span text:style-name="T1">"Емдін" муниципальнöй район – Айкатыла с. суткинас 1,5 сюрс куб. м уджалан öдöн канализация весалан сооружениеяс ыдждöдöм, сы лыдын ПИР</text:span></text:p>
          </table:table-cell>
          <table:table-cell table:style-name="Таблица13.A1" office:value-type="string">
            <text:p text:style-name="P12">2008 – 2012</text:p>
          </table:table-cell>
          <table:table-cell table:style-name="Таблица13.A1" office:value-type="string">
            <text:p text:style-name="P12">12 5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500,0</text:p>
          </table:table-cell>
          <table:table-cell table:style-name="Таблица13.A1" office:value-type="string">
            <text:p text:style-name="P12">2 500,0</text:p>
          </table:table-cell>
          <table:table-cell table:style-name="Таблица13.A1" office:value-type="string">
            <text:p text:style-name="P12">3 5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9</text:p>
          </table:table-cell>
          <table:table-cell table:style-name="Таблица13.A1" office:value-type="string">
            <text:p text:style-name="P23"><text:span text:style-name="T1">"Княжпогост" муниципальнöй район – Емва карса Ачим местаын суткинас 50,0 куб. м уджалан öдöн канализация весалан сооружениеяс</text:span></text:p>
          </table:table-cell>
          <table:table-cell table:style-name="Таблица13.A1" office:value-type="string">
            <text:p text:style-name="P12">2008 – 2012</text:p>
          </table:table-cell>
          <table:table-cell table:style-name="Таблица13.A1" office:value-type="string">
            <text:p text:style-name="P12">13 500,0</text:p>
          </table:table-cell>
          <table:table-cell table:style-name="Таблица13.A1" office:value-type="string">
            <text:p text:style-name="P12">2 000,0</text:p>
          </table:table-cell>
          <table:table-cell table:style-name="Таблица13.A1" office:value-type="string">
            <text:p text:style-name="P12">2 500,0</text:p>
          </table:table-cell>
          <table:table-cell table:style-name="Таблица13.A1" office:value-type="string">
            <text:p text:style-name="P12">3 000,0</text:p>
          </table:table-cell>
          <table:table-cell table:style-name="Таблица13.A1" office:value-type="string">
            <text:p text:style-name="P12">3 000,0</text:p>
          </table:table-cell>
          <table:table-cell table:style-name="Таблица13.A1" office:value-type="string">
            <text:p text:style-name="P12">3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10</text:p>
          </table:table-cell>
          <table:table-cell table:style-name="Таблица13.A1" office:value-type="string">
            <text:p text:style-name="P23"><text:span text:style-name="T1">"Изьва" муниципальнöй район – Изьва с. </text:span><text:soft-page-break/><text:span text:style-name="T1">канализация весалан сооружениеяс выльмöдöм, сы лыдын ПИР</text:span></text:p>
          </table:table-cell>
          <table:table-cell table:style-name="Таблица13.A1" office:value-type="string">
            <text:p text:style-name="P12">2009 – 2012</text:p>
          </table:table-cell>
          <table:table-cell table:style-name="Таблица13.A1" office:value-type="string">
            <text:p text:style-name="P12">8 000,0</text:p>
          </table:table-cell>
          <table:table-cell table:style-name="Таблица13.A1" office:value-type="string">
            <text:p text:style-name="P12">-</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3.11</text:p>
          </table:table-cell>
          <table:table-cell table:style-name="Таблица13.A1" office:value-type="string">
            <text:p text:style-name="P23"><text:span text:style-name="T1">"Чилимдін" муниципальнöй район – Чилимдін с. канализация весалан сооружениеяс да канализационнöй везъяс выльмöдöм, сы лыдын ПИР</text:span></text:p>
          </table:table-cell>
          <table:table-cell table:style-name="Таблица13.A1" office:value-type="string">
            <text:p text:style-name="P12">2009 – 2012</text:p>
          </table:table-cell>
          <table:table-cell table:style-name="Таблица13.A1" office:value-type="string">
            <text:p text:style-name="P12">8 000,0</text:p>
          </table:table-cell>
          <table:table-cell table:style-name="Таблица13.A1" office:value-type="string">
            <text:p text:style-name="P12">-</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A1" office:value-type="string">
            <text:p text:style-name="P12">2 000,0</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2">4.</text:p>
          </table:table-cell>
          <table:table-cell table:style-name="Таблица13.A1" office:value-type="string">
            <text:p text:style-name="P23"><text:span text:style-name="T1">Ва нуöдан объектъяс выльмöдöм да стрöитöм вылö субсидияясöн вöдитчан мониторинг нуöдöм</text:span></text:p>
          </table:table-cell>
          <table:table-cell table:style-name="Таблица13.A1" office:value-type="string">
            <text:p text:style-name="P12">2008 – 20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A1" office:value-type="string">
            <text:p text:style-name="P12">-</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3"/>
          </table:table-cell>
          <table:table-cell table:style-name="Таблица13.A1" office:value-type="string">
            <text:p text:style-name="P23"><text:span text:style-name="T4">II</text:span><text:span text:style-name="T1"> юкöдув кузя ставыс</text:span></text:p>
          </table:table-cell>
          <table:table-cell table:style-name="Таблица13.A1" office:value-type="string">
            <text:p text:style-name="P13"/>
          </table:table-cell>
          <table:table-cell table:style-name="Таблица13.A1" office:value-type="string">
            <text:p text:style-name="P12">108 109,7</text:p>
          </table:table-cell>
          <table:table-cell table:style-name="Таблица13.A1" office:value-type="string">
            <text:p text:style-name="P12">9 315,0</text:p>
          </table:table-cell>
          <table:table-cell table:style-name="Таблица13.A1" office:value-type="string">
            <text:p text:style-name="P12">19 532,0</text:p>
          </table:table-cell>
          <table:table-cell table:style-name="Таблица13.A1" office:value-type="string">
            <text:p text:style-name="P12">24 814,6</text:p>
          </table:table-cell>
          <table:table-cell table:style-name="Таблица13.A1" office:value-type="string">
            <text:p text:style-name="P12">26 062,2</text:p>
          </table:table-cell>
          <table:table-cell table:style-name="Таблица13.A1" office:value-type="string">
            <text:p text:style-name="P12">28 385,9</text:p>
          </table:table-cell>
          <table:table-cell table:style-name="Таблица13.J1" office:value-type="string">
            <text:p text:style-name="P11"/>
          </table:table-cell>
        </table:table-row>
        <table:table-row table:style-name="Таблица13.1">
          <table:table-cell table:style-name="Таблица13.A1" office:value-type="string">
            <text:p text:style-name="P19"/>
          </table:table-cell>
          <table:table-cell table:style-name="Таблица13.A1" office:value-type="string">
            <text:p text:style-name="P20">Уджтасув кузя ставыс</text:p>
          </table:table-cell>
          <table:table-cell table:style-name="Таблица13.A1" office:value-type="string">
            <text:p text:style-name="P19"/>
          </table:table-cell>
          <table:table-cell table:style-name="Таблица13.A1" office:value-type="string">
            <text:p text:style-name="P18">221 609,7</text:p>
          </table:table-cell>
          <table:table-cell table:style-name="Таблица13.A1" office:value-type="string">
            <text:p text:style-name="P18">38 815,0</text:p>
          </table:table-cell>
          <table:table-cell table:style-name="Таблица13.A1" office:value-type="string">
            <text:p text:style-name="P18">41 532,0</text:p>
          </table:table-cell>
          <table:table-cell table:style-name="Таблица13.A1" office:value-type="string">
            <text:p text:style-name="P18">44 314,6</text:p>
          </table:table-cell>
          <table:table-cell table:style-name="Таблица13.A1" office:value-type="string">
            <text:p text:style-name="P22"><text:span text:style-name="T2">47 062,2</text:span></text:p>
          </table:table-cell>
          <table:table-cell table:style-name="Таблица13.A1" office:value-type="string">
            <text:p text:style-name="P18">49 885,9</text:p>
          </table:table-cell>
          <table:table-cell table:style-name="Таблица13.J1" office:value-type="string">
            <text:p text:style-name="P19"/>
          </table:table-cell>
        </table:table-row>
      </table:table>
      <text:p text:style-name="P37"/>
      <text:p text:style-name="P36"><text:span text:style-name="T2">Пасйöд:</text:span><text:span text:style-name="T1"> * ваöн могмöдан да ва нуöдан объектъяс выльмöдöм да стрöитöм вылö субсидияяс сетсьöны муниципальнöй районлöн (кар кытшлöн) быджетысь тайö объектъяс выльмöдöмсö да стрöитöмсö софинансируйтігöн.</text:span></text:p>
      <text:p text:style-name="P59"><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 олöмö пöртöмыс сетас позянлун 2012 во помöдз вöчны татшöм медшöр кывкöртöдъяс:</text:span></text:p>
      <text:p text:style-name="P26"><text:span text:style-name="T1">содтыны ва проводöн оборудуйтöм оланін фондса став плöщадьлысь удельнöй сьöктасö 75 прöчентöдз;</text:span></text:p>
      <text:p text:style-name="P26"><text:span text:style-name="T1">содтыны канализацияöн оборудуйтöм оланін фондса став плöщадьлысь удельнöй сьöктасö 74 прöчентöдз;</text:span></text:p>
      <text:p text:style-name="P26"><text:span text:style-name="T1">чинтыны ва киссьöмлысь да сійöс артавтöг видзöмлысь мындасö 17 прöчентöдз; <text:s/></text:span></text:p>
      <text:p text:style-name="P26"><text:span text:style-name="T1">чинтыны ва нуöдан сооружениеяс вылын авария лыд 23 прöчент вылö;</text:span></text:p>
      <text:p text:style-name="P26"><text:span text:style-name="T1">чинтыны канализация сооружениеяс вылын авария лыд 50 прöчент вылö;</text:span></text:p>
      <text:p text:style-name="P26"><text:span text:style-name="T1">вöчны Койгорт сиктын ва нуöдан öтувъя система;</text:span></text:p>
      <text:p text:style-name="P26"><text:span text:style-name="T1">бурмöдны выльмöдан ва нуöдан да канализационнöй сооружениеяслысь уджсö 100 прöчентöдз;</text:span></text:p>
      <text:p text:style-name="P26"><text:span text:style-name="T1">лöсьöдны öнія да выльöн пыртöм оланін да социальнöй юкöнса объектъяс ва проводлöн да канализациялöн выльмöдöм магистральнöй везъяс дорö йитчöмлысь позянлун; <text:s text:c="2"/></text:span></text:p>
      <text:p text:style-name="P26"><text:span text:style-name="T1">бурмöдны экология.</text:span></text:p>
      <text:p text:style-name="P28"/>
      <text:p text:style-name="P2"><text:span text:style-name="T1">Уджтасувлысь могъяс петкöдлан динамика</text:span></text:p>
      <text:p text:style-name="P9">Таблица</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number-columns-repeated="2"/>
        <table:table-column table:style-name="Таблица14.I"/>
        <table:table-row table:style-name="Таблица14.1">
          <table:table-cell table:style-name="Таблица14.A1" office:value-type="string">
            <text:p text:style-name="P12">Д/в №</text:p>
          </table:table-cell>
          <table:table-cell table:style-name="Таблица14.A1" office:value-type="string">
            <text:p text:style-name="P22"><text:span text:style-name="T1">Петкöдлантор</text:span></text:p>
          </table:table-cell>
          <table:table-cell table:style-name="Таблица14.A1" office:value-type="string">
            <text:p text:style-name="P12">2006 во (збыль)</text:p>
          </table:table-cell>
          <table:table-cell table:style-name="Таблица14.A1" office:value-type="string">
            <text:p text:style-name="P22"><text:span text:style-name="T1">2007 во (донъ-ялöм)</text:span></text:p>
          </table:table-cell>
          <table:table-cell table:style-name="Таблица14.A1" office:value-type="string">
            <text:p text:style-name="P12">2008 во</text:p>
          </table:table-cell>
          <table:table-cell table:style-name="Таблица14.A1" office:value-type="string">
            <text:p text:style-name="P12">2009 во</text:p>
          </table:table-cell>
          <table:table-cell table:style-name="Таблица14.A1" office:value-type="string">
            <text:p text:style-name="P12">2010 во</text:p>
          </table:table-cell>
          <table:table-cell table:style-name="Таблица14.A1" office:value-type="string">
            <text:p text:style-name="P12">2011 во</text:p>
          </table:table-cell>
          <table:table-cell table:style-name="Таблица14.I1" office:value-type="string">
            <text:p text:style-name="P12">2012 во</text:p>
          </table:table-cell>
        </table:table-row>
        <table:table-row table:style-name="Таблица14.1">
          <table:table-cell table:style-name="Таблица14.A1" office:value-type="string">
            <text:p text:style-name="P12">1</text:p>
          </table:table-cell>
          <table:table-cell table:style-name="Таблица14.A1" office:value-type="string">
            <text:p text:style-name="P12">2</text:p>
          </table:table-cell>
          <table:table-cell table:style-name="Таблица14.A1" office:value-type="string">
            <text:p text:style-name="P12">3</text:p>
          </table:table-cell>
          <table:table-cell table:style-name="Таблица14.A1" office:value-type="string">
            <text:p text:style-name="P12">4</text:p>
          </table:table-cell>
          <table:table-cell table:style-name="Таблица14.A1" office:value-type="string">
            <text:p text:style-name="P12">5</text:p>
          </table:table-cell>
          <table:table-cell table:style-name="Таблица14.A1" office:value-type="string">
            <text:p text:style-name="P12">6</text:p>
          </table:table-cell>
          <table:table-cell table:style-name="Таблица14.A1" office:value-type="string">
            <text:p text:style-name="P12">7</text:p>
          </table:table-cell>
          <table:table-cell table:style-name="Таблица14.A1" office:value-type="string">
            <text:p text:style-name="P12">8</text:p>
          </table:table-cell>
          <table:table-cell table:style-name="Таблица14.I1" office:value-type="string">
            <text:p text:style-name="P12">9</text:p>
          </table:table-cell>
        </table:table-row>
        <table:table-row table:style-name="Таблица14.1">
          <table:table-cell table:style-name="Таблица14.A1" office:value-type="string">
            <text:p text:style-name="P12">1.</text:p>
          </table:table-cell>
          <table:table-cell table:style-name="Таблица14.A1" office:value-type="string">
            <text:p text:style-name="P23"><text:span text:style-name="T1">Ва проводöн оборудуйтöм оланін фондса став </text:span><text:soft-page-break/><text:span text:style-name="T1">плöщадьлöн удельнöй сьöкта (прöчентъясöн), сы лыдын:</text:span></text:p>
            <text:p text:style-name="P23"><text:span text:style-name="T1">карса оланін фонд;</text:span></text:p>
            <text:p text:style-name="P23"><text:span text:style-name="T1">сиктса оланін фонд</text:span></text:p>
          </table:table-cell>
          <table:table-cell table:style-name="Таблица14.A1" office:value-type="string">
            <text:p text:style-name="P12">74</text:p>
            <text:p text:style-name="P12"/>
            <text:p text:style-name="P12"/>
            <text:p text:style-name="P12"/>
            <text:p text:style-name="P12"><text:soft-page-break/></text:p>
            <text:p text:style-name="P12"/>
            <text:p text:style-name="P12"/>
            <text:p text:style-name="P12"/>
            <text:p text:style-name="P12"/>
            <text:p text:style-name="P12">93</text:p>
            <text:p text:style-name="P12"/>
            <text:p text:style-name="P12">21</text:p>
          </table:table-cell>
          <table:table-cell table:style-name="Таблица14.A1" office:value-type="string">
            <text:p text:style-name="P12">74</text:p>
            <text:p text:style-name="P12"/>
            <text:p text:style-name="P12"/>
            <text:p text:style-name="P12"/>
            <text:p text:style-name="P12"><text:soft-page-break/></text:p>
            <text:p text:style-name="P12"/>
            <text:p text:style-name="P12"/>
            <text:p text:style-name="P12"/>
            <text:p text:style-name="P12"/>
            <text:p text:style-name="P12">93</text:p>
            <text:p text:style-name="P12"/>
            <text:p text:style-name="P12">21</text:p>
          </table:table-cell>
          <table:table-cell table:style-name="Таблица14.A1" office:value-type="string">
            <text:p text:style-name="P12">74</text:p>
            <text:p text:style-name="P12"/>
            <text:p text:style-name="P12"/>
            <text:p text:style-name="P12"/>
            <text:p text:style-name="P12"><text:soft-page-break/></text:p>
            <text:p text:style-name="P12"/>
            <text:p text:style-name="P12"/>
            <text:p text:style-name="P12"/>
            <text:p text:style-name="P12"/>
            <text:p text:style-name="P12">93</text:p>
            <text:p text:style-name="P12"/>
            <text:p text:style-name="P12">21</text:p>
          </table:table-cell>
          <table:table-cell table:style-name="Таблица14.A1" office:value-type="string">
            <text:p text:style-name="P12">74</text:p>
            <text:p text:style-name="P12"/>
            <text:p text:style-name="P12"/>
            <text:p text:style-name="P12"/>
            <text:p text:style-name="P12"><text:soft-page-break/></text:p>
            <text:p text:style-name="P12"/>
            <text:p text:style-name="P12"/>
            <text:p text:style-name="P12"/>
            <text:p text:style-name="P12"/>
            <text:p text:style-name="P12">93</text:p>
            <text:p text:style-name="P12"/>
            <text:p text:style-name="P12">21</text:p>
          </table:table-cell>
          <table:table-cell table:style-name="Таблица14.A1" office:value-type="string">
            <text:p text:style-name="P12">74</text:p>
            <text:p text:style-name="P12"/>
            <text:p text:style-name="P12"/>
            <text:p text:style-name="P12"/>
            <text:p text:style-name="P12"><text:soft-page-break/></text:p>
            <text:p text:style-name="P12"/>
            <text:p text:style-name="P12"/>
            <text:p text:style-name="P12"/>
            <text:p text:style-name="P12"/>
            <text:p text:style-name="P12">93</text:p>
            <text:p text:style-name="P12"/>
            <text:p text:style-name="P12">21</text:p>
          </table:table-cell>
          <table:table-cell table:style-name="Таблица14.A1" office:value-type="string">
            <text:p text:style-name="P12">75</text:p>
            <text:p text:style-name="P12"/>
            <text:p text:style-name="P12"/>
            <text:p text:style-name="P12"/>
            <text:p text:style-name="P12"><text:soft-page-break/></text:p>
            <text:p text:style-name="P12"/>
            <text:p text:style-name="P12"/>
            <text:p text:style-name="P12"/>
            <text:p text:style-name="P12"/>
            <text:p text:style-name="P12">94</text:p>
            <text:p text:style-name="P12"/>
            <text:p text:style-name="P12">22</text:p>
          </table:table-cell>
          <table:table-cell table:style-name="Таблица14.I1" office:value-type="string">
            <text:p text:style-name="P12">75</text:p>
            <text:p text:style-name="P12"/>
            <text:p text:style-name="P12"/>
            <text:p text:style-name="P12"/>
            <text:p text:style-name="P12"><text:soft-page-break/></text:p>
            <text:p text:style-name="P12"/>
            <text:p text:style-name="P12"/>
            <text:p text:style-name="P12"/>
            <text:p text:style-name="P12"/>
            <text:p text:style-name="P12">94</text:p>
            <text:p text:style-name="P12"/>
            <text:p text:style-name="P12">22</text:p>
          </table:table-cell>
        </table:table-row>
        <table:table-row table:style-name="Таблица14.1">
          <table:table-cell table:style-name="Таблица14.A1" office:value-type="string">
            <text:p text:style-name="P12">2.</text:p>
          </table:table-cell>
          <table:table-cell table:style-name="Таблица14.A1" office:value-type="string">
            <text:p text:style-name="P23"><text:span text:style-name="T1">Канализацияöн оборудуйтöм оланін фондса став плöщадьлöн удельнöй сьöкта (прöчентъясöн), сы лыдын:</text:span></text:p>
            <text:p text:style-name="P23"><text:span text:style-name="T1">карса оланін фонд;</text:span></text:p>
            <text:p text:style-name="P23"><text:span text:style-name="T1">сиктса оланін фонд</text:span></text:p>
          </table:table-cell>
          <table:table-cell table:style-name="Таблица14.A1" office:value-type="string">
            <text:p text:style-name="P12">73</text:p>
            <text:p text:style-name="P12"/>
            <text:p text:style-name="P12"/>
            <text:p text:style-name="P12"/>
            <text:p text:style-name="P12"/>
            <text:p text:style-name="P12"/>
            <text:p text:style-name="P12"/>
            <text:p text:style-name="P12"/>
            <text:p text:style-name="P12"/>
            <text:p text:style-name="P12">92</text:p>
            <text:p text:style-name="P12"/>
            <text:p text:style-name="P12">18</text:p>
          </table:table-cell>
          <table:table-cell table:style-name="Таблица14.A1" office:value-type="string">
            <text:p text:style-name="P12">73</text:p>
            <text:p text:style-name="P12"/>
            <text:p text:style-name="P12"/>
            <text:p text:style-name="P12"/>
            <text:p text:style-name="P12"/>
            <text:p text:style-name="P12"/>
            <text:p text:style-name="P12"/>
            <text:p text:style-name="P12"/>
            <text:p text:style-name="P12"/>
            <text:p text:style-name="P12">92</text:p>
            <text:p text:style-name="P12"/>
            <text:p text:style-name="P12">18</text:p>
          </table:table-cell>
          <table:table-cell table:style-name="Таблица14.A1" office:value-type="string">
            <text:p text:style-name="P12">73</text:p>
            <text:p text:style-name="P12"/>
            <text:p text:style-name="P12"/>
            <text:p text:style-name="P12"/>
            <text:p text:style-name="P12"/>
            <text:p text:style-name="P12"/>
            <text:p text:style-name="P12"/>
            <text:p text:style-name="P12"/>
            <text:p text:style-name="P12"/>
            <text:p text:style-name="P12">92</text:p>
            <text:p text:style-name="P12"/>
            <text:p text:style-name="P12">18</text:p>
          </table:table-cell>
          <table:table-cell table:style-name="Таблица14.A1" office:value-type="string">
            <text:p text:style-name="P12">73</text:p>
            <text:p text:style-name="P12"/>
            <text:p text:style-name="P12"/>
            <text:p text:style-name="P12"/>
            <text:p text:style-name="P12"/>
            <text:p text:style-name="P12"/>
            <text:p text:style-name="P12"/>
            <text:p text:style-name="P12"/>
            <text:p text:style-name="P12"/>
            <text:p text:style-name="P12">92</text:p>
            <text:p text:style-name="P12"/>
            <text:p text:style-name="P12">18</text:p>
          </table:table-cell>
          <table:table-cell table:style-name="Таблица14.A1" office:value-type="string">
            <text:p text:style-name="P12">74</text:p>
            <text:p text:style-name="P12"/>
            <text:p text:style-name="P12"/>
            <text:p text:style-name="P12"/>
            <text:p text:style-name="P12"/>
            <text:p text:style-name="P12"/>
            <text:p text:style-name="P12"/>
            <text:p text:style-name="P12"/>
            <text:p text:style-name="P12"/>
            <text:p text:style-name="P12">92</text:p>
            <text:p text:style-name="P12"/>
            <text:p text:style-name="P12">19</text:p>
          </table:table-cell>
          <table:table-cell table:style-name="Таблица14.A1" office:value-type="string">
            <text:p text:style-name="P12">74</text:p>
            <text:p text:style-name="P12"/>
            <text:p text:style-name="P12"/>
            <text:p text:style-name="P12"/>
            <text:p text:style-name="P12"/>
            <text:p text:style-name="P12"/>
            <text:p text:style-name="P12"/>
            <text:p text:style-name="P12"/>
            <text:p text:style-name="P12"/>
            <text:p text:style-name="P12">92</text:p>
            <text:p text:style-name="P12"/>
            <text:p text:style-name="P12">19</text:p>
          </table:table-cell>
          <table:table-cell table:style-name="Таблица14.I1" office:value-type="string">
            <text:p text:style-name="P12">74</text:p>
            <text:p text:style-name="P12"/>
            <text:p text:style-name="P12"/>
            <text:p text:style-name="P12"/>
            <text:p text:style-name="P12"/>
            <text:p text:style-name="P12"/>
            <text:p text:style-name="P12"/>
            <text:p text:style-name="P12"/>
            <text:p text:style-name="P12"/>
            <text:p text:style-name="P12">92</text:p>
            <text:p text:style-name="P12"/>
            <text:p text:style-name="P12">19</text:p>
          </table:table-cell>
        </table:table-row>
        <table:table-row table:style-name="Таблица14.1">
          <table:table-cell table:style-name="Таблица14.A1" office:value-type="string">
            <text:p text:style-name="P12">3.</text:p>
          </table:table-cell>
          <table:table-cell table:style-name="Таблица14.A1" office:value-type="string">
            <text:p text:style-name="P23"><text:span text:style-name="T1">Ва киссьöм да сійöс артавтöг видзöм (везö сетöм ва дорö прöчентъясöн)</text:span></text:p>
          </table:table-cell>
          <table:table-cell table:style-name="Таблица14.A1" office:value-type="string">
            <text:p text:style-name="P12">23</text:p>
          </table:table-cell>
          <table:table-cell table:style-name="Таблица14.A1" office:value-type="string">
            <text:p text:style-name="P12">22</text:p>
          </table:table-cell>
          <table:table-cell table:style-name="Таблица14.A1" office:value-type="string">
            <text:p text:style-name="P12">21</text:p>
          </table:table-cell>
          <table:table-cell table:style-name="Таблица14.A1" office:value-type="string">
            <text:p text:style-name="P12">20</text:p>
          </table:table-cell>
          <table:table-cell table:style-name="Таблица14.A1" office:value-type="string">
            <text:p text:style-name="P12">19</text:p>
          </table:table-cell>
          <table:table-cell table:style-name="Таблица14.A1" office:value-type="string">
            <text:p text:style-name="P12">18</text:p>
          </table:table-cell>
          <table:table-cell table:style-name="Таблица14.I1" office:value-type="string">
            <text:p text:style-name="P12">17</text:p>
          </table:table-cell>
        </table:table-row>
        <table:table-row table:style-name="Таблица14.1">
          <table:table-cell table:style-name="Таблица14.A1" office:value-type="string">
            <text:p text:style-name="P12">4.</text:p>
          </table:table-cell>
          <table:table-cell table:style-name="Таблица14.A1" office:value-type="string">
            <text:p text:style-name="P23"><text:span text:style-name="T1">Ва проводса сооружениеяс вылын авария лыд (100 км вез вылö)</text:span></text:p>
          </table:table-cell>
          <table:table-cell table:style-name="Таблица14.A1" office:value-type="string">
            <text:p text:style-name="P12">53</text:p>
          </table:table-cell>
          <table:table-cell table:style-name="Таблица14.A1" office:value-type="string">
            <text:p text:style-name="P12">51</text:p>
          </table:table-cell>
          <table:table-cell table:style-name="Таблица14.A1" office:value-type="string">
            <text:p text:style-name="P12">49</text:p>
          </table:table-cell>
          <table:table-cell table:style-name="Таблица14.A1" office:value-type="string">
            <text:p text:style-name="P12">47</text:p>
          </table:table-cell>
          <table:table-cell table:style-name="Таблица14.A1" office:value-type="string">
            <text:p text:style-name="P12">45</text:p>
          </table:table-cell>
          <table:table-cell table:style-name="Таблица14.A1" office:value-type="string">
            <text:p text:style-name="P12">43</text:p>
          </table:table-cell>
          <table:table-cell table:style-name="Таблица14.I1" office:value-type="string">
            <text:p text:style-name="P12">41</text:p>
          </table:table-cell>
        </table:table-row>
        <table:table-row table:style-name="Таблица14.1">
          <table:table-cell table:style-name="Таблица14.A1" office:value-type="string">
            <text:p text:style-name="P12">5.</text:p>
          </table:table-cell>
          <table:table-cell table:style-name="Таблица14.A1" office:value-type="string">
            <text:p text:style-name="P23"><text:span text:style-name="T1">Канализация сооружениеяс вылын авария лыд (100 км вез вылö)</text:span></text:p>
          </table:table-cell>
          <table:table-cell table:style-name="Таблица14.A1" office:value-type="string">
            <text:p text:style-name="P12">12</text:p>
          </table:table-cell>
          <table:table-cell table:style-name="Таблица14.A1" office:value-type="string">
            <text:p text:style-name="P12">11</text:p>
          </table:table-cell>
          <table:table-cell table:style-name="Таблица14.A1" office:value-type="string">
            <text:p text:style-name="P12">10</text:p>
          </table:table-cell>
          <table:table-cell table:style-name="Таблица14.A1" office:value-type="string">
            <text:p text:style-name="P12">9</text:p>
          </table:table-cell>
          <table:table-cell table:style-name="Таблица14.A1" office:value-type="string">
            <text:p text:style-name="P12">8</text:p>
          </table:table-cell>
          <table:table-cell table:style-name="Таблица14.A1" office:value-type="string">
            <text:p text:style-name="P12">7</text:p>
          </table:table-cell>
          <table:table-cell table:style-name="Таблица14.I1" office:value-type="string">
            <text:p text:style-name="P12">6</text:p>
          </table:table-cell>
        </table:table-row>
      </table:table>
      <text:p text:style-name="P6"><text:s/></text:p>
      <text:p text:style-name="P26"><text:span text:style-name="T1">Уджтасувлöн бюджетнöй бурлун петкöдчас аварияяс бырöдöм да коммунальнöй инфраструктуралöн абу эффективнöй объектъяс видзöм вылö <text:s/>бюджетнöй рöскод чинöмын.</text:span></text:p>
      <text:p text:style-name="P26"><text:span text:style-name="T1">Уджтасувлöн экономическöй бурлуныс петкöдчас оланін да коммунальнöй юкöнса да экономикалöн смежнöй отрасльясса организацияяслöн да предприятиеяслöн производство ыдждöдöмын да чуктöс содöмын.</text:span></text:p>
      <text:p text:style-name="P26"><text:soft-page-break/><text:span text:style-name="T1">Уджтасувлöн социальнöй бурлуныс петкöдчас:</text:span></text:p>
      <text:p text:style-name="P26"><text:span text:style-name="T1">йöзлы бур да безöпаснöй олан условиеяс сетöмын;</text:span></text:p>
      <text:p text:style-name="P26"><text:span text:style-name="T1">инженернöй сооружениеяслöн уджын зумыдлун содöмын;</text:span></text:p>
      <text:p text:style-name="P26"><text:span text:style-name="T1">коммунальнöй услугаяс вылö тарифö кутчысьöмын (инфляция тшöт весьтö налöн содöм кындзи);</text:span></text:p>
      <text:p text:style-name="P26"><text:span text:style-name="T1">сетöм коммунальнöй услугаяслöн качество бурмöдöмын;</text:span></text:p>
      <text:p text:style-name="P26"><text:span text:style-name="T1">норматив серти качествоа колана мында ваöн йöзöс могмöдöмын;</text:span></text:p>
      <text:p text:style-name="P26"><text:span text:style-name="T1">ортсö лэдзан ва весалöмсö содтöмын да бурмöдöмын да ортсö лэдзан весавтöм ваöн ва ресурсъяс няйтöсьтöмысь видзöмын.</text:span></text:p>
      <text:p text:style-name="P7"/>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
      <text:p text:style-name="P22"><text:soft-page-break/><text:span text:style-name="T2">2008 – 2012 вояс вылö "Оланін" торъя мога </text:span></text:p>
      <text:p text:style-name="P18">республиканскöй уджтаслöн </text:p>
      <text:p text:style-name="P22"><text:span text:style-name="T2">"Киссьöм да аварийнöй оланінысь гражданаöс мöдлаö овмöдöм" уджтасувлöн</text:span></text:p>
      <text:p text:style-name="P18">ПАСПОРТ</text:p>
      <text:p text:style-name="P18"/>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Standard"><text:span text:style-name="T1">Уджтасув ним</text:span></text:p>
          </table:table-cell>
          <table:table-cell table:style-name="Таблица15.A1" office:value-type="string">
            <text:p text:style-name="P12">-</text:p>
          </table:table-cell>
          <table:table-cell table:style-name="Таблица15.A1" office:value-type="string">
            <text:p text:style-name="P23"><text:span text:style-name="T1">"Киссьöм да аварийнöй оланінысь гражданаöс мöдлаö овмöдöм" уджтасув (водзö – уджтасув)</text:span></text:p>
            <text:p text:style-name="P10"/>
          </table:table-cell>
        </table:table-row>
        <table:table-row table:style-name="Таблица15.1">
          <table:table-cell table:style-name="Таблица15.A1" office:value-type="string">
            <text:p text:style-name="Standard"><text:span text:style-name="T1">Уджтасув дасьт</text:span><text:span text:style-name="T1">öмлы подув</text:span></text:p>
          </table:table-cell>
          <table:table-cell table:style-name="Таблица15.A1" office:value-type="string">
            <text:p text:style-name="P12">-</text:p>
          </table:table-cell>
          <table:table-cell table:style-name="Таблица15.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15.1">
          <table:table-cell table:style-name="Таблица15.A1" office:value-type="string">
            <text:p text:style-name="P4">Уджтасув закажитысь</text:p>
          </table:table-cell>
          <table:table-cell table:style-name="Таблица15.A1" office:value-type="string">
            <text:p text:style-name="P12">-</text:p>
          </table:table-cell>
          <table:table-cell table:style-name="Таблица15.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15.1">
          <table:table-cell table:style-name="Таблица15.A1" office:value-type="string">
            <text:p text:style-name="Standard"><text:span text:style-name="T1">Уджтасув медш</text:span><text:span text:style-name="T1">öр дасьтысь</text:span></text:p>
          </table:table-cell>
          <table:table-cell table:style-name="Таблица15.A1" office:value-type="string">
            <text:p text:style-name="P12">-</text:p>
          </table:table-cell>
          <table:table-cell table:style-name="Таблица15.A1" office:value-type="string">
            <text:p text:style-name="P23"><text:span text:style-name="T1">Коми Республикаса архитектура, стрöитчöм да коммунальнöй овмöс министерство</text:span></text:p>
            <text:p text:style-name="P10"/>
          </table:table-cell>
        </table:table-row>
        <table:table-row table:style-name="Таблица15.1">
          <table:table-cell table:style-name="Таблица15.A1" office:value-type="string">
            <text:p text:style-name="Standard"><text:span text:style-name="T1">Уджтасувл</text:span><text:span text:style-name="T1">öн медшöр мог</text:span></text:p>
          </table:table-cell>
          <table:table-cell table:style-name="Таблица15.A1" office:value-type="string">
            <text:p text:style-name="P12">-</text:p>
          </table:table-cell>
          <table:table-cell table:style-name="Таблица15.A1" office:value-type="string">
            <text:p text:style-name="P23"><text:span text:style-name="T1">могмöдны муниципальнöй киссьöм да аварийнöй оланін фондын олысь гражданаöс оланінöн</text:span></text:p>
          </table:table-cell>
        </table:table-row>
        <table:table-row table:style-name="Таблица15.1">
          <table:table-cell table:style-name="Таблица15.A1" office:value-type="string">
            <text:p text:style-name="Standard"><text:span text:style-name="T1">Уджтасувл</text:span><text:span text:style-name="T1">öн могъяс</text:span></text:p>
          </table:table-cell>
          <table:table-cell table:style-name="Таблица15.A1" office:value-type="string">
            <text:p text:style-name="P12">-</text:p>
          </table:table-cell>
          <table:table-cell table:style-name="Таблица15.A1" office:value-type="string">
            <text:p text:style-name="P23"><text:span text:style-name="T1">сетны сьöм отсöг овны шогмытöмöн лыддяна муниципальнöй оланін фондын да (либö) ёна важмöм муниципальнöй оланін фондын (водзö – киссьöм да аварийнöй оланін) олысь гражданаöс мöдлаö овмöдöм кузя меставывса асвеськöдлан органъяслы;</text:span></text:p>
            <text:p text:style-name="P23"><text:span text:style-name="T1">кыскыны сьöм киссьöм да аварийнöй оланінысь гражданаöс мöдлаö овмöдöм кузя мероприятиеяс олöмö пöртöм вылö федеральнöй бюджетысь да бюджетысь öтдор источникъясысь, а сідзжö мöд пöв используйтны оланін фондсö, мый прöстмö Ылі Войвыв районъясысь да накöд öткодялöм местаясысь олысьясöс овмöдöм кузя мероприятиеяс да мукöд уджтас да мероприятие збыльмöдöм бöрын </text:span></text:p>
          </table:table-cell>
        </table:table-row>
        <table:table-row table:style-name="Таблица15.1">
          <table:table-cell table:style-name="Таблица15.A1" office:value-type="string">
            <text:p text:style-name="Standard"><text:span text:style-name="T1">Уджтасув олöмö пöртысьяс</text:span></text:p>
          </table:table-cell>
          <table:table-cell table:style-name="Таблица15.A1" office:value-type="string">
            <text:p text:style-name="P12">-</text:p>
          </table:table-cell>
          <table:table-cell table:style-name="Таблица15.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15.1">
          <table:table-cell table:style-name="Таблица15.A1" office:value-type="string">
            <text:p text:style-name="Standard"><text:span text:style-name="T1">Кытысь да кыдзи могм</text:span><text:span text:style-name="T1">öдсьö сьöмöн </text:span><text:soft-page-break/><text:span text:style-name="T1">уджтасув</text:span></text:p>
          </table:table-cell>
          <table:table-cell table:style-name="Таблица15.A1" office:value-type="string">
            <text:p text:style-name="P12">-</text:p>
          </table:table-cell>
          <table:table-cell table:style-name="Таблица15.A1" office:value-type="string">
            <text:p text:style-name="P23"><text:span text:style-name="T1">ставнас уджтасув олöмö пöртöм вылö колö 567 000,0 сюрс шайт Коми Республикалöн </text:span><text:soft-page-break/><text:span text:style-name="T1">республиканскöй бюджет тшöт весьтö, сы лыдын вояс серти:</text:span></text:p>
            <text:p text:style-name="P23"><text:span text:style-name="T1">2008 во – 166 000,0 сюрс шайт;</text:span></text:p>
            <text:p text:style-name="P23"><text:span text:style-name="T1">2009 во – 101 000,0 сюрс шайт;</text:span></text:p>
            <text:p text:style-name="P23"><text:span text:style-name="T1">2010 во – 100 000,0 сюрс шайт;</text:span></text:p>
            <text:p text:style-name="P23"><text:span text:style-name="T1">2011 во – 100 000,0 сюрс шайт;</text:span></text:p>
            <text:p text:style-name="P23"><text:span text:style-name="T1">2012 во – 100 000,0 сюрс шайт</text:span></text:p>
            <text:p text:style-name="P10"/>
          </table:table-cell>
        </table:table-row>
        <table:table-row table:style-name="Таблица15.1">
          <table:table-cell table:style-name="Таблица15.A1" office:value-type="string">
            <text:p text:style-name="Standard"><text:span text:style-name="T1">Уджтасув ол</text:span><text:span text:style-name="T1">öмö пöртан кадколаст</text:span></text:p>
            <text:p text:style-name="P4"/>
          </table:table-cell>
          <table:table-cell table:style-name="Таблица15.A1" office:value-type="string">
            <text:p text:style-name="P12">-</text:p>
          </table:table-cell>
          <table:table-cell table:style-name="Таблица15.A1" office:value-type="string">
            <text:p text:style-name="P10">2008 – 2012 вояс</text:p>
          </table:table-cell>
        </table:table-row>
        <table:table-row table:style-name="Таблица15.1">
          <table:table-cell table:style-name="Таблица15.A1" office:value-type="string">
            <text:p text:style-name="Standard"><text:span text:style-name="T1">Уджтасув ол</text:span><text:span text:style-name="T1">öмö пöртöмысь виччысяна водзöс</text:span></text:p>
          </table:table-cell>
          <table:table-cell table:style-name="Таблица15.A1" office:value-type="string">
            <text:p text:style-name="P12">-</text:p>
          </table:table-cell>
          <table:table-cell table:style-name="Таблица15.A1" office:value-type="string">
            <text:p text:style-name="P23"><text:span text:style-name="T1">уджтасув олöмö пöртöм сетас позянлун 2012 во помын:</text:span></text:p>
            <text:p text:style-name="P23"><text:span text:style-name="T1">мöдлаö овмöдны киссьöм да аварийнöй оланінысь 521 семьяöс 30 сюрс кв. м став олан плöщадь стрöитöм да ньöбöм <text:s/>тшöт весьтö;</text:span></text:p>
            <text:p text:style-name="P23"><text:span text:style-name="T1">бырöдны киссьöм да аварийнöй оланінса <text:s/>41,2 сюрс кв. м став плöщадь;</text:span></text:p>
            <text:p text:style-name="P23"><text:span text:style-name="T1">венны оланін фондлысь важмöмсö;</text:span></text:p>
            <text:p text:style-name="P23"><text:span text:style-name="T1">öлöдны оланін фондын аварияяс;</text:span></text:p>
            <text:p text:style-name="P23"><text:span text:style-name="T1">кыскыны сьöм федеральнöй бюджетысь да бюджетысь öтдор источникъясысь киссьöм да аварийнöй фондысь гражданаöс мöдлаö овмöдöм могысь</text:span></text:p>
            <text:p text:style-name="P10"><text:s/></text:p>
          </table:table-cell>
        </table:table-row>
        <table:table-row table:style-name="Таблица15.1">
          <table:table-cell table:style-name="Таблица15.A1" office:value-type="string">
            <text:p text:style-name="Standard"><text:span text:style-name="T1">Уджтасув ол</text:span><text:span text:style-name="T1">öмö пöртöм бöрся видзöдöм котыртöм</text:span></text:p>
          </table:table-cell>
          <table:table-cell table:style-name="Таблица15.A1" office:value-type="string">
            <text:p text:style-name="P12">-</text:p>
          </table:table-cell>
          <table:table-cell table:style-name="Таблица15.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ув отсöгöн збыльмöдöмлöн коланлун</text:span></text:p>
      <text:p text:style-name="P26"><text:span text:style-name="T1">2003 – 2006 воясö Коми Республикаын киссьöм да аварийнöй олан плöщадьыс содіс 40 прöчент вылö да 2007 во заводитчöм вылö лоис 2007,6 сюрс кв.м.</text:span></text:p>
      <text:p text:style-name="P26"><text:span text:style-name="T1">Республикалöн оланін фондса став плöщадьын киссьöм да аварийнöй оланінлöн пайыс сійö жö кадколастö содіс 6,4-сянь 9 прöчентöдз.</text:span></text:p>
      <text:p text:style-name="P26"><text:span text:style-name="T1">Киссьöм да аварийнöй оланінлöн мытшöдыс торйöн тöдчана лоö сиктса олан пунктъяслы.</text:span></text:p>
      <text:p text:style-name="P26"><text:span text:style-name="T1">Карын кö киссьöм да аварийнöй оланін фондлöн пайыс бöръя вояс чöжнас ёнасö эз вежсьыв (4,4 – 4,7 прöчент), то сиктын сійö содіс </text:span><text:soft-page-break/><text:span text:style-name="T1">2003 во заводитчöм вылö 12 прöчентсянь 2006 во пом вылö 21 прöчентöдз.</text:span></text:p>
      <text:p text:style-name="P26"><text:span text:style-name="T1">2007 во заводитчöм вылö республикаса каръясын киссьöм да аварийнöй оланін плöщадьыс вöлі 736,3 сюрс кв. м (киссьöм да аварийнöй оланін плöщадьлöн став ыдждаысь 36,7 прöчент), районъясын – 1271,3 сюрс кв. м (63,3 прöчент).</text:span></text:p>
      <text:p text:style-name="P26"><text:span text:style-name="T1">Каръясын киссьöм да аварийнöй оланін пайыс лоö Ухтаын 2 прöчентсянь Интаын да Сосногорскын 8 прöчентöдз, районъясын – Изьва районын 9 прöчентсянь Койгорт районын 43 прöчентöдз.</text:span></text:p>
      <text:p text:style-name="P26"><text:span text:style-name="T1">Öнія кадö киссьöм да аварийнöй оланінын олöны республикаса 8 прöчент йöз, сы лыдын 4 прöчент карса олысьяс да 20 прöчент сиктса олысьяс.</text:span></text:p>
      <text:p text:style-name="P26"><text:span text:style-name="T1">2006 вося кывкöртöдъяс серти 10 муниципальнöй юкöнын киссьöм да аварийнöй оланін плöщадь содіс, 5-ын – чиніс, 5-ын – эз вежсьы.</text:span></text:p>
      <text:p text:style-name="P26"><text:span text:style-name="T1">Медся уна киссьöм да аварийнöй оланіныс этша судтаа (куим судтаöдз) пу оланінъяс, кöні граждана олöны социальнöй медалöм йылысь сёрнитчöмъяс кузя да мыйяс пырöны муниципальнöй оланін фондö.</text:span></text:p>
      <text:p text:style-name="P26"><text:span text:style-name="T1">Ставнас муниципальнöй эмбурö пырö 1 258,8 сюрс кв. м киссьöм да аварийнöй оланін.</text:span></text:p>
      <text:p text:style-name="P26"><text:span text:style-name="T1">Унджык гражданаыс, кодъяс олöны киссьöм да аварийнöй керкаясын, оз вермыны асьныс ньöбны либö социальнöя медалан условиеяс вылын босьтны лöсялана оланін.</text:span></text:p>
      <text:p text:style-name="P26"><text:span text:style-name="T1">Киссьöм да аварийнöй керкаяс оз туйны пыр олöм вылö, сы вöсна мый оз шогмыны олöм вылö олан условиеясыс да сэні олысьяслы вермас лоны лёк.</text:span></text:p>
      <text:p text:style-name="P26"><text:span text:style-name="T1">Та кындзи, киссьöм да аварийнöй оланін мисьтöммöдö олан пунктъяслысь ортсысса серпассö да ньöжйö сöвмöдö инфраструктура.</text:span></text:p>
      <text:p text:style-name="P26"><text:span text:style-name="T1"><text:s/>Киссьöм да аварийнöй оланін мытшöдсö оз позь решитны программно-целевöя босьтчытöг, сы вöсна мый тайö мытшöдсö колö решитны öтув, öтувтны сьöм ресурсъяс да став тшупöда власьт </text:span><text:soft-page-break/><text:span text:style-name="T1">органъяслысь уджсö, сійöс решитны оз позь öти финансöвöй воö да колö сьöмöн могмöдны торъя могöн кымынкö во чöж.</text:span></text:p>
      <text:p text:style-name="P26"><text:span text:style-name="T1"><text:s text:c="4"/></text:span></text:p>
      <text:p text:style-name="P2"><text:span text:style-name="T3">II</text:span><text:span text:style-name="T2">. Уджтасувлöн медшöр мог да могъяс</text:span></text:p>
      <text:p text:style-name="P6"/>
      <text:p text:style-name="P26"><text:span text:style-name="T1">Уджтасувлöн медшöр могнас лоö киссьöм да аварийнöй оланінын олысь гражданаöс оланінöн могмöдöм.</text:span></text:p>
      <text:p text:style-name="P26"><text:span text:style-name="T1">Уджтасувлöн могъяс:</text:span></text:p>
      <text:p text:style-name="P36"><text:span text:style-name="T1">1) киссьöм да аварийнöй оланінысь гражданаöс мöдлаö овмöдöмын меставывса асвеськöдлан органъяслы сьöмöн отсöг сетöм;</text:span></text:p>
      <text:p text:style-name="P36"><text:span text:style-name="T1">2) киссьöм да аварийнöй оланінысь гражданаöс мöдлаö овмöдöм кузя мероприятиеяс олöмö пöртöм вылö федеральнöй бюджетысь да бюджетысь öтдор источникъясысь сьöм кыскöм, а сідзжö оланін фондсö, мый прöстмö Ылі Войвыв районъясысь да накöд öткодялöм местаясысь олысьясöс овмöдöм кузя мероприятиеяс да мукöд уджтас да мероприятие збыльмöдöм бöрын, мöд пöв используйтöм.</text:span></text:p>
      <text:p text:style-name="P5"/>
      <text:p text:style-name="P2"><text:span text:style-name="T3">III</text:span><text:span text:style-name="T2">. Уджтасув примитöм вылö</text:span></text:p>
      <text:p text:style-name="P2"><text:span text:style-name="T2">могъяслысь коланлунсö донъялöм</text:span></text:p>
      <text:p text:style-name="P28"/>
      <text:p text:style-name="P26"><text:span text:style-name="T1">Уджтасув могъяслöн коланлуныс индыссьö татшöм медшöр документъясöн:</text:span></text:p>
      <text:p text:style-name="P26"><text:span text:style-name="T1">Россия Федерацияса Федеральнöй Собраниелы Россия Федерацияса Президентлöн 2007 во апрель 26 лунся послание;</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Россия Федерацияса Президент бердын верктуя национальнöй балаяс олöмö пöртöм кузя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text:span></text:p>
      <text:p text:style-name="P26"><text:soft-page-break/><text:span text:style-name="T1">Коми Республикаса тшупöдын уджтасув могъяслöн коланлуныс вынсьöдсьö 2006 – 2010 вояс вылö да 2015 воöдз кадколаст вылö Коми Республикаса экономическöя да социальнöя сöвмöдан стратегияса положениеясöн, мый ошкöма Коми Республикаса Правительствоöн 2006 во март 27 лунся 45 №-а шуöмöн, кöні медшöр туйвизьясысь öтиöн индöма киссьöм да аварийнöй оланінысь гражданаöс мöдлаö овмöдöм, сылысь плöщадьсö да удельнöй сьöктасö чинтöм.</text:span></text:p>
      <text:p text:style-name="P28"/>
      <text:p text:style-name="P2"><text:span text:style-name="T3">IV</text:span><text:span text:style-name="T2">. Уджтасув збыльмöдан кадколаст</text:span></text:p>
      <text:p text:style-name="P6"/>
      <text:p text:style-name="P26"><text:span text:style-name="T1"><text:s/>Уджтасув збыльмöдан кадколаст – 2008 – 2012 вояс.</text:span></text:p>
      <text:p text:style-name="P28"/>
      <text:p text:style-name="P28"/>
      <text:p text:style-name="P28"/>
      <text:p text:style-name="P28"/>
      <text:p text:style-name="P28"/>
      <text:p text:style-name="P28"/>
      <text:p text:style-name="P37"/>
      <text:p text:style-name="P6"/>
      <text:p text:style-name="P6"/>
      <text:p text:style-name="P6"/>
      <text:p text:style-name="P6"/>
      <text:p text:style-name="P6"/>
      <text:p text:style-name="P6"/>
      <text:p text:style-name="P6"/>
      <text:p text:style-name="P6"/>
      <text:p text:style-name="P6"/>
      <text:p text:style-name="P6"/>
      <text:p text:style-name="P60"/>
      <text:p text:style-name="P2"><text:span text:style-name="T3">V</text:span><text:span text:style-name="T2">. Уджтасув сьöмöн могмöдöм</text:span></text:p>
      <text:p text:style-name="P26"><text:span text:style-name="T1">Ставнас уджтасув олöмö пöртöм вылö колö 567 000,0 сюрс шайт Коми Республикалöн республиканскöй бюджет тшöт весьтö, сы лыдын вояс серти:</text:span></text:p>
      <text:p text:style-name="P29">Таблица</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4"/>
        <table:table-column table:style-name="Таблица16.H"/>
        <table:table-row table:style-name="Таблица16.1">
          <table:table-cell table:style-name="Таблица16.A1" table:number-rows-spanned="2" office:value-type="string">
            <text:p text:style-name="P6">Д/в №</text:p>
          </table:table-cell>
          <table:table-cell table:style-name="Таблица16.A1" table:number-rows-spanned="2" office:value-type="string">
            <text:p text:style-name="P6">Туйвизьяс</text:p>
          </table:table-cell>
          <table:table-cell table:style-name="Таблица16.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16.1">
          <table:covered-table-cell/>
          <table:covered-table-cell/>
          <table:table-cell table:style-name="Таблица16.A1" office:value-type="string">
            <text:p text:style-name="P6">ставнас</text:p>
          </table:table-cell>
          <table:table-cell table:style-name="Таблица16.A1" office:value-type="string">
            <text:p text:style-name="P6">2008 во</text:p>
          </table:table-cell>
          <table:table-cell table:style-name="Таблица16.A1" office:value-type="string">
            <text:p text:style-name="P6">2009 во</text:p>
          </table:table-cell>
          <table:table-cell table:style-name="Таблица16.A1" office:value-type="string">
            <text:p text:style-name="P6">2010 во</text:p>
          </table:table-cell>
          <table:table-cell table:style-name="Таблица16.A1" office:value-type="string">
            <text:p text:style-name="P6">2011 во</text:p>
          </table:table-cell>
          <table:table-cell table:style-name="Таблица16.C1" office:value-type="string">
            <text:p text:style-name="P6">2012 во</text:p>
          </table:table-cell>
        </table:table-row>
        <table:table-row table:style-name="Таблица16.1">
          <table:table-cell table:style-name="Таблица16.A1" office:value-type="string">
            <text:p text:style-name="P6">1</text:p>
          </table:table-cell>
          <table:table-cell table:style-name="Таблица16.A1" office:value-type="string">
            <text:p text:style-name="P6">2</text:p>
          </table:table-cell>
          <table:table-cell table:style-name="Таблица16.A1" office:value-type="string">
            <text:p text:style-name="P6">3</text:p>
          </table:table-cell>
          <table:table-cell table:style-name="Таблица16.A1" office:value-type="string">
            <text:p text:style-name="P6">4</text:p>
          </table:table-cell>
          <table:table-cell table:style-name="Таблица16.A1" office:value-type="string">
            <text:p text:style-name="P6">5</text:p>
          </table:table-cell>
          <table:table-cell table:style-name="Таблица16.A1" office:value-type="string">
            <text:p text:style-name="P6">6</text:p>
          </table:table-cell>
          <table:table-cell table:style-name="Таблица16.A1" office:value-type="string">
            <text:p text:style-name="P6">7</text:p>
          </table:table-cell>
          <table:table-cell table:style-name="Таблица16.C1" office:value-type="string">
            <text:p text:style-name="P6">8</text:p>
          </table:table-cell>
        </table:table-row>
        <table:table-row table:style-name="Таблица16.1">
          <table:table-cell table:style-name="Таблица16.A1" office:value-type="string">
            <text:p text:style-name="P12">1.</text:p>
          </table:table-cell>
          <table:table-cell table:style-name="Таблица16.A1" office:value-type="string">
            <text:p text:style-name="P23"><text:span text:style-name="T1">Киссьöм да аварийнöй оланінысь гражданаöс мöдлаö овмöдöмын меставывса асвеськöдлан органъяслы сьöмöн отсöг сетöм</text:span></text:p>
          </table:table-cell>
          <table:table-cell table:style-name="Таблица16.A1" office:value-type="string">
            <text:p text:style-name="P12">567 000,0</text:p>
          </table:table-cell>
          <table:table-cell table:style-name="Таблица16.A1" office:value-type="string">
            <text:p text:style-name="P12">166 000,0</text:p>
          </table:table-cell>
          <table:table-cell table:style-name="Таблица16.A1" office:value-type="string">
            <text:p text:style-name="P12">101 000,0</text:p>
          </table:table-cell>
          <table:table-cell table:style-name="Таблица16.A1" office:value-type="string">
            <text:p text:style-name="P12">100 000,0</text:p>
          </table:table-cell>
          <table:table-cell table:style-name="Таблица16.A1" office:value-type="string">
            <text:p text:style-name="P12">100 000,0</text:p>
          </table:table-cell>
          <table:table-cell table:style-name="Таблица16.C1" office:value-type="string">
            <text:p text:style-name="P12">100 000,0</text:p>
          </table:table-cell>
        </table:table-row>
        <table:table-row table:style-name="Таблица16.1">
          <table:table-cell table:style-name="Таблица16.A1" office:value-type="string">
            <text:p text:style-name="P12">2.</text:p>
          </table:table-cell>
          <table:table-cell table:style-name="Таблица16.A1" office:value-type="string">
            <text:p text:style-name="P23"><text:span text:style-name="T1">Киссьöм да аварийнöй оланінысь гражданаöс мöдлаö овмöдöм кузя мероприятиеяс олöмö пöртöм вылö федеральнöй бюджетысь да бюджетысь öтдор источникъясысь сьöм кыскöм, а сідзжö оланін фондсö, мый прöстмö Ылі Войвыв районъясысь да накöд öткодялöм местаясысь олысьясöс овмöдöм кузя мероприятиеяс да мукöд уджтас да мероприятие збыльмöдöм бöрын, мöд пöв используйтöм</text:span></text:p>
          </table:table-cell>
          <table:table-cell table:style-name="Таблица16.A1" office:value-type="string">
            <text:p text:style-name="P12">-</text:p>
          </table:table-cell>
          <table:table-cell table:style-name="Таблица16.A1" office:value-type="string">
            <text:p text:style-name="P12">-</text:p>
          </table:table-cell>
          <table:table-cell table:style-name="Таблица16.A1" office:value-type="string">
            <text:p text:style-name="P12">-</text:p>
          </table:table-cell>
          <table:table-cell table:style-name="Таблица16.A1" office:value-type="string">
            <text:p text:style-name="P12">-</text:p>
          </table:table-cell>
          <table:table-cell table:style-name="Таблица16.A1" office:value-type="string">
            <text:p text:style-name="P12">-</text:p>
          </table:table-cell>
          <table:table-cell table:style-name="Таблица16.C1" office:value-type="string">
            <text:p text:style-name="P12">-</text:p>
          </table:table-cell>
        </table:table-row>
        <table:table-row table:style-name="Таблица16.1">
          <table:table-cell table:style-name="Таблица16.A1" office:value-type="string">
            <text:p text:style-name="P13"/>
          </table:table-cell>
          <table:table-cell table:style-name="Таблица16.A1" office:value-type="string">
            <text:p text:style-name="P10">Уджтасув <text:s/>кузя ставыс</text:p>
          </table:table-cell>
          <table:table-cell table:style-name="Таблица16.A1" office:value-type="string">
            <text:p text:style-name="P12">567 000,0</text:p>
          </table:table-cell>
          <table:table-cell table:style-name="Таблица16.A1" office:value-type="string">
            <text:p text:style-name="P35">166 000,0</text:p>
          </table:table-cell>
          <table:table-cell table:style-name="Таблица16.A1" office:value-type="string">
            <text:p text:style-name="P12">101 000,0</text:p>
          </table:table-cell>
          <table:table-cell table:style-name="Таблица16.A1" office:value-type="string">
            <text:p text:style-name="P12">100 000,0</text:p>
          </table:table-cell>
          <table:table-cell table:style-name="Таблица16.A1" office:value-type="string">
            <text:p text:style-name="P12">100 000,0</text:p>
          </table:table-cell>
          <table:table-cell table:style-name="Таблица16.C1" office:value-type="string">
            <text:p text:style-name="P12">100 000,0</text:p>
          </table:table-cell>
        </table:table-row>
      </table:table>
      <text:p text:style-name="P2"/>
      <text:p text:style-name="P2"><text:soft-page-break/><text:span text:style-name="T3">VI</text:span><text:span text:style-name="T2">. Уджтасув мероприятие лыддьöг</text:span></text:p>
      <text:p text:style-name="P1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column table:style-name="Таблица17.L"/>
        <table:table-column table:style-name="Таблица17.M"/>
        <table:table-column table:style-name="Таблица17.N"/>
        <table:table-column table:style-name="Таблица17.O"/>
        <table:table-column table:style-name="Таблица17.P"/>
        <table:table-row table:style-name="Таблица17.1">
          <table:table-cell table:style-name="Таблица17.A1" table:number-rows-spanned="2" office:value-type="string">
            <text:p text:style-name="P12">Д/в</text:p>
            <text:p text:style-name="P12">№</text:p>
          </table:table-cell>
          <table:table-cell table:style-name="Таблица17.A1" table:number-rows-spanned="2" office:value-type="string">
            <text:p text:style-name="P22"><text:span text:style-name="T1">Юкöдъяс, мероприятиеяс</text:span></text:p>
          </table:table-cell>
          <table:table-cell table:style-name="Таблица17.A1" table:number-rows-spanned="2" table:number-columns-spanned="2" office:value-type="string">
            <text:p text:style-name="P12">Мероприятие-</text:p>
            <text:p text:style-name="P22"><text:span text:style-name="T1">яс олöмö пöртан кад</text:span></text:p>
          </table:table-cell>
          <table:covered-table-cell/>
          <table:table-cell table:style-name="Таблица17.A1" table:number-columns-spanned="11" office:value-type="string">
            <text:p text:style-name="P22"><text:span text:style-name="T1">Сьöм мында (сюрс шайт)</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7.P1" table:number-rows-spanned="2" office:value-type="string">
            <text:p text:style-name="P22"><text:span text:style-name="T1">Бюджетысь сьöм босьтысь (кывкутысь)</text:span></text:p>
          </table:table-cell>
        </table:table-row>
        <table:table-row table:style-name="Таблица17.1">
          <table:covered-table-cell/>
          <table:covered-table-cell/>
          <table:covered-table-cell/>
          <table:covered-table-cell/>
          <table:table-cell table:style-name="Таблица17.A1" table:number-columns-spanned="2" office:value-type="string">
            <text:p text:style-name="P12">ставнас</text:p>
          </table:table-cell>
          <table:covered-table-cell/>
          <table:table-cell table:style-name="Таблица17.A1" table:number-columns-spanned="2" office:value-type="string">
            <text:p text:style-name="P12">2008 во</text:p>
          </table:table-cell>
          <table:covered-table-cell/>
          <table:table-cell table:style-name="Таблица17.A1" table:number-columns-spanned="2" office:value-type="string">
            <text:p text:style-name="P12">2009 во</text:p>
          </table:table-cell>
          <table:covered-table-cell/>
          <table:table-cell table:style-name="Таблица17.A1" table:number-columns-spanned="2" office:value-type="string">
            <text:p text:style-name="P12">2010 во</text:p>
          </table:table-cell>
          <table:covered-table-cell/>
          <table:table-cell table:style-name="Таблица17.A1" table:number-columns-spanned="2" office:value-type="string">
            <text:p text:style-name="P12">2011 во</text:p>
          </table:table-cell>
          <table:covered-table-cell/>
          <table:table-cell table:style-name="Таблица17.A1" office:value-type="string">
            <text:p text:style-name="P12">2012 во</text:p>
          </table:table-cell>
          <table:covered-table-cell/>
        </table:table-row>
        <table:table-row table:style-name="Таблица17.1">
          <table:table-cell table:style-name="Таблица17.A1" office:value-type="string">
            <text:p text:style-name="P12">1</text:p>
          </table:table-cell>
          <table:table-cell table:style-name="Таблица17.A1" office:value-type="string">
            <text:p text:style-name="P12">2</text:p>
          </table:table-cell>
          <table:table-cell table:style-name="Таблица17.A1" table:number-columns-spanned="2" office:value-type="string">
            <text:p text:style-name="P12">3</text:p>
          </table:table-cell>
          <table:covered-table-cell/>
          <table:table-cell table:style-name="Таблица17.A1" table:number-columns-spanned="2" office:value-type="string">
            <text:p text:style-name="P12">4</text:p>
          </table:table-cell>
          <table:covered-table-cell/>
          <table:table-cell table:style-name="Таблица17.A1" table:number-columns-spanned="2" office:value-type="string">
            <text:p text:style-name="P12">5</text:p>
          </table:table-cell>
          <table:covered-table-cell/>
          <table:table-cell table:style-name="Таблица17.A1" table:number-columns-spanned="2" office:value-type="string">
            <text:p text:style-name="P12">6</text:p>
          </table:table-cell>
          <table:covered-table-cell/>
          <table:table-cell table:style-name="Таблица17.A1" table:number-columns-spanned="2" office:value-type="string">
            <text:p text:style-name="P12">7</text:p>
          </table:table-cell>
          <table:covered-table-cell/>
          <table:table-cell table:style-name="Таблица17.A1" table:number-columns-spanned="2" office:value-type="string">
            <text:p text:style-name="P12">8</text:p>
          </table:table-cell>
          <table:covered-table-cell/>
          <table:table-cell table:style-name="Таблица17.A1" office:value-type="string">
            <text:p text:style-name="P12">9</text:p>
          </table:table-cell>
          <table:table-cell table:style-name="Таблица17.P1" office:value-type="string">
            <text:p text:style-name="P12">10</text:p>
          </table:table-cell>
        </table:table-row>
        <table:table-row table:style-name="Таблица17.4">
          <table:table-cell table:style-name="Таблица17.P1" table:number-columns-spanned="16" office:value-type="string">
            <text:p text:style-name="P22"><text:span text:style-name="T3">I</text:span><text:span text:style-name="T2"> юкöдув. Киссьöм да аварийнöй оланін фондысь гражданаöс мöдлаö овмöдöмын меставывса асвеськöдлан органъяслы </text:span></text:p>
            <text:p text:style-name="P18">сьöмöн отсöг сетö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1" office:value-type="string">
            <text:p text:style-name="P12">1.</text:p>
          </table:table-cell>
          <table:table-cell table:style-name="Таблица17.A1" office:value-type="string">
            <text:p text:style-name="P23"><text:span text:style-name="T1">Киссьöм да аварийнöй оланінысь гражданаöс мöдлаö овмöдöм кузя меставывса асвеськöдлан органъяскöд юöрöн да консультацияясöн удж нуöдöм (корöмъяс вылö вочакывъяс дасьтöм, семинаръяс нуöдöм да с.в.)</text:span></text:p>
          </table:table-cell>
          <table:table-cell table:style-name="Таблица17.A1" office:value-type="string">
            <text:p text:style-name="P12">2008 - 2012</text:p>
            <text:p text:style-name="P12"/>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2">2.</text:p>
          </table:table-cell>
          <table:table-cell table:style-name="Таблица17.A1" office:value-type="string">
            <text:p text:style-name="P23"><text:span text:style-name="T1">Выль стрöитчанінъяс вылö му участокъяс дасьтöм кузя, кутшöмъясöс </text:span><text:soft-page-break/><text:span text:style-name="T1">прöстмöдісны киссьöм да аварийнöй оланінъяс бырöдігöн, меставывса асвеськöдлан органъяскöд йитöд кутöм</text:span></text:p>
          </table:table-cell>
          <table:table-cell table:style-name="Таблица17.A1" office:value-type="string">
            <text:p text:style-name="P12">2008 – 2012</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text:span><text:soft-page-break/><text:span text:style-name="T1">коммунальнöй овмöс министерство</text:span></text:p>
          </table:table-cell>
        </table:table-row>
        <table:table-row table:style-name="Таблица17.1">
          <table:table-cell table:style-name="Таблица17.A1" office:value-type="string">
            <text:p text:style-name="P12">3.</text:p>
          </table:table-cell>
          <table:table-cell table:style-name="Таблица17.A1" office:value-type="string">
            <text:p text:style-name="P23"><text:span text:style-name="T1">Киссьöм да аварийнöй оланінысь мöдлаö овмöдöм гражданалы социальнöй медалöм йылысь сёрнитчöмъяс кузя муниципальнöй оланін фондлысь олан жыръяс сетöм кузя меставывса асвеськöдлан органъяскöд йитöд кутöм</text:span></text:p>
          </table:table-cell>
          <table:table-cell table:style-name="Таблица17.A1" office:value-type="string">
            <text:p text:style-name="P12">2008 – 2012</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2">4.</text:p>
          </table:table-cell>
          <table:table-cell table:style-name="Таблица17.A1" office:value-type="string">
            <text:p text:style-name="P23"><text:span text:style-name="T1">Киссьöм да аварийнöй оланінысь гражданаöс мöдлаö овмöдан мероприятиеяс олöмö пöртöм вылö </text:span><text:soft-page-break/><text:span text:style-name="T1">субсидияяс тшöт весьтö öнія финансöвöй воын стрöитöм, выльмöдöм, бырöдöм (овмöдöм) вылö олан керка лыддьöг лöсьöдöм кузя меставывса асвеськöдлан органъяскöд йитöд кутöм <text:s/></text:span></text:p>
          </table:table-cell>
          <table:table-cell table:style-name="Таблица17.A1" office:value-type="string">
            <text:p text:style-name="P22"><text:span text:style-name="T1">2008 – 2012 (</text:span><text:span text:style-name="T4">I </text:span><text:span text:style-name="T1">квартал)</text:span></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коммунальнöй овмöс </text:span><text:soft-page-break/><text:span text:style-name="T1">министерство</text:span></text:p>
          </table:table-cell>
        </table:table-row>
        <table:table-row table:style-name="Таблица17.1">
          <table:table-cell table:style-name="Таблица17.A1" office:value-type="string">
            <text:p text:style-name="P12">5.</text:p>
          </table:table-cell>
          <table:table-cell table:style-name="Таблица17.A1" office:value-type="string">
            <text:p text:style-name="P23"><text:span text:style-name="T1">Киссьöм да аварийнöй оланінысь гражданаöс мöдлаö овмöдöм кузя мероприятиеяс олöмö пöртöм вылö субсидияяс сетöм*</text:span></text:p>
          </table:table-cell>
          <table:table-cell table:style-name="Таблица17.A1" office:value-type="string">
            <text:p text:style-name="P12">2008 – 2012</text:p>
          </table:table-cell>
          <table:table-cell table:style-name="Таблица17.A1" table:number-columns-spanned="2" office:value-type="string">
            <text:p text:style-name="P12">567 000,0</text:p>
          </table:table-cell>
          <table:covered-table-cell/>
          <table:table-cell table:style-name="Таблица17.A1" table:number-columns-spanned="2" office:value-type="string">
            <text:p text:style-name="P22"><text:span text:style-name="T1">166 000,0</text:span></text:p>
          </table:table-cell>
          <table:covered-table-cell/>
          <table:table-cell table:style-name="Таблица17.A1" table:number-columns-spanned="2" office:value-type="string">
            <text:p text:style-name="P12">101 000,0</text:p>
          </table:table-cell>
          <table:covered-table-cell/>
          <table:table-cell table:style-name="Таблица17.A1" table:number-columns-spanned="2" office:value-type="string">
            <text:p text:style-name="P12">100 000,0</text:p>
          </table:table-cell>
          <table:covered-table-cell/>
          <table:table-cell table:style-name="Таблица17.A1" table:number-columns-spanned="2" office:value-type="string">
            <text:p text:style-name="P12">100 000,0</text:p>
          </table:table-cell>
          <table:covered-table-cell/>
          <table:table-cell table:style-name="Таблица17.A1" table:number-columns-spanned="2" office:value-type="string">
            <text:p text:style-name="P40">100 000,0</text:p>
          </table:table-cell>
          <table:covered-table-cell/>
          <table:table-cell table:style-name="Таблица17.P1" office:value-type="string">
            <text:p text:style-name="P23"><text:span text:style-name="T1">Лöсялана финансöвöй во вылö Коми Республикаса республиканскöй бюджет йылысь Коми Республикаса оланпасöн урчитöм юклöм серти меставывса бюджетъяс</text:span></text:p>
          </table:table-cell>
        </table:table-row>
        <table:table-row table:style-name="Таблица17.1">
          <table:table-cell table:style-name="Таблица17.A1" office:value-type="string">
            <text:p text:style-name="P13"/>
          </table:table-cell>
          <table:table-cell table:style-name="Таблица17.A1" office:value-type="string">
            <text:p text:style-name="P23"><text:span text:style-name="T4">I</text:span><text:span text:style-name="T1"> юкöдув кузя ставыс</text:span></text:p>
          </table:table-cell>
          <table:table-cell table:style-name="Таблица17.A1" office:value-type="string">
            <text:p text:style-name="P13"/>
          </table:table-cell>
          <table:table-cell table:style-name="Таблица17.A1" table:number-columns-spanned="2" office:value-type="string">
            <text:p text:style-name="P12">567 000,0</text:p>
          </table:table-cell>
          <table:covered-table-cell/>
          <table:table-cell table:style-name="Таблица17.A1" table:number-columns-spanned="2" office:value-type="string">
            <text:p text:style-name="P12">166 000,0</text:p>
          </table:table-cell>
          <table:covered-table-cell/>
          <table:table-cell table:style-name="Таблица17.A1" table:number-columns-spanned="2" office:value-type="string">
            <text:p text:style-name="P41">101 000,0</text:p>
          </table:table-cell>
          <table:covered-table-cell/>
          <table:table-cell table:style-name="Таблица17.A1" table:number-columns-spanned="2" office:value-type="string">
            <text:p text:style-name="P43">100 000,0</text:p>
          </table:table-cell>
          <table:covered-table-cell/>
          <table:table-cell table:style-name="Таблица17.A1" table:number-columns-spanned="2" office:value-type="string">
            <text:p text:style-name="P45"><text:span text:style-name="T1">100 000,0</text:span></text:p>
          </table:table-cell>
          <table:covered-table-cell/>
          <table:table-cell table:style-name="Таблица17.A1" table:number-columns-spanned="2" office:value-type="string">
            <text:p text:style-name="P48">100 000,0</text:p>
          </table:table-cell>
          <table:covered-table-cell/>
          <table:table-cell table:style-name="Таблица17.P1" office:value-type="string">
            <text:p text:style-name="P11"/>
          </table:table-cell>
        </table:table-row>
        <table:table-row table:style-name="Таблица17.1">
          <table:table-cell table:style-name="Таблица17.P1" table:number-columns-spanned="16" office:value-type="string">
            <text:p text:style-name="P22"><text:span text:style-name="T3">II</text:span><text:span text:style-name="T2"> юкöдув. Киссьöм да аварийнöй оланінысь гражданаöс мöдлаö овмöдöм кузя мероприятиеяс олöмö пöртöм вылö </text:span><text:soft-page-break/><text:span text:style-name="T2">федеральнöй бюджетысь да бюджетысь öтдор источникъясысь сьöм кыскöм, а сідзжö оланін фондсö, мый прöстмö Ылі Войвыв районъясысь да накöд öткодялöм местаясысь олысьясöс овмöдöм кузя мероприятиеяс да мукöд уджтас да мероприятие збыльмöдöм бöрын, мöд пöв используйт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1" office:value-type="string">
            <text:p text:style-name="P12">6.</text:p>
          </table:table-cell>
          <table:table-cell table:style-name="Таблица17.A1" office:value-type="string">
            <text:p text:style-name="P23"><text:span text:style-name="T1">2002 – 2010 вояс вылö "Оланін" федеральнöй торъя мога уджтас збыльмöдöм серти киссьöм да аварийнöй оланінысь гражданаöс мöдлаö овмöдöм кузя мероприятиеяс олöмö пöртöм вылö федеральнöй бюджетысь да Оланін да коммунальнöй овмöс вежны отсалан фондысь сьöм сетöмын заявкаяс лöсьöдöм вылö документъяс дасьтöм кузя меставывса асвеськöдлан органъяскöд удж нуöдöм</text:span></text:p>
          </table:table-cell>
          <table:table-cell table:style-name="Таблица17.A1" office:value-type="string">
            <text:p text:style-name="P12">2008 – 2011</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2">7.</text:p>
          </table:table-cell>
          <table:table-cell table:style-name="Таблица17.A1" office:value-type="string">
            <text:p text:style-name="P23"><text:span text:style-name="T1">Киссьöм да аварийнöй оланінысь </text:span><text:soft-page-break/><text:span text:style-name="T1">гражданаöс мöдлаö овмöдöм кузя мероприятиеяс олöмö пöртöм вылö сьöм сетöм вылö Стрöитчöм да оланін да коммунальнöй овмöс кузя федеральнöй агентствоö да Оланін да коммунальнöй овмöс вежны отсалан фондö заявкаяс лöсьöдöм да сетöм <text:s/></text:span></text:p>
          </table:table-cell>
          <table:table-cell table:style-name="Таблица17.A1" office:value-type="string">
            <text:p text:style-name="P12">2008 – 2011</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text:span><text:soft-page-break/><text:span text:style-name="T1">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2">8.</text:p>
          </table:table-cell>
          <table:table-cell table:style-name="Таблица17.A1" office:value-type="string">
            <text:p text:style-name="P23"><text:span text:style-name="T1">Киссьöм да аварийнöй оланінысь гражданаöс мöдлаö овмöдöм кузя мероприятиеяс олöмö пöртöм вылö сьöм сетöм кузя государственнöй власьт федеральнöй органъяскöд йитöд кутöм</text:span></text:p>
          </table:table-cell>
          <table:table-cell table:style-name="Таблица17.A1" office:value-type="string">
            <text:p text:style-name="P12">2008 – 2012</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2">9.</text:p>
          </table:table-cell>
          <table:table-cell table:style-name="Таблица17.A1" office:value-type="string">
            <text:p text:style-name="P23"><text:span text:style-name="T1">Киссьöм да </text:span><text:soft-page-break/><text:span text:style-name="T1">аварийнöй оланінысь гражданаöс мöдлаö овмöдöм кузя мероприятиеяс олöмö пöртöм вылö бюджетысь öтдор источникъясысь сьöм кыскöм кузя меставывса асвеськöдлан органъяскöд удж нуöдöм</text:span></text:p>
          </table:table-cell>
          <table:table-cell table:style-name="Таблица17.A1" office:value-type="string">
            <text:p text:style-name="P22"><text:span text:style-name="T1">2008 – 2012</text:span></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text:span><text:soft-page-break/><text:span text:style-name="T1">Республикаса 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2">10.</text:p>
          </table:table-cell>
          <table:table-cell table:style-name="Таблица17.A1" office:value-type="string">
            <text:p text:style-name="P23"><text:span text:style-name="T1">Оланін фонд, мый прöстмö Ылі Войвыв районъясысь да накöд öткодялöм местаясысь олысьясöс овмöдöм кузя мероприятиеяс да мукöд уджтас да мероприятие збыльмöдöм бöрын, мöд пöв используйтöм кузя меставывса асвеськöдлан органъяскöд йитöд </text:span><text:soft-page-break/><text:span text:style-name="T1">кутöм</text:span></text:p>
          </table:table-cell>
          <table:table-cell table:style-name="Таблица17.A1" office:value-type="string">
            <text:p text:style-name="P12">2008 – 2012</text:p>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17.1">
          <table:table-cell table:style-name="Таблица17.A1" office:value-type="string">
            <text:p text:style-name="P13"/>
          </table:table-cell>
          <table:table-cell table:style-name="Таблица17.A1" office:value-type="string">
            <text:p text:style-name="P23"><text:span text:style-name="T4">II</text:span><text:span text:style-name="T1"> юкöдув кузя ставыс</text:span></text:p>
          </table:table-cell>
          <table:table-cell table:style-name="Таблица17.A1" office:value-type="string">
            <text:p text:style-name="P13"/>
          </table: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A1" table:number-columns-spanned="2" office:value-type="string">
            <text:p text:style-name="P12">-</text:p>
          </table:table-cell>
          <table:covered-table-cell/>
          <table:table-cell table:style-name="Таблица17.P1" office:value-type="string">
            <text:p text:style-name="P11"/>
          </table:table-cell>
        </table:table-row>
        <table:table-row table:style-name="Таблица17.1">
          <table:table-cell table:style-name="Таблица17.A1" office:value-type="string">
            <text:p text:style-name="P19"/>
          </table:table-cell>
          <table:table-cell table:style-name="Таблица17.A1" office:value-type="string">
            <text:p text:style-name="P20">Уджтасув кузя ставыс</text:p>
          </table:table-cell>
          <table:table-cell table:style-name="Таблица17.A1" office:value-type="string">
            <text:p text:style-name="P19"/>
          </table:table-cell>
          <table:table-cell table:style-name="Таблица17.A1" table:number-columns-spanned="2" office:value-type="string">
            <text:p text:style-name="P18">567 000,0</text:p>
          </table:table-cell>
          <table:covered-table-cell/>
          <table:table-cell table:style-name="Таблица17.A1" table:number-columns-spanned="2" office:value-type="string">
            <text:p text:style-name="P18">166 000,0</text:p>
          </table:table-cell>
          <table:covered-table-cell/>
          <table:table-cell table:style-name="Таблица17.A1" table:number-columns-spanned="2" office:value-type="string">
            <text:p text:style-name="P18">101 000,0</text:p>
          </table:table-cell>
          <table:covered-table-cell/>
          <table:table-cell table:style-name="Таблица17.A1" table:number-columns-spanned="2" office:value-type="string">
            <text:p text:style-name="P18">100 000,0</text:p>
          </table:table-cell>
          <table:covered-table-cell/>
          <table:table-cell table:style-name="Таблица17.A1" table:number-columns-spanned="2" office:value-type="string">
            <text:p text:style-name="P18">100 000,0</text:p>
          </table:table-cell>
          <table:covered-table-cell/>
          <table:table-cell table:style-name="Таблица17.A1" table:number-columns-spanned="2" office:value-type="string">
            <text:p text:style-name="P18">100 000,0</text:p>
          </table:table-cell>
          <table:covered-table-cell/>
          <table:table-cell table:style-name="Таблица17.P1" office:value-type="string">
            <text:p text:style-name="P19"/>
          </table:table-cell>
        </table:table-row>
      </table:table>
      <text:p text:style-name="P37"/>
      <text:p text:style-name="P36"><text:span text:style-name="T2">Пасйöд:</text:span><text:span text:style-name="T1"> * киссьöм да аварийнöй оланінысь гражданаöс мöдлаö овмöдöм кузя мероприятиеяс олöмö пöртöм вылö субсидияяс сетсьöны муниципальнöй районлöн (кар кытшлöн) быджетысь тайö мероприятиеяссö софинансируйтігöн.</text:span></text:p>
      <text:p text:style-name="P37"/>
      <text:p text:style-name="P37"/>
      <text:p text:style-name="P37"/>
      <text:p text:style-name="P37"/>
      <text:p text:style-name="P37"/>
      <text:p text:style-name="P37"/>
      <text:p text:style-name="P39"/>
      <text:p text:style-name="P2"><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 олöмö пöртöмыс сетас позянлун 2012 во помöдз вöчны татшöм медшöр кывкöртöдъяс:</text:span></text:p>
      <text:p text:style-name="P26"><text:span text:style-name="T1">мöдлаö овмöдны киссьöм да аварийнöй оланінысь 521 семьяöс 30 сюрс кв. м став олан плöщадь стрöитöм да ньöбöм <text:s/>тшöт весьтö;</text:span></text:p>
      <text:p text:style-name="P26"><text:span text:style-name="T1">бырöдны киссьöм да аварийнöй став плöщадьлысь 41,2 сюрс кв. м оланін;</text:span></text:p>
      <text:p text:style-name="P26"><text:span text:style-name="T1">венны оланін фондлысь важмöмсö;</text:span></text:p>
      <text:p text:style-name="P26"><text:span text:style-name="T1">öлöдны оланін фондын аварияяс;</text:span></text:p>
      <text:p text:style-name="P26"><text:span text:style-name="T1">кыскыны федеральнöй бюджетысь да бюджетысь öтдор источникъясысь киссьöм да аварийнöй фондысь гражданаöс мöдлаö овмöдöм могысь сьöм.</text:span></text:p>
      <text:p text:style-name="P7"/>
      <text:p text:style-name="P2"><text:span text:style-name="T1">Уджтасувлысь могъяс петкöдлан динамика</text:span></text:p>
      <text:p text:style-name="P9">Таблица</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number-columns-repeated="3"/>
        <table:table-column table:style-name="Таблица18.I"/>
        <table:table-row table:style-name="Таблица18.1">
          <table:table-cell table:style-name="Таблица18.A1" office:value-type="string">
            <text:p text:style-name="P12">Д/в №</text:p>
          </table:table-cell>
          <table:table-cell table:style-name="Таблица18.A1" office:value-type="string">
            <text:p text:style-name="P22"><text:span text:style-name="T1">Петкöдлантор</text:span></text:p>
          </table:table-cell>
          <table:table-cell table:style-name="Таблица18.A1" office:value-type="string">
            <text:p text:style-name="P12">2006 во (збыль)</text:p>
          </table:table-cell>
          <table:table-cell table:style-name="Таблица18.A1" office:value-type="string">
            <text:p text:style-name="P22"><text:span text:style-name="T1">2007 во (донъ-ялöм)</text:span></text:p>
          </table:table-cell>
          <table:table-cell table:style-name="Таблица18.A1" office:value-type="string">
            <text:p text:style-name="P12">2008 во</text:p>
          </table:table-cell>
          <table:table-cell table:style-name="Таблица18.A1" office:value-type="string">
            <text:p text:style-name="P12">2009 во</text:p>
          </table:table-cell>
          <table:table-cell table:style-name="Таблица18.A1" office:value-type="string">
            <text:p text:style-name="P12">2010 во</text:p>
          </table:table-cell>
          <table:table-cell table:style-name="Таблица18.A1" office:value-type="string">
            <text:p text:style-name="P12">2011 во</text:p>
          </table:table-cell>
          <table:table-cell table:style-name="Таблица18.I1" office:value-type="string">
            <text:p text:style-name="P12">2012 во</text:p>
          </table:table-cell>
        </table:table-row>
        <table:table-row table:style-name="Таблица18.1">
          <table:table-cell table:style-name="Таблица18.A1" office:value-type="string">
            <text:p text:style-name="P12">1</text:p>
          </table:table-cell>
          <table:table-cell table:style-name="Таблица18.A1" office:value-type="string">
            <text:p text:style-name="P12">2</text:p>
          </table:table-cell>
          <table:table-cell table:style-name="Таблица18.A1" office:value-type="string">
            <text:p text:style-name="P12">3</text:p>
          </table:table-cell>
          <table:table-cell table:style-name="Таблица18.A1" office:value-type="string">
            <text:p text:style-name="P12">4</text:p>
          </table:table-cell>
          <table:table-cell table:style-name="Таблица18.A1" office:value-type="string">
            <text:p text:style-name="P12">5</text:p>
          </table:table-cell>
          <table:table-cell table:style-name="Таблица18.A1" office:value-type="string">
            <text:p text:style-name="P12">6</text:p>
          </table:table-cell>
          <table:table-cell table:style-name="Таблица18.A1" office:value-type="string">
            <text:p text:style-name="P12">7</text:p>
          </table:table-cell>
          <table:table-cell table:style-name="Таблица18.A1" office:value-type="string">
            <text:p text:style-name="P12">8</text:p>
          </table:table-cell>
          <table:table-cell table:style-name="Таблица18.I1" office:value-type="string">
            <text:p text:style-name="P12">9</text:p>
          </table:table-cell>
        </table:table-row>
        <table:table-row table:style-name="Таблица18.1">
          <table:table-cell table:style-name="Таблица18.A1" office:value-type="string">
            <text:p text:style-name="P12">1.</text:p>
          </table:table-cell>
          <table:table-cell table:style-name="Таблица18.A1" office:value-type="string">
            <text:p text:style-name="P23"><text:span text:style-name="T1">Киссьöм да аварийнöй оланінысь мöдлаö овмöдöм <text:s/>семья лыд*</text:span></text:p>
          </table:table-cell>
          <table:table-cell table:style-name="Таблица18.A1" office:value-type="string">
            <text:p text:style-name="P12">-</text:p>
          </table:table-cell>
          <table:table-cell table:style-name="Таблица18.A1" office:value-type="string">
            <text:p text:style-name="P12">-</text:p>
          </table:table-cell>
          <table:table-cell table:style-name="Таблица18.A1" office:value-type="string">
            <text:p text:style-name="P12">157</text:p>
          </table:table-cell>
          <table:table-cell table:style-name="Таблица18.A1" office:value-type="string">
            <text:p text:style-name="P12">100</text:p>
          </table:table-cell>
          <table:table-cell table:style-name="Таблица18.A1" office:value-type="string">
            <text:p text:style-name="P12">91</text:p>
          </table:table-cell>
          <table:table-cell table:style-name="Таблица18.A1" office:value-type="string">
            <text:p text:style-name="P12">88</text:p>
          </table:table-cell>
          <table:table-cell table:style-name="Таблица18.I1" office:value-type="string">
            <text:p text:style-name="P12">85</text:p>
          </table:table-cell>
        </table:table-row>
        <table:table-row table:style-name="Таблица18.1">
          <table:table-cell table:style-name="Таблица18.A1" office:value-type="string">
            <text:p text:style-name="P12">2.</text:p>
          </table:table-cell>
          <table:table-cell table:style-name="Таблица18.A1" office:value-type="string">
            <text:p text:style-name="P23"><text:span text:style-name="T1">Киссьöм да аварийнöй оланін бырöдöм (сюрс кв. м)*</text:span></text:p>
          </table:table-cell>
          <table:table-cell table:style-name="Таблица18.A1" office:value-type="string">
            <text:p text:style-name="P12">-</text:p>
          </table:table-cell>
          <table:table-cell table:style-name="Таблица18.A1" office:value-type="string">
            <text:p text:style-name="P12">-</text:p>
          </table:table-cell>
          <table:table-cell table:style-name="Таблица18.A1" office:value-type="string">
            <text:p text:style-name="P12">12,4</text:p>
          </table:table-cell>
          <table:table-cell table:style-name="Таблица18.A1" office:value-type="string">
            <text:p text:style-name="P12">7,9</text:p>
          </table:table-cell>
          <table:table-cell table:style-name="Таблица18.A1" office:value-type="string">
            <text:p text:style-name="P12">7,2</text:p>
          </table:table-cell>
          <table:table-cell table:style-name="Таблица18.A1" office:value-type="string">
            <text:p text:style-name="P12">7</text:p>
          </table:table-cell>
          <table:table-cell table:style-name="Таблица18.I1" office:value-type="string">
            <text:p text:style-name="P12">6,7</text:p>
          </table:table-cell>
        </table:table-row>
        <table:table-row table:style-name="Таблица18.1">
          <table:table-cell table:style-name="Таблица18.A1" office:value-type="string">
            <text:p text:style-name="P12">3.</text:p>
          </table:table-cell>
          <table:table-cell table:style-name="Таблица18.A1" office:value-type="string">
            <text:p text:style-name="P23"><text:span text:style-name="T1">Киссьöм да аварийнöй оланінысь гражданаöс </text:span><text:soft-page-break/><text:span text:style-name="T1">мöдлаö овмöдöм вылö оланін стрöитöм да ньöбöм (сюрс кв. м)*</text:span></text:p>
          </table:table-cell>
          <table:table-cell table:style-name="Таблица18.A1" office:value-type="string">
            <text:p text:style-name="P12">-</text:p>
          </table:table-cell>
          <table:table-cell table:style-name="Таблица18.A1" office:value-type="string">
            <text:p text:style-name="P12">-</text:p>
          </table:table-cell>
          <table:table-cell table:style-name="Таблица18.A1" office:value-type="string">
            <text:p text:style-name="P12">9,0</text:p>
          </table:table-cell>
          <table:table-cell table:style-name="Таблица18.A1" office:value-type="string">
            <text:p text:style-name="P12">5,8</text:p>
          </table:table-cell>
          <table:table-cell table:style-name="Таблица18.A1" office:value-type="string">
            <text:p text:style-name="P12">5, 2</text:p>
          </table:table-cell>
          <table:table-cell table:style-name="Таблица18.A1" office:value-type="string">
            <text:p text:style-name="P12">5,1</text:p>
          </table:table-cell>
          <table:table-cell table:style-name="Таблица18.I1" office:value-type="string">
            <text:p text:style-name="P12">4,9</text:p>
          </table:table-cell>
        </table:table-row>
      </table:table>
      <text:p text:style-name="P6"><text:s/></text:p>
      <text:p text:style-name="P26"><text:span text:style-name="T2">Пасйöд:</text:span><text:span text:style-name="T1"> * петкöдланторлысь лыдпассö абу вайöдöма, сы вöсна мый 2006, 2007 воясö Коми Республикаса республиканскöй бюджетысь сьöмыс тайö могъяс вылö эз сетсьы. </text:span></text:p>
      <text:p text:style-name="P26"><text:span text:style-name="T1">Уджтасувлöн бюджетнöй бурлун петкöдчас киссьöм да аварийнöй оланін дзоньталöм вылö да аварияяс бöрын колясъяс бырöдöм <text:s/>вылö <text:s/>бюджетнöй рöскод чинöмын.</text:span></text:p>
      <text:p text:style-name="P26"><text:span text:style-name="T1">Уджтасувлöн экономическöй бурлуныс петкöдчас:</text:span></text:p>
      <text:p text:style-name="P26"><text:span text:style-name="T1">оланін стрöитöмын бюджетысь öтдор сьöм кыскöм бурмöдöмын;</text:span></text:p>
      <text:p text:style-name="P26"><text:span text:style-name="T1">инфраструктура сöвмöдны ышöдöмын;</text:span></text:p>
      <text:p text:style-name="P26"><text:span text:style-name="T1">оланін юкöнса да экономикалöн смежнöй отрасльясса организацияяслöн да предприятиеяслöн производство ыдждöдöмын да чуктöс содöмын.</text:span></text:p>
      <text:p text:style-name="P26"><text:span text:style-name="T1">Уджтасувлöн социальнöй бурлуныс петкöдчас:</text:span></text:p>
      <text:p text:style-name="P26"><text:span text:style-name="T1">гражданалысь, кодъяс öні олöны киссьöм да аварийнöй оланінын, олан условиеяс бурмöдöмын;</text:span></text:p>
      <text:p text:style-name="P26"><text:span text:style-name="T1">йöзкотырын социальнöй ёсьлун чинöмын;</text:span></text:p>
      <text:p text:style-name="P26"><text:span text:style-name="T1">олан пунктъяслысь ортсыса серпас мичмöдöмын.</text:span></text:p>
      <text:p text:style-name="P7"/>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28"/>
      <text:p text:style-name="P22"><text:soft-page-break/><text:span text:style-name="T2">2008 – 2012 вояс вылö "Оланін" торъя мога </text:span></text:p>
      <text:p text:style-name="P18">республиканскöй уджтаслöн </text:p>
      <text:p text:style-name="P22"><text:span text:style-name="T2">"Оланін вылö дыр кадся ипотечнöй кредит сетöм сöвмöдöм" уджтасувлöн</text:span></text:p>
      <text:p text:style-name="P18">ПАСПОРТ</text:p>
      <text:p text:style-name="P18"/>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Standard"><text:span text:style-name="T1">Уджтасув ним</text:span></text:p>
          </table:table-cell>
          <table:table-cell table:style-name="Таблица19.A1" office:value-type="string">
            <text:p text:style-name="P12">-</text:p>
          </table:table-cell>
          <table:table-cell table:style-name="Таблица19.A1" office:value-type="string">
            <text:p text:style-name="P23"><text:span text:style-name="T1">"Оланін вылö дыр кадся ипотечнöй кредит сетöм сöвмöдöм" уджтасув (водзö – уджтасув)</text:span></text:p>
            <text:p text:style-name="P10"/>
          </table:table-cell>
        </table:table-row>
        <table:table-row table:style-name="Таблица19.1">
          <table:table-cell table:style-name="Таблица19.A1" office:value-type="string">
            <text:p text:style-name="Standard"><text:span text:style-name="T1">Уджтасув дасьт</text:span><text:span text:style-name="T1">öмлы подув</text:span></text:p>
          </table:table-cell>
          <table:table-cell table:style-name="Таблица19.A1" office:value-type="string">
            <text:p text:style-name="P12">-</text:p>
          </table:table-cell>
          <table:table-cell table:style-name="Таблица19.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19.1">
          <table:table-cell table:style-name="Таблица19.A1" office:value-type="string">
            <text:p text:style-name="P4">Уджтасув закажитысь</text:p>
          </table:table-cell>
          <table:table-cell table:style-name="Таблица19.A1" office:value-type="string">
            <text:p text:style-name="P12">-</text:p>
          </table:table-cell>
          <table:table-cell table:style-name="Таблица19.A1" office:value-type="string">
            <text:p text:style-name="P23"><text:span text:style-name="T1">Коми Республикаса экономика сöвмöдан министерство </text:span></text:p>
            <text:p text:style-name="P10"/>
          </table:table-cell>
        </table:table-row>
        <table:table-row table:style-name="Таблица19.1">
          <table:table-cell table:style-name="Таблица19.A1" office:value-type="string">
            <text:p text:style-name="Standard"><text:span text:style-name="T1">Уджтасув медш</text:span><text:span text:style-name="T1">öр дасьтысь</text:span></text:p>
          </table:table-cell>
          <table:table-cell table:style-name="Таблица19.A1" office:value-type="string">
            <text:p text:style-name="P12">-</text:p>
          </table:table-cell>
          <table:table-cell table:style-name="Таблица19.A1" office:value-type="string">
            <text:p text:style-name="P23"><text:span text:style-name="T1">Коми Республикаса экономика сöвмöдан министерство</text:span></text:p>
            <text:p text:style-name="P10"/>
          </table:table-cell>
        </table:table-row>
        <table:table-row table:style-name="Таблица19.1">
          <table:table-cell table:style-name="Таблица19.A1" office:value-type="string">
            <text:p text:style-name="Standard"><text:span text:style-name="T1">Уджтасувл</text:span><text:span text:style-name="T1">öн медшöр мог</text:span></text:p>
          </table:table-cell>
          <table:table-cell table:style-name="Таблица19.A1" office:value-type="string">
            <text:p text:style-name="P12">-</text:p>
          </table:table-cell>
          <table:table-cell table:style-name="Таблица19.A1" office:value-type="string">
            <text:p text:style-name="P23"><text:span text:style-name="T1">водзö сöвмöдны оланін вылö дыр кадся ипотечнöй кредит сетöм кыдзи гражданалы, кодъяс оланін мытшöдъяссö решайтöны кредитнöй организацияяскöд асланыс сьöм тшöт весьтö, оланін ньöбöмын тöдчана механизмъясысь öти</text:span></text:p>
            <text:p text:style-name="P10"><text:s text:c="2"/></text:p>
          </table:table-cell>
        </table:table-row>
        <table:table-row table:style-name="Таблица19.1">
          <table:table-cell table:style-name="Таблица19.A1" office:value-type="string">
            <text:p text:style-name="Standard"><text:span text:style-name="T1">Уджтасувл</text:span><text:span text:style-name="T1">öн могъяс</text:span></text:p>
          </table:table-cell>
          <table:table-cell table:style-name="Таблица19.A1" office:value-type="string">
            <text:p text:style-name="P12">-</text:p>
          </table:table-cell>
          <table:table-cell table:style-name="Таблица19.A1" office:value-type="string">
            <text:p text:style-name="P23"><text:span text:style-name="T1">сетны йöзлы отсöг олан условиеяс бурмöдöм кузя юöрöн;</text:span></text:p>
            <text:p text:style-name="P23"><text:span text:style-name="T1">содтыны оланін вылö ипотечнöй кредит</text:span></text:p>
            <text:p text:style-name="P10"/>
          </table:table-cell>
        </table:table-row>
        <table:table-row table:style-name="Таблица19.1">
          <table:table-cell table:style-name="Таблица19.A1" office:value-type="string">
            <text:p text:style-name="Standard"><text:span text:style-name="T1">Уджтасув ол</text:span><text:span text:style-name="T1">öмö пöртысьяс</text:span></text:p>
          </table:table-cell>
          <table:table-cell table:style-name="Таблица19.A1" office:value-type="string">
            <text:p text:style-name="P12">-</text:p>
          </table:table-cell>
          <table:table-cell table:style-name="Таблица19.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19.1">
          <table:table-cell table:style-name="Таблица19.A1" office:value-type="string">
            <text:p text:style-name="Standard"><text:span text:style-name="T1">Кытысь да кыдзи могм</text:span><text:span text:style-name="T1">öдсьö сьöмöн уджтасув</text:span></text:p>
          </table:table-cell>
          <table:table-cell table:style-name="Таблица19.A1" office:value-type="string">
            <text:p text:style-name="P12">-</text:p>
          </table:table-cell>
          <table:table-cell table:style-name="Таблица19.A1" office:value-type="string">
            <text:p text:style-name="P23"><text:span text:style-name="T1">ставнас уджтасув олöмö пöртöм вылö колö 405 511,1 сюрс шайт Коми Республикалöн республиканскöй бюджет тшöт весьтö, сы лыдын вояс серти:</text:span></text:p>
            <text:p text:style-name="P10">2008 во – 70 000,0 сюрс шайт;</text:p>
            <text:p text:style-name="P10">2009 во – 76 230,0 сюрс шайт;</text:p>
            <text:p text:style-name="P10">2010 во – 81 337,5 сюрс шайт;</text:p>
            <text:p text:style-name="P10">2011 во – 86 380,4 сюрс шайт;</text:p>
            <text:p text:style-name="P10">2012 во – 91 563,2 сюрс шайт</text:p>
            <text:p text:style-name="P10"/>
          </table:table-cell>
        </table:table-row>
        <text:soft-page-break/>
        <table:table-row table:style-name="Таблица19.1">
          <table:table-cell table:style-name="Таблица19.A1" office:value-type="string">
            <text:p text:style-name="Standard"><text:span text:style-name="T1">Уджтасув ол</text:span><text:span text:style-name="T1">öмö пöртан кадколаст</text:span></text:p>
            <text:p text:style-name="P4"/>
          </table:table-cell>
          <table:table-cell table:style-name="Таблица19.A1" office:value-type="string">
            <text:p text:style-name="P12">-</text:p>
          </table:table-cell>
          <table:table-cell table:style-name="Таблица19.A1" office:value-type="string">
            <text:p text:style-name="P10">2008 – 2012 вояс</text:p>
          </table:table-cell>
        </table:table-row>
        <table:table-row table:style-name="Таблица19.1">
          <table:table-cell table:style-name="Таблица19.A1" office:value-type="string">
            <text:p text:style-name="Standard"><text:span text:style-name="T1">Уджтасув ол</text:span><text:span text:style-name="T1">öмö пöртöмысь виччысяна водзöс</text:span></text:p>
          </table:table-cell>
          <table:table-cell table:style-name="Таблица19.A1" office:value-type="string">
            <text:p text:style-name="P12">-</text:p>
          </table:table-cell>
          <table:table-cell table:style-name="Таблица19.A1" office:value-type="string">
            <text:p text:style-name="P23"><text:span text:style-name="T1">уджтасув олöмö пöртöм сетас позянлун 2012 во помын:</text:span></text:p>
            <text:p text:style-name="P23"><text:span text:style-name="T1">содтыны Коми Республика мутасын оланін стрöитöм (ньöбöм) вылö йöзлы ипотечнöй кредит сетан лыдсö вонас 3400-öдз;</text:span></text:p>
            <text:p text:style-name="P23"><text:span text:style-name="T1">содтыны семьяяслысь лыдсö 2740-öдз, кодъяс асланыс сьöм, кредитнöй организацияяслöн ресурсъяс да Коми Республикаса республиканскöй бюджетысь субсидияяс тшöт весьтö решайтöны ассьыныс оланін мытшöдъяссö;</text:span></text:p>
            <text:p text:style-name="P23"><text:span text:style-name="T1">содтыны семьяяслысь пайсö, кодъяслöн эм позянлун ньöбны асланыс да заём сьöм отсöгöн оланін жыръяслы стандартъяс серти лöсялана оланін, 30 прöчентöдз</text:span></text:p>
            <text:p text:style-name="P10"/>
          </table:table-cell>
        </table:table-row>
        <table:table-row table:style-name="Таблица19.1">
          <table:table-cell table:style-name="Таблица19.A1" office:value-type="string">
            <text:p text:style-name="Standard"><text:span text:style-name="T1">Уджтасув ол</text:span><text:span text:style-name="T1">öмö пöртöм бöрся видзöдöм котыртöм</text:span></text:p>
          </table:table-cell>
          <table:table-cell table:style-name="Таблица19.A1" office:value-type="string">
            <text:p text:style-name="P12">-</text:p>
          </table:table-cell>
          <table:table-cell table:style-name="Таблица19.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ув отсöгöн збыльмöдöмлöн коланлун</text:span></text:p>
      <text:p text:style-name="P28"/>
      <text:p text:style-name="P26"><text:span text:style-name="T1">Бöръя воясö Коми Республикаын оланін пыртöмын лоис бур серпас: 2004 воын кö вöлі пыртöма 140,5 сюрс кв. м öтувъя олан плöщадь, то 2005 воын тайö лыдпасыс вöлі 159, 3 сюрс кв. м, 2006 воын – 176,9 сюрс кв. м. 2007 воын виччыссьö эштöдны 195 сюрс кв.м.</text:span></text:p>
      <text:p text:style-name="P26"><text:span text:style-name="T1">Такöд тшöтш оланін стрöитан мындаыс абу тырмымöн, медым могмöдны йöзöс выль оланінöн. Та кындзи, став пыртöм оланіныслöн джынсьыс унджыкыс артмö öти кар вылö – Сыктывкар вылö.</text:span></text:p>
      <text:p text:style-name="P26"><text:span text:style-name="T1">Республикаын öти морт вылö арталöмöн стрöитчö оланіныс пöшти кык пöв этшаджык Рытыв-Войвыв федеральнöй кытш да Россия серти. 2006 воын тайö лыдпасыс вöлі лöсялöмöн 0,18, 0,34 да 0,35 кв.м, сэк кор войтыркостса нормаяс серти оланінсö колö стрöитны воöн морт вылö 1 кв. м.</text:span></text:p>
      <text:p text:style-name="P26"><text:span text:style-name="T1">Но унджык йöзыс оз вермыны бурмöдны ассьыныс олан условиеяссö оланінсö öтпырйö ньöбöмöн, сы вöсна мый шöркодя олысь семьялысь сьöм чöжöссö оз позь öткодявны оланін донкöд.</text:span></text:p>
      <text:p text:style-name="P26"><text:soft-page-break/><text:span text:style-name="T1">Татшöмтор дырйи петкöдланаöн лоö оланін вылö лöсялана коэффициентöн вöдитчöм, мый петкöдлö, уна-ö колö во, медым ньöбны куим морта семьялы (кык верстьö да кага) сылöн öнія чöжöс тшупöд серти 54 кв. метра öтувъя плöщадя стандартнöй патера.</text:span></text:p>
      <text:p text:style-name="P26"><text:span text:style-name="T1">2004 воын ставнас республика пасьта оланін вылö лöсялана коэффициентыс вöлі 2,25 во*, 2005 воын – 2,64 во.</text:span></text:p>
      <text:p text:style-name="P26"><text:span text:style-name="T1">2006 воын оланін ньöбöм вылö шöркодя олысь семьялы ковмис нин эськö 3,25 во, а 2007 вося I во джынйын – 4,21 во. Оланін вылö лöсялана коэффициент содöмыс подуласьö оланін рынок вылын дон содöм да йöзлöн öти морт вылö шöркодь сьöм чöжöс содöм костын тöдчымöн торъялöм вылын.</text:span></text:p>
      <text:p text:style-name="P26"><text:span text:style-name="T1">2007 вося II кварталын оланінса öтувъя плöщадьлöн öти квадратнöй метрысь шöр доныс** ставнас республика пасьта 2006 вося шöр тшупöд серти содіс 52,3 прöчент вылö, сэк кор йöзлöн öти морт вылö шöркодь сьöм чöжöсыс сійö жö кадколастас содіс сöмын 16,5 прöчент вылö.</text:span></text:p>
      <text:p text:style-name="P26"><text:span text:style-name="T1">Тадзикöн, 2006 воын кö республикаса став семья лыдысь 26,2 прöчентлöн** вöлі позянлун ньöбны заём да асланыс сьöм отсöгöн стандартъяслы лöсялана олан жыръяс, то 2007 вося II кварталын ассьыныс олан условиеяссö вермисны бурмöдны сöмын 20,3 прöчент семьяыс.</text:span></text:p>
      <text:p text:style-name="P26"><text:span text:style-name="T1">Йöзöс оланінöн збыль могмöдан механизмъясысь öтиöн лоö оланін вылö дыр кадся ипотечнöй кредит, мый сетö мортлы позянлун ньöбны патера да овны сэні медводдза мынтысьöм бöрын. Та дырйи патераыс дзик пыр лоö ньöбысьлöн эмбурöн.</text:span></text:p>
      <text:p text:style-name="P26"><text:span text:style-name="T1">Талун Коми Республикаын лöсьöдöма медшöр условиеяс, кутшöмъяс колöны оланін вылö ипотечнöй кредит сетöм сöвмöдöм вылö.</text:span></text:p>
      <text:p text:style-name="P26"><text:span text:style-name="T1">Коми Республикаса Правительстволöн 2004 во апрель 6 лунся 62 №-а шуöм серти котыртöма "Коми ипотечнöй компания" ВАК, коді збыльмöдö "Оланін вылö ипотечнöй кредит кузя агентство" ВАК-са региональнöй операторлысь уджсö первичнöй кредиторъяслысь </text:span><text:soft-page-break/><text:span text:style-name="T1">ипотечнöй кредитъяссö ньöбöмöн да найöс "Оланін вылö ипотечнöй кредит кузя агентство" ВАК-лы мöд пöв вузалöмöн.</text:span></text:p>
      <text:p text:style-name="P26"><text:span text:style-name="T1">Лои котыртöма оланін рынок да сійö öдйö сöвмö. Оланін дон босьттöг асэмбуралöм нуöдöм бöрын вежсис эмбур форма серти оланін фондлöн тэчасыс. 2007 во заводитчöм вылö республикаса став оланін фондлöн 68 прöчетныс вöлі ас киын, на пöвстын 99 прöчентыс – граждана киын.</text:span></text:p>
      <text:p text:style-name="P26"><text:span text:style-name="T1">2006 воын ас киын кутан олан жыръяслöн став плöщадьыс, мый вылö вöлі пасйöма ньöбан-вузалан сёрнитчöмъяс подув вылын гражданалысь правояссö (эмбур вылö пай правояс кындзи), вöлі 615,7 сюрс кв.м. Тадзикöн, 2006 воын ньöбан-вузалан сделка пыр вöлі нуöдöма 4,1 прöчент став аспом оланін фондсö.</text:span></text:p>
      <text:p text:style-name="P26"><text:span text:style-name="T1">Республикаын оланін вылö ипотечнöй кредит öдйö сöвмö: 2004 воын кредитнöй организацияяс сетісны йöзлы 130 ипотечнöй кредит 62,2 млн шайт вылö, 2005 воын – 436 кредит (243,9 млн шайт), 2006 воын – 2055 кредит (1 989,8 млн шайт). Тадзикöн, 2006 воын ипотечнöй кредит лыдыс 4,7 пöв унджык 2005 во серти да 15,8 пöв унджык 2004 во серти. Та кындзи, "Коми ипотечнöй компания" ВАК 2005 – 2006 воясын республикаса гражданалы сетіс 58 млн шайтысь унджык сьöм вылö 80 заём. 2004 – 2006 воясын оланін вылö шöр ипотечнöй кредитыс содіс пöшти 2 пöв – 478-сянь 968 сюрс шайтöдз.</text:span></text:p>
      <text:p text:style-name="P26"><text:span text:style-name="T1">2007 вося июль 1 лун вылö ипотечнöй уджтасъяс серти йöзлы кредитъяс сетісны 13 банк да налöн филиалъяс.</text:span></text:p>
      <text:p text:style-name="P26"><text:span text:style-name="T1">Такöд тшöтш колö пасйыны, мый öнія кадö йöзлысь оланін мытшöдъяс решитігöн государство торъя тöдчанлун сетö сійö категория гражданалы, кодъяс тырмытöм чöжöс вöсна оз вермыны ас вынöн бурмöдны ассьыныс олан условиеяссö. Унджык жö йöзыс, кодъяслöн эм вежласьтöм чöжöс да кодъяс кöсйöны ньöбны оланін, оз вермыны тайöс вöчны сы вöсна, мыйла чукöртöм сьöмыс оз тырмы да абуöсь дыр кадся кредитъяс.</text:span></text:p>
      <text:p text:style-name="P26"><text:soft-page-break/><text:span text:style-name="T1">Тайöд йитöдын оланін мытшöд решитöм могысь Коми Республикаса Правительство примитіс решение бурмöдны гражданалы оланін стрöитігöн либö ньöбигöн государствосянь отсöг сетöм кузя удж.</text:span></text:p>
      <text:p text:style-name="P26"><text:span text:style-name="T1">Татшöм отсöг сетöмын öтиöн лоö гражданаöн, кодъяс ас тшöт весьтö кредитнöй организацияяслысь ресурсъяс кыскöмöн ас вöляысь решайтöны ассьыныс оланін мытшöдъяссö, оланін стрöитöм либö ньöбöм вылö босьтöм кредитъяс кузя прöчентъяс мынтöм вылö рöскод юкöн Коми Республикаса республиканскöй бюджетысь бергöдöм (субсидируйтöм).</text:span></text:p>
      <text:p text:style-name="P26"><text:span text:style-name="T1">Государствосянь татшöм отсöг сетан мераыс восьтіс йöзыслысь торъя интерес. Сöмын 2004 – 2006 воясö Коми Республикаса республиканскöй бюджетысь тайö могъяс вылö вöлі видзöма пöшти 79 млн шайт. 2006 во заводитчöм вылö оланін кредитъяс кузя прöчентъяс мынтöм вылö рöскод юкöн бергöдöм вылö сетісны 1645 заёмшик, 2007 во заводитчöм вылö – 2080 заёмщик нин.</text:span></text:p>
      <text:p text:style-name="P26"><text:span text:style-name="T1">Гражданалы, кодъяс ас вöляысь решайтöны ассьыныс оланін мытшöдъяссö, государствосянь отсöгсö колö сетны и мукöд туйвизь серти.</text:span></text:p>
      <text:p text:style-name="P26"><text:span text:style-name="T1">Такöд йитöдын оланін вылö дыр кадся ипотечнöй кредит водзö сöвмöдöмын да бюджетнöй сьöм бурджыка видзöмын медколанаöн лоö программно-целевöй удж, сы вöсна мый сöмын öтувъя мероприятиеяс отсöгöн позьö йöзöс могмöдны кредитнöй ресурсъясöн да оланінöн.</text:span></text:p>
      <text:p text:style-name="P30">Пасйöд.</text:p>
      <text:p text:style-name="P26"><text:span text:style-name="T1">* Лыдпассö петкöдлöма 2002 – 2010 вояс вылö "Оланін" федеральнöй торъя мога уджтас дорö 9 №-а содтöд серти, мый вынсьöдöма Россия Федерацияса Правительстволöн 2001 во сентябр 17 лунся 675 №-а шуöмöн.</text:span></text:p>
      <text:p text:style-name="P26"><text:span text:style-name="T1">** Шöр донсö арталöма кыдзи недвижимосьтлöн первичнöй да вторичнöй рынокъяс вылын донъяс костын шöр арифметическöй.</text:span></text:p>
      <text:p text:style-name="P26"><text:span text:style-name="T1">*** <text:s/>Лыдпассö петкöдлöма 2002 – 2010 вояс вылö "Оланін" федеральнöй торъя мога уджтас дорö 9 №-а содтöд серти, мый </text:span><text:soft-page-break/><text:span text:style-name="T1">вынсьöдöма Россия Федерацияса Правительстволöн 2001 во сентябр 17 лунся 675 №-а шуöмöн.</text:span></text:p>
      <text:p text:style-name="P28"><text:s/></text:p>
      <text:p text:style-name="P2"><text:span text:style-name="T3">II</text:span><text:span text:style-name="T2">. Уджтасувлöн медшöр мог да могъяс</text:span></text:p>
      <text:p text:style-name="P6"/>
      <text:p text:style-name="P26"><text:span text:style-name="T1">Уджтасувлöн медшöр могнас лоö оланін вылö дыр кадся ипотечнöй кредит сетöм водзö сöвмöдöм, кыдзи гражданалы, кодъяс оланін мытшöдъяссö решайтöны кредитнöй организацияяскöд асланыс сьöм тшöт весьтö, оланін ньöбны вермöмын тöдчана механизмъясысь öти.</text:span></text:p>
      <text:p text:style-name="P26"><text:span text:style-name="T1">Уджтасувлöн могъяс:</text:span></text:p>
      <text:p text:style-name="P26"><text:span text:style-name="T1">1) олан условиеяс бурмöдöм кузя йöзлы юöрöн отсöг сетöм;</text:span></text:p>
      <text:p text:style-name="P31"><text:span text:style-name="T1">2) оланін вылö ипотечнöй кредит содтöм.</text:span></text:p>
      <text:p text:style-name="P37"/>
      <text:p text:style-name="P5"/>
      <text:p text:style-name="P2"><text:span text:style-name="T3">III</text:span><text:span text:style-name="T2">. Уджтасув примитöм вылö</text:span></text:p>
      <text:p text:style-name="P2"><text:span text:style-name="T2">могъяслысь коланлунсö донъялöм</text:span></text:p>
      <text:p text:style-name="P28"/>
      <text:p text:style-name="P26"><text:span text:style-name="T1">Уджтасув могъяслöн коланлуныс индыссьö татшöм медшöр документъясöн:</text:span></text:p>
      <text:p text:style-name="P26"><text:span text:style-name="T1">Россия Федерацияса Федеральнöй Собраниелы Россия Федерацияса Президентлöн 2004 во май 26 лунся послание;</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Россия Федерацияса Президент бердын верктуя национальнöй балаяс олöмö пöртöм кузя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text:span></text:p>
      <text:p text:style-name="P26"><text:span text:style-name="T1">Россия Федерацияын оланін вылö ипотечнöй кредит сетöм сöвмöдан концепция, мый вынсьöдöма Россия Федерацияса Правительстволöн 2000 во январ 11 лунся 28 №-а шуöмöн.</text:span></text:p>
      <text:p text:style-name="P26"><text:soft-page-break/><text:span text:style-name="T1">Коми Республикаса тшупöдын уджтасув могъяслöн коланлуныс вынсьöдсьö 2006 – 2010 вояс вылö да 2015 воöдз кадколаст вылö Коми Республикаса экономическöя да социальнöя сöвмöдан стратегияса положениеясöн, мый ошкöма Коми Республикаса Правительствоöн 2006 во март 27 лунся 45 №-а шуöмöн, кöні медшöр туйвизьясысь öтиöн индöма олысьяслы оланін босьтны вермана туйвизь.</text:span></text:p>
      <text:p text:style-name="P28"/>
      <text:p text:style-name="P2"><text:span text:style-name="T3">IV</text:span><text:span text:style-name="T2">. Уджтасув збыльмöдан кадколаст</text:span></text:p>
      <text:p text:style-name="P28"/>
      <text:p text:style-name="P26"><text:span text:style-name="T1">Уджтасув збыльмöдан кадколаст – 2008 – 2012 вояс.</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1"><text:span text:style-name="T3">V</text:span><text:span text:style-name="T2">. Уджтасув сьöмöн могмöдöм</text:span></text:p>
      <text:p text:style-name="P26"><text:span text:style-name="T1">Ставнас уджтасув олöмö пöртöм вылö колö 405 511,1 сюрс шайт Коми Республикалöн республиканскöй бюджет тшöт весьтö, сы лыдын вояс серти:</text:span></text:p>
      <text:p text:style-name="P29">Таблица</text:p>
      <table:table table:name="Таблица20" table:style-name="Таблица20">
        <table:table-column table:style-name="Таблица20.A"/>
        <table:table-column table:style-name="Таблица20.B"/>
        <table:table-column table:style-name="Таблица20.C"/>
        <table:table-column table:style-name="Таблица20.D" table:number-columns-repeated="4"/>
        <table:table-column table:style-name="Таблица20.H"/>
        <table:table-row table:style-name="Таблица20.1">
          <table:table-cell table:style-name="Таблица20.A1" table:number-rows-spanned="2" office:value-type="string">
            <text:p text:style-name="P6">Д/в №</text:p>
          </table:table-cell>
          <table:table-cell table:style-name="Таблица20.A1" table:number-rows-spanned="2" office:value-type="string">
            <text:p text:style-name="P6">Туйвизьяс</text:p>
          </table:table-cell>
          <table:table-cell table:style-name="Таблица20.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20.1">
          <table:covered-table-cell/>
          <table:covered-table-cell/>
          <table:table-cell table:style-name="Таблица20.A1" office:value-type="string">
            <text:p text:style-name="P6">ставнас</text:p>
          </table:table-cell>
          <table:table-cell table:style-name="Таблица20.A1" office:value-type="string">
            <text:p text:style-name="P6">2008 во</text:p>
          </table:table-cell>
          <table:table-cell table:style-name="Таблица20.A1" office:value-type="string">
            <text:p text:style-name="P6">2009 во</text:p>
          </table:table-cell>
          <table:table-cell table:style-name="Таблица20.A1" office:value-type="string">
            <text:p text:style-name="P6">2010 во</text:p>
          </table:table-cell>
          <table:table-cell table:style-name="Таблица20.A1" office:value-type="string">
            <text:p text:style-name="P6">2011 во</text:p>
          </table:table-cell>
          <table:table-cell table:style-name="Таблица20.C1" office:value-type="string">
            <text:p text:style-name="P6">2012 во</text:p>
          </table:table-cell>
        </table:table-row>
        <table:table-row table:style-name="Таблица20.1">
          <table:table-cell table:style-name="Таблица20.A1" office:value-type="string">
            <text:p text:style-name="P6">1</text:p>
          </table:table-cell>
          <table:table-cell table:style-name="Таблица20.A1" office:value-type="string">
            <text:p text:style-name="P6">2</text:p>
          </table:table-cell>
          <table:table-cell table:style-name="Таблица20.A1" office:value-type="string">
            <text:p text:style-name="P6">3</text:p>
          </table:table-cell>
          <table:table-cell table:style-name="Таблица20.A1" office:value-type="string">
            <text:p text:style-name="P6">4</text:p>
          </table:table-cell>
          <table:table-cell table:style-name="Таблица20.A1" office:value-type="string">
            <text:p text:style-name="P6">5</text:p>
          </table:table-cell>
          <table:table-cell table:style-name="Таблица20.A1" office:value-type="string">
            <text:p text:style-name="P6">6</text:p>
          </table:table-cell>
          <table:table-cell table:style-name="Таблица20.A1" office:value-type="string">
            <text:p text:style-name="P6">7</text:p>
          </table:table-cell>
          <table:table-cell table:style-name="Таблица20.C1" office:value-type="string">
            <text:p text:style-name="P6">8</text:p>
          </table:table-cell>
        </table:table-row>
        <table:table-row table:style-name="Таблица20.1">
          <table:table-cell table:style-name="Таблица20.A1" office:value-type="string">
            <text:p text:style-name="P12">1.</text:p>
          </table:table-cell>
          <table:table-cell table:style-name="Таблица20.A1" office:value-type="string">
            <text:p text:style-name="P23"><text:span text:style-name="T1">Олан условиеяс бурмöдöм кузя йöзлы юöрöн отсöг сетöм</text:span></text:p>
          </table:table-cell>
          <table:table-cell table:style-name="Таблица20.A1" office:value-type="string">
            <text:p text:style-name="P12">-</text:p>
          </table:table-cell>
          <table:table-cell table:style-name="Таблица20.A1" office:value-type="string">
            <text:p text:style-name="P12">-</text:p>
          </table:table-cell>
          <table:table-cell table:style-name="Таблица20.A1" office:value-type="string">
            <text:p text:style-name="P12">-</text:p>
          </table:table-cell>
          <table:table-cell table:style-name="Таблица20.A1" office:value-type="string">
            <text:p text:style-name="P12">-</text:p>
          </table:table-cell>
          <table:table-cell table:style-name="Таблица20.A1" office:value-type="string">
            <text:p text:style-name="P12">-</text:p>
          </table:table-cell>
          <table:table-cell table:style-name="Таблица20.C1" office:value-type="string">
            <text:p text:style-name="P12">-</text:p>
          </table:table-cell>
        </table:table-row>
        <table:table-row table:style-name="Таблица20.1">
          <table:table-cell table:style-name="Таблица20.A1" office:value-type="string">
            <text:p text:style-name="P12">2.</text:p>
          </table:table-cell>
          <table:table-cell table:style-name="Таблица20.A1" office:value-type="string">
            <text:p text:style-name="P23"><text:span text:style-name="T1">Оланін вылö ипотечнöй кредит содтöм</text:span></text:p>
          </table:table-cell>
          <table:table-cell table:style-name="Таблица20.A1" office:value-type="string">
            <text:p text:style-name="P12">405 511,1</text:p>
          </table:table-cell>
          <table:table-cell table:style-name="Таблица20.A1" office:value-type="string">
            <text:p text:style-name="P12">70 000,0</text:p>
          </table:table-cell>
          <table:table-cell table:style-name="Таблица20.A1" office:value-type="string">
            <text:p text:style-name="P12">76 230,0</text:p>
          </table:table-cell>
          <table:table-cell table:style-name="Таблица20.A1" office:value-type="string">
            <text:p text:style-name="P12">81 337,5</text:p>
          </table:table-cell>
          <table:table-cell table:style-name="Таблица20.A1" office:value-type="string">
            <text:p text:style-name="P12">86 380,4</text:p>
          </table:table-cell>
          <table:table-cell table:style-name="Таблица20.C1" office:value-type="string">
            <text:p text:style-name="P12">91 563,2</text:p>
          </table:table-cell>
        </table:table-row>
        <table:table-row table:style-name="Таблица20.1">
          <table:table-cell table:style-name="Таблица20.A1" office:value-type="string">
            <text:p text:style-name="P13"/>
          </table:table-cell>
          <table:table-cell table:style-name="Таблица20.A1" office:value-type="string">
            <text:p text:style-name="P10">Уджтасув <text:s/>кузя ставыс</text:p>
          </table:table-cell>
          <table:table-cell table:style-name="Таблица20.A1" office:value-type="string">
            <text:p text:style-name="P12">405 511,1</text:p>
          </table:table-cell>
          <table:table-cell table:style-name="Таблица20.A1" office:value-type="string">
            <text:p text:style-name="P12">70 000,0</text:p>
          </table:table-cell>
          <table:table-cell table:style-name="Таблица20.A1" office:value-type="string">
            <text:p text:style-name="P12">76 230,0</text:p>
          </table:table-cell>
          <table:table-cell table:style-name="Таблица20.A1" office:value-type="string">
            <text:p text:style-name="P12">81 337,5</text:p>
          </table:table-cell>
          <table:table-cell table:style-name="Таблица20.A1" office:value-type="string">
            <text:p text:style-name="P12">86 380,4</text:p>
          </table:table-cell>
          <table:table-cell table:style-name="Таблица20.C1" office:value-type="string">
            <text:p text:style-name="P12">91 563,2</text:p>
          </table:table-cell>
        </table:table-row>
      </table:table>
      <text:p text:style-name="P26"/>
      <text:p text:style-name="P28"/>
      <text:p text:style-name="P28"/>
      <text:p text:style-name="P28"/>
      <text:p text:style-name="P28"/>
      <text:p text:style-name="P28"/>
      <text:p text:style-name="P28"/>
      <text:p text:style-name="P28"/>
      <text:p text:style-name="P2"><text:span text:style-name="T3">VI</text:span><text:span text:style-name="T2">. Уджтасув мероприятие лыддьöг</text:span></text:p>
      <text:p text:style-name="P17"><text:soft-page-break/></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column table:style-name="Таблица21.L"/>
        <table:table-column table:style-name="Таблица21.M"/>
        <table:table-column table:style-name="Таблица21.N"/>
        <table:table-column table:style-name="Таблица21.O"/>
        <table:table-column table:style-name="Таблица21.P"/>
        <table:table-row table:style-name="Таблица21.1">
          <table:table-cell table:style-name="Таблица21.A1" table:number-rows-spanned="2" office:value-type="string">
            <text:p text:style-name="P12">Д/в</text:p>
            <text:p text:style-name="P12">№</text:p>
          </table:table-cell>
          <table:table-cell table:style-name="Таблица21.A1" table:number-rows-spanned="2" office:value-type="string">
            <text:p text:style-name="P22"><text:span text:style-name="T1">Юкöдъяс, мероприятиеяс</text:span></text:p>
          </table:table-cell>
          <table:table-cell table:style-name="Таблица21.A1" table:number-rows-spanned="2" table:number-columns-spanned="2" office:value-type="string">
            <text:p text:style-name="P12">Мероприятие-</text:p>
            <text:p text:style-name="P22"><text:span text:style-name="T1">яс олöмö пöртан кад</text:span></text:p>
          </table:table-cell>
          <table:covered-table-cell/>
          <table:table-cell table:style-name="Таблица21.A1" table:number-columns-spanned="11" office:value-type="string">
            <text:p text:style-name="P22"><text:span text:style-name="T1">Сьöм мында (сюрс шайт)</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1.P1" table:number-rows-spanned="2" office:value-type="string">
            <text:p text:style-name="P22"><text:span text:style-name="T1">Бюджетысь сьöм босьтысь (кывкутысь)</text:span></text:p>
          </table:table-cell>
        </table:table-row>
        <table:table-row table:style-name="Таблица21.1">
          <table:covered-table-cell/>
          <table:covered-table-cell/>
          <table:covered-table-cell/>
          <table:covered-table-cell/>
          <table:table-cell table:style-name="Таблица21.A1" table:number-columns-spanned="2" office:value-type="string">
            <text:p text:style-name="P12">ставнас</text:p>
          </table:table-cell>
          <table:covered-table-cell/>
          <table:table-cell table:style-name="Таблица21.A1" table:number-columns-spanned="2" office:value-type="string">
            <text:p text:style-name="P12">2008 во</text:p>
          </table:table-cell>
          <table:covered-table-cell/>
          <table:table-cell table:style-name="Таблица21.A1" table:number-columns-spanned="2" office:value-type="string">
            <text:p text:style-name="P12">2009 во</text:p>
          </table:table-cell>
          <table:covered-table-cell/>
          <table:table-cell table:style-name="Таблица21.A1" table:number-columns-spanned="2" office:value-type="string">
            <text:p text:style-name="P12">2010 во</text:p>
          </table:table-cell>
          <table:covered-table-cell/>
          <table:table-cell table:style-name="Таблица21.A1" table:number-columns-spanned="2" office:value-type="string">
            <text:p text:style-name="P12">2011 во</text:p>
          </table:table-cell>
          <table:covered-table-cell/>
          <table:table-cell table:style-name="Таблица21.A1" office:value-type="string">
            <text:p text:style-name="P12">2012 во</text:p>
          </table:table-cell>
          <table:covered-table-cell/>
        </table:table-row>
        <table:table-row table:style-name="Таблица21.1">
          <table:table-cell table:style-name="Таблица21.A1" office:value-type="string">
            <text:p text:style-name="P12">1</text:p>
          </table:table-cell>
          <table:table-cell table:style-name="Таблица21.A1" office:value-type="string">
            <text:p text:style-name="P12">2</text:p>
          </table:table-cell>
          <table:table-cell table:style-name="Таблица21.A1" table:number-columns-spanned="2" office:value-type="string">
            <text:p text:style-name="P12">3</text:p>
          </table:table-cell>
          <table:covered-table-cell/>
          <table:table-cell table:style-name="Таблица21.A1" table:number-columns-spanned="2" office:value-type="string">
            <text:p text:style-name="P12">4</text:p>
          </table:table-cell>
          <table:covered-table-cell/>
          <table:table-cell table:style-name="Таблица21.A1" table:number-columns-spanned="2" office:value-type="string">
            <text:p text:style-name="P12">5</text:p>
          </table:table-cell>
          <table:covered-table-cell/>
          <table:table-cell table:style-name="Таблица21.A1" table:number-columns-spanned="2" office:value-type="string">
            <text:p text:style-name="P12">6</text:p>
          </table:table-cell>
          <table:covered-table-cell/>
          <table:table-cell table:style-name="Таблица21.A1" table:number-columns-spanned="2" office:value-type="string">
            <text:p text:style-name="P12">7</text:p>
          </table:table-cell>
          <table:covered-table-cell/>
          <table:table-cell table:style-name="Таблица21.A1" table:number-columns-spanned="2" office:value-type="string">
            <text:p text:style-name="P12">8</text:p>
          </table:table-cell>
          <table:covered-table-cell/>
          <table:table-cell table:style-name="Таблица21.A1" office:value-type="string">
            <text:p text:style-name="P12">9</text:p>
          </table:table-cell>
          <table:table-cell table:style-name="Таблица21.P1" office:value-type="string">
            <text:p text:style-name="P12">10</text:p>
          </table:table-cell>
        </table:table-row>
        <table:table-row table:style-name="Таблица21.4">
          <table:table-cell table:style-name="Таблица21.P1" table:number-columns-spanned="16" office:value-type="string">
            <text:p text:style-name="P22"><text:span text:style-name="T3">I</text:span><text:span text:style-name="T2"> юкöдув. Олан условиеяс бурмöдöм кузя йöзлы юöрöн отсöг сет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1.A1" office:value-type="string">
            <text:p text:style-name="P12">1.</text:p>
          </table:table-cell>
          <table:table-cell table:style-name="Таблица21.A1" office:value-type="string">
            <text:p text:style-name="P23"><text:span text:style-name="T1">Олан условиеяс бурмöдöм кузя йöзкöд юöртана-гöгöрвоöдана удж котыртöм (личнöй приёмъяс нуöдöм; гражданалöн, меставывса асвеськöдлан органъяслöн корöмъяс вылö вочакывъяс дасьтöм; меставывса асвеськöдлан органъяслы гöгöрвоöдöмъяс дасьтöм; йöзлы юöр сетан средствоясын материалъяс сетöм да с.в.)</text:span></text:p>
          </table:table-cell>
          <table:table-cell table:style-name="Таблица21.A1" office:value-type="string">
            <text:p text:style-name="P12">2008 - 2012</text:p>
            <text:p text:style-name="P12"/>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ext:soft-page-break/>
        <table:table-row table:style-name="Таблица21.1">
          <table:table-cell table:style-name="Таблица21.A1" office:value-type="string">
            <text:p text:style-name="P12">2.</text:p>
          </table:table-cell>
          <table:table-cell table:style-name="Таблица21.A1" office:value-type="string">
            <text:p text:style-name="P23"><text:span text:style-name="T1">Государствосянь отсöг сетöмöн гражданалысь олан условиеяс бурмöдöмын öнія способъяс кузя Интернет везö юöр лöсьöдöм да пыртöм <text:s/></text:span></text:p>
          </table:table-cell>
          <table:table-cell table:style-name="Таблица21.A1" office:value-type="string">
            <text:p text:style-name="P12">2009</text:p>
            <text:p text:style-name="P12">(I квартал),</text:p>
            <text:p text:style-name="P12">2011</text:p>
            <text:p text:style-name="P12">(I квартал)</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3.</text:p>
          </table:table-cell>
          <table:table-cell table:style-name="Таблица21.A1" office:value-type="string">
            <text:p text:style-name="P23"><text:span text:style-name="T1">Коми Республикаса йöзлы олан условиеяс да оланін мытшöдъяс кузя мониторинг нуöдöм</text:span></text:p>
          </table:table-cell>
          <table:table-cell table:style-name="Таблица21.A1" office:value-type="string">
            <text:p text:style-name="P12">2008 – 2012</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3"/>
          </table:table-cell>
          <table:table-cell table:style-name="Таблица21.A1" office:value-type="string">
            <text:p text:style-name="P23"><text:span text:style-name="T4">I</text:span><text:span text:style-name="T1"> юкöдув кузя ставыс</text:span></text:p>
          </table:table-cell>
          <table:table-cell table:style-name="Таблица21.A1" office:value-type="string">
            <text:p text:style-name="P13"/>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41">-</text:p>
          </table:table-cell>
          <table:covered-table-cell/>
          <table:table-cell table:style-name="Таблица21.A1" table:number-columns-spanned="2" office:value-type="string">
            <text:p text:style-name="P43">-</text:p>
          </table:table-cell>
          <table:covered-table-cell/>
          <table:table-cell table:style-name="Таблица21.A1" table:number-columns-spanned="2" office:value-type="string">
            <text:p text:style-name="P46">-</text:p>
          </table:table-cell>
          <table:covered-table-cell/>
          <table:table-cell table:style-name="Таблица21.A1" table:number-columns-spanned="2" office:value-type="string">
            <text:p text:style-name="P48">-</text:p>
          </table:table-cell>
          <table:covered-table-cell/>
          <table:table-cell table:style-name="Таблица21.P1" office:value-type="string">
            <text:p text:style-name="P11"/>
          </table:table-cell>
        </table:table-row>
        <table:table-row table:style-name="Таблица21.1">
          <table:table-cell table:style-name="Таблица21.P1" table:number-columns-spanned="16" office:value-type="string">
            <text:p text:style-name="P22"><text:span text:style-name="T3">II</text:span><text:span text:style-name="T2"> юкöдув. Оланін вылö ипотечнöй кредит содт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
          <table:table-cell table:style-name="Таблица21.A1" office:value-type="string">
            <text:p text:style-name="P12">4.</text:p>
          </table:table-cell>
          <table:table-cell table:style-name="Таблица21.A1" office:value-type="string">
            <text:p text:style-name="P23"><text:span text:style-name="T1">"Оланін стрöитöм либö ньöбöм вылö кредитнöй организацияясын гражданаöн босьтöм кредитъяс кузя прöчентъяс мынтöм вылö рöскод юкöн Коми Республикаса республиканскöй бюджетысь бергöдан </text:span><text:soft-page-break/><text:span text:style-name="T1">(субсидируйтан) пöрадок йылысь" Коми Республикаса Правительстволысь шуöм бала лöсьöдöм </text:span></text:p>
          </table:table-cell>
          <table:table-cell table:style-name="Таблица21.A1" office:value-type="string">
            <text:p text:style-name="P12">быд во</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5.</text:p>
          </table:table-cell>
          <table:table-cell table:style-name="Таблица21.A1" office:value-type="string">
            <text:p text:style-name="P23"><text:span text:style-name="T1">Коми Республикаса экономика сöвмöдан министерство да кредитнöй организацияяс костын оланін стрöитöм либö ньöбöм вылö гражданаöн босьтöм кредитъяс кузя прöчентъяс мынтöм вылö рöскод юкöн Коми Республикаса республиканскöй бюджетысь бергöдöм (субсидируйтöм) кузя öтвылысь уджалöм йылысь артмöдчöм кырымалöм</text:span></text:p>
          </table:table-cell>
          <table:table-cell table:style-name="Таблица21.A1" office:value-type="string">
            <text:p text:style-name="P12">быд во</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6.</text:p>
          </table:table-cell>
          <table:table-cell table:style-name="Таблица21.A1" office:value-type="string">
            <text:p text:style-name="P23"><text:span text:style-name="T1">Гражданалысь, кодъяслöн эм право оланін стрöитöм либö </text:span><text:soft-page-break/><text:span text:style-name="T1">ньöбöм вылö кредитнöй организацияясын наöн босьтöм кредитъяс кузя прöчентъяс мынтöм вылö рöскод юкöн бергöдöм вылö Коми Республикаса республиканскöй бюджетысь субсидия босьтöм вылö, список лöсьöдöм да вынсьöдöм</text:span></text:p>
          </table:table-cell>
          <table:table-cell table:style-name="Таблица21.A1" office:value-type="string">
            <text:p text:style-name="P12">быд во</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text:span><text:soft-page-break/><text:span text:style-name="T1">сöвмöдан министерство</text:span></text:p>
          </table:table-cell>
        </table:table-row>
        <table:table-row table:style-name="Таблица21.1">
          <table:table-cell table:style-name="Таблица21.A1" office:value-type="string">
            <text:p text:style-name="P12">7.</text:p>
          </table:table-cell>
          <table:table-cell table:style-name="Таблица21.A1" office:value-type="string">
            <text:p text:style-name="P23"><text:span text:style-name="T1">Коми Республикаса Правительствоöн индöм пöрадок серти оланін стрöитöм либö ньöбöм вылö кредитнöй организацияясын гражданаöн босьтöм кредитъяс кузя прöчентъяс мынтöм вылö рöскод юкöн бергöдöм </text:span><text:soft-page-break/><text:span text:style-name="T1">(субсидируйтöм) </text:span></text:p>
          </table:table-cell>
          <table:table-cell table:style-name="Таблица21.A1" office:value-type="string">
            <text:p text:style-name="P12">2008 – 2012</text:p>
          </table:table-cell>
          <table:table-cell table:style-name="Таблица21.A1" table:number-columns-spanned="2" office:value-type="string">
            <text:p text:style-name="P12">318 615,8</text:p>
          </table:table-cell>
          <table:covered-table-cell/>
          <table:table-cell table:style-name="Таблица21.A1" table:number-columns-spanned="2" office:value-type="string">
            <text:p text:style-name="P12">55 000,0</text:p>
          </table:table-cell>
          <table:covered-table-cell/>
          <table:table-cell table:style-name="Таблица21.A1" table:number-columns-spanned="2" office:value-type="string">
            <text:p text:style-name="P12">59 895,0</text:p>
          </table:table-cell>
          <table:covered-table-cell/>
          <table:table-cell table:style-name="Таблица21.A1" table:number-columns-spanned="2" office:value-type="string">
            <text:p text:style-name="P12">63 908,0</text:p>
          </table:table-cell>
          <table:covered-table-cell/>
          <table:table-cell table:style-name="Таблица21.A1" table:number-columns-spanned="2" office:value-type="string">
            <text:p text:style-name="P12">67 870,3</text:p>
          </table:table-cell>
          <table:covered-table-cell/>
          <table:table-cell table:style-name="Таблица21.A1" table:number-columns-spanned="2" office:value-type="string">
            <text:p text:style-name="P12">71 942,5</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8.</text:p>
          </table:table-cell>
          <table:table-cell table:style-name="Таблица21.A1" office:value-type="string">
            <text:p text:style-name="P23"><text:span text:style-name="T1">Оланін стрöитöм либö ньöбöм вылö босьтöм кредит юкöн вештöм вылö бюджетнöй юкöнса уджалысьяслы субсидияяс сетан пöрадок йылысь Коми Республикаса Правительстволысь бала лöсьöдöм</text:span></text:p>
          </table:table-cell>
          <table:table-cell table:style-name="Таблица21.A1" office:value-type="string">
            <text:p text:style-name="P12">быд во</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9.</text:p>
          </table:table-cell>
          <table:table-cell table:style-name="Таблица21.A1" office:value-type="string">
            <text:p text:style-name="P23"><text:span text:style-name="T1">Коми Республикаса Правительствоöн индöм пöрадок серти оланін стрöитöм либö ньöбöм вылö босьтöм кредит юкöн вештöм вылö бюджетнöй юкöнса уджалысьяслы субсидияяс сетöм </text:span></text:p>
          </table:table-cell>
          <table:table-cell table:style-name="Таблица21.A1" office:value-type="string">
            <text:p text:style-name="P12">2008 – 2012</text:p>
          </table:table-cell>
          <table:table-cell table:style-name="Таблица21.A1" table:number-columns-spanned="2" office:value-type="string">
            <text:p text:style-name="P12">36 238,3</text:p>
          </table:table-cell>
          <table:covered-table-cell/>
          <table:table-cell table:style-name="Таблица21.A1" table:number-columns-spanned="2" office:value-type="string">
            <text:p text:style-name="P12">6 157,0</text:p>
          </table:table-cell>
          <table:covered-table-cell/>
          <table:table-cell table:style-name="Таблица21.A1" table:number-columns-spanned="2" office:value-type="string">
            <text:p text:style-name="P12">6 855,0</text:p>
          </table:table-cell>
          <table:covered-table-cell/>
          <table:table-cell table:style-name="Таблица21.A1" table:number-columns-spanned="2" office:value-type="string">
            <text:p text:style-name="P12">7 342,5</text:p>
          </table:table-cell>
          <table:covered-table-cell/>
          <table:table-cell table:style-name="Таблица21.A1" table:number-columns-spanned="2" office:value-type="string">
            <text:p text:style-name="P22"><text:span text:style-name="T1">7 758,1</text:span></text:p>
          </table:table-cell>
          <table:covered-table-cell/>
          <table:table-cell table:style-name="Таблица21.A1" table:number-columns-spanned="2" office:value-type="string">
            <text:p text:style-name="P12">8 125,7</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10.</text:p>
          </table:table-cell>
          <table:table-cell table:style-name="Таблица21.A1" office:value-type="string">
            <text:p text:style-name="P23"><text:span text:style-name="T1">Семьяяслы (öтка батьяслы-мамъяслы) 2008 вося январ 1 лунсянь мöд кага да </text:span><text:soft-page-break/><text:span text:style-name="T1">водзö челядь чужигöн (ныв-пи пыдди босьтігöн) оланін стрöитöм либö ньöбöм вылö босьтöм кредит юкöн вештöм вылö субсидияяс сетан пöрадок йылысь Коми Республикаса Правительстволысь шуöм бала лöсьöдöм</text:span></text:p>
          </table:table-cell>
          <table:table-cell table:style-name="Таблица21.A1" office:value-type="string">
            <text:p text:style-name="P12">быд во</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text:span><text:soft-page-break/><text:span text:style-name="T1">министерство</text:span></text:p>
          </table:table-cell>
        </table:table-row>
        <table:table-row table:style-name="Таблица21.1">
          <table:table-cell table:style-name="Таблица21.A1" office:value-type="string">
            <text:p text:style-name="P12">11.</text:p>
          </table:table-cell>
          <table:table-cell table:style-name="Таблица21.A1" office:value-type="string">
            <text:p text:style-name="P23"><text:span text:style-name="T1">Коми Республикаса Правительствоöн индöм пöрадок серти семьяяслы (öтка батьяслы-мамъяслы) 2008 вося январ 1 лунсянь мöд кага да водзö челядь чужигöн (ныв-пи пыдди босьтігöн) оланін стрöитöм либö ньöбöм вылö босьтöм кредит юкöн вештöм вылö субсидияяс сетöм</text:span></text:p>
          </table:table-cell>
          <table:table-cell table:style-name="Таблица21.A1" office:value-type="string">
            <text:p text:style-name="P12">2008 – 2012</text:p>
          </table:table-cell>
          <table:table-cell table:style-name="Таблица21.A1" table:number-columns-spanned="2" office:value-type="string">
            <text:p text:style-name="P12">44 928,0</text:p>
          </table:table-cell>
          <table:covered-table-cell/>
          <table:table-cell table:style-name="Таблица21.A1" table:number-columns-spanned="2" office:value-type="string">
            <text:p text:style-name="P12">7 843,0</text:p>
          </table:table-cell>
          <table:covered-table-cell/>
          <table:table-cell table:style-name="Таблица21.A1" table:number-columns-spanned="2" office:value-type="string">
            <text:p text:style-name="P12">8 408,0</text:p>
          </table:table-cell>
          <table:covered-table-cell/>
          <table:table-cell table:style-name="Таблица21.A1" table:number-columns-spanned="2" office:value-type="string">
            <text:p text:style-name="P12">8 946,0</text:p>
          </table:table-cell>
          <table:covered-table-cell/>
          <table:table-cell table:style-name="Таблица21.A1" table:number-columns-spanned="2" office:value-type="string">
            <text:p text:style-name="P12">9 536,0</text:p>
          </table:table-cell>
          <table:covered-table-cell/>
          <table:table-cell table:style-name="Таблица21.A1" table:number-columns-spanned="2" office:value-type="string">
            <text:p text:style-name="P12">10 195,0</text:p>
          </table:table-cell>
          <table:covered-table-cell/>
          <table:table-cell table:style-name="Таблица21.P1" office:value-type="string">
            <text:p text:style-name="P23"><text:span text:style-name="T1">Коми Республикаса йöзöс велöдан да вылыс тöдöмлун министерство</text:span></text:p>
          </table:table-cell>
        </table:table-row>
        <text:soft-page-break/>
        <table:table-row table:style-name="Таблица21.1">
          <table:table-cell table:style-name="Таблица21.A1" office:value-type="string">
            <text:p text:style-name="P12">12. </text:p>
          </table:table-cell>
          <table:table-cell table:style-name="Таблица21.A1" office:value-type="string">
            <text:p text:style-name="P23"><text:span text:style-name="T1">Оланін стрöитöм либö ньöбöм вылö кредит босьтöмкöд йитчöм рöскод юкöн компенсируйтöм вылö гражданалы субсидияяс сетан пöрадок йылысь Коми Республикаса Правительстволысь шуöм бала лöсьöдöм</text:span></text:p>
          </table:table-cell>
          <table:table-cell table:style-name="Таблица21.A1" office:value-type="string">
            <text:p text:style-name="P12">быд во</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13. </text:p>
          </table:table-cell>
          <table:table-cell table:style-name="Таблица21.A1" office:value-type="string">
            <text:p text:style-name="P23"><text:span text:style-name="T1">Коми Республикаса Правительствоöн индöм пöрадок серти оланін стрöитöм либö ньöбöм вылö кредит босьтöмкöд йитчöм рöскод юкöн компенсируйтöм вылö гражданалы субсидияяс сетöм</text:span></text:p>
          </table:table-cell>
          <table:table-cell table:style-name="Таблица21.A1" office:value-type="string">
            <text:p text:style-name="P12">2008 – 2012</text:p>
          </table:table-cell>
          <table:table-cell table:style-name="Таблица21.A1" table:number-columns-spanned="2" office:value-type="string">
            <text:p text:style-name="P12">5 729,0</text:p>
          </table:table-cell>
          <table:covered-table-cell/>
          <table:table-cell table:style-name="Таблица21.A1" table:number-columns-spanned="2" office:value-type="string">
            <text:p text:style-name="P12">1 000,0</text:p>
          </table:table-cell>
          <table:covered-table-cell/>
          <table:table-cell table:style-name="Таблица21.A1" table:number-columns-spanned="2" office:value-type="string">
            <text:p text:style-name="P12">1 072,0</text:p>
          </table:table-cell>
          <table:covered-table-cell/>
          <table:table-cell table:style-name="Таблица21.A1" table:number-columns-spanned="2" office:value-type="string">
            <text:p text:style-name="P12">1 141,0</text:p>
          </table:table-cell>
          <table:covered-table-cell/>
          <table:table-cell table:style-name="Таблица21.A1" table:number-columns-spanned="2" office:value-type="string">
            <text:p text:style-name="P12">1 216,0</text:p>
          </table:table-cell>
          <table:covered-table-cell/>
          <table:table-cell table:style-name="Таблица21.A1" table:number-columns-spanned="2" office:value-type="string">
            <text:p text:style-name="P12">1 300,0</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2">14.</text:p>
          </table:table-cell>
          <table:table-cell table:style-name="Таблица21.A1" office:value-type="string">
            <text:p text:style-name="P23"><text:span text:style-name="T1">Накопительнöй схема серти оланін ньöбöмöн ассьыныс олан условиеяс бурмöдысь </text:span><text:soft-page-break/><text:span text:style-name="T1">гражданалы государствосянь отсöг вылö коланлунлы подувсö лöсьöдöм </text:span></text:p>
          </table:table-cell>
          <table:table-cell table:style-name="Таблица21.A1" office:value-type="string">
            <text:p text:style-name="P12">2009</text:p>
            <text:p text:style-name="P22"><text:span text:style-name="T4">(III</text:span><text:span text:style-name="T1"> квартал)</text:span></text:p>
          </table: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A1" table:number-columns-spanned="2" office:value-type="string">
            <text:p text:style-name="P12">-</text:p>
          </table:table-cell>
          <table:covered-table-cell/>
          <table:table-cell table:style-name="Таблица21.P1" office:value-type="string">
            <text:p text:style-name="P23"><text:span text:style-name="T1">Коми Республикаса экономика сöвмöдан министерство</text:span></text:p>
          </table:table-cell>
        </table:table-row>
        <table:table-row table:style-name="Таблица21.1">
          <table:table-cell table:style-name="Таблица21.A1" office:value-type="string">
            <text:p text:style-name="P13"/>
          </table:table-cell>
          <table:table-cell table:style-name="Таблица21.A1" office:value-type="string">
            <text:p text:style-name="P23"><text:span text:style-name="T4">II</text:span><text:span text:style-name="T1"> юкöдув кузя ставыс</text:span></text:p>
          </table:table-cell>
          <table:table-cell table:style-name="Таблица21.A1" office:value-type="string">
            <text:p text:style-name="P13"/>
          </table:table-cell>
          <table:table-cell table:style-name="Таблица21.A1" table:number-columns-spanned="2" office:value-type="string">
            <text:p text:style-name="P12">405 511,1</text:p>
          </table:table-cell>
          <table:covered-table-cell/>
          <table:table-cell table:style-name="Таблица21.A1" table:number-columns-spanned="2" office:value-type="string">
            <text:p text:style-name="P12">70 000,0</text:p>
          </table:table-cell>
          <table:covered-table-cell/>
          <table:table-cell table:style-name="Таблица21.A1" table:number-columns-spanned="2" office:value-type="string">
            <text:p text:style-name="P12">76 230,0</text:p>
          </table:table-cell>
          <table:covered-table-cell/>
          <table:table-cell table:style-name="Таблица21.A1" table:number-columns-spanned="2" office:value-type="string">
            <text:p text:style-name="P12">81 337,5</text:p>
          </table:table-cell>
          <table:covered-table-cell/>
          <table:table-cell table:style-name="Таблица21.A1" table:number-columns-spanned="2" office:value-type="string">
            <text:p text:style-name="P12">86 380,4</text:p>
          </table:table-cell>
          <table:covered-table-cell/>
          <table:table-cell table:style-name="Таблица21.A1" table:number-columns-spanned="2" office:value-type="string">
            <text:p text:style-name="P12">91 563,2</text:p>
          </table:table-cell>
          <table:covered-table-cell/>
          <table:table-cell table:style-name="Таблица21.P1" office:value-type="string">
            <text:p text:style-name="P11"/>
          </table:table-cell>
        </table:table-row>
        <table:table-row table:style-name="Таблица21.1">
          <table:table-cell table:style-name="Таблица21.A1" office:value-type="string">
            <text:p text:style-name="P19"/>
          </table:table-cell>
          <table:table-cell table:style-name="Таблица21.A1" office:value-type="string">
            <text:p text:style-name="P20">Уджтасув кузя ставыс</text:p>
          </table:table-cell>
          <table:table-cell table:style-name="Таблица21.A1" office:value-type="string">
            <text:p text:style-name="P19"/>
          </table:table-cell>
          <table:table-cell table:style-name="Таблица21.A1" table:number-columns-spanned="2" office:value-type="string">
            <text:p text:style-name="P18">405 511,1</text:p>
          </table:table-cell>
          <table:covered-table-cell/>
          <table:table-cell table:style-name="Таблица21.A1" table:number-columns-spanned="2" office:value-type="string">
            <text:p text:style-name="P18">70 000,0</text:p>
          </table:table-cell>
          <table:covered-table-cell/>
          <table:table-cell table:style-name="Таблица21.A1" table:number-columns-spanned="2" office:value-type="string">
            <text:p text:style-name="P18">76 230,0</text:p>
          </table:table-cell>
          <table:covered-table-cell/>
          <table:table-cell table:style-name="Таблица21.A1" table:number-columns-spanned="2" office:value-type="string">
            <text:p text:style-name="P18">81 337,5</text:p>
          </table:table-cell>
          <table:covered-table-cell/>
          <table:table-cell table:style-name="Таблица21.A1" table:number-columns-spanned="2" office:value-type="string">
            <text:p text:style-name="P18">86 380,4</text:p>
          </table:table-cell>
          <table:covered-table-cell/>
          <table:table-cell table:style-name="Таблица21.A1" table:number-columns-spanned="2" office:value-type="string">
            <text:p text:style-name="P18">91 563,2</text:p>
          </table:table-cell>
          <table:covered-table-cell/>
          <table:table-cell table:style-name="Таблица21.P1" office:value-type="string">
            <text:p text:style-name="P19"/>
          </table:table-cell>
        </table:table-row>
      </table:table>
      <text:p text:style-name="P37"/>
      <text:p text:style-name="P28"/>
      <text:p text:style-name="P28"/>
      <text:p text:style-name="P28"/>
      <text:p text:style-name="P28"/>
      <text:p text:style-name="P28"/>
      <text:p text:style-name="P28"/>
      <text:p text:style-name="P62"><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 олöмö пöртöмыс сетас позянлун 2012 во помöдз вöчны татшöм медшöр кывкöртöдъяс:</text:span></text:p>
      <text:p text:style-name="P36"><text:span text:style-name="T1">содтыны Коми Республика мутасын оланін стрöитöм (ньöбöм) вылö йöзлы ипотечнöй кредит сетан лыдсö вонас 3400-öдз;</text:span></text:p>
      <text:p text:style-name="P36"><text:span text:style-name="T1">содтыны семьяяслысь лыдсö 2740-öдз, кодъяс асланыс сьöм, кредитнöй организацияяслöн ресурсъяс да Коми Республикаса республиканскöй бюджетысь субсидияяс тшöт весьтö решайтöны ассьыныс оланін мытшöдъяссö;</text:span></text:p>
      <text:p text:style-name="P36"><text:span text:style-name="T1">содтыны семьяяслысь пайсö, кодъяслöн эм позянлун ньöбны асланыс да заём сьöм отсöгöн оланін жыръяслы стандартъяс серти лöсялана оланін, 30 прöчентöдз.</text:span></text:p>
      <text:p text:style-name="P7"/>
      <text:p text:style-name="P2"><text:span text:style-name="T1">Уджтасувлысь могъяс петкöдлан динамика</text:span></text:p>
      <text:p text:style-name="P9">Таблица</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number-columns-repeated="4"/>
        <table:table-column table:style-name="Таблица22.I"/>
        <table:table-row table:style-name="Таблица22.1">
          <table:table-cell table:style-name="Таблица22.A1" office:value-type="string">
            <text:p text:style-name="P12">Д/в №</text:p>
          </table:table-cell>
          <table:table-cell table:style-name="Таблица22.A1" office:value-type="string">
            <text:p text:style-name="P22"><text:span text:style-name="T1">Петкöдлантор</text:span></text:p>
          </table:table-cell>
          <table:table-cell table:style-name="Таблица22.A1" office:value-type="string">
            <text:p text:style-name="P12">2006 во (збыль)</text:p>
          </table:table-cell>
          <table:table-cell table:style-name="Таблица22.A1" office:value-type="string">
            <text:p text:style-name="P22"><text:span text:style-name="T1">2007 во (донъ-ялöм)</text:span></text:p>
          </table:table-cell>
          <table:table-cell table:style-name="Таблица22.A1" office:value-type="string">
            <text:p text:style-name="P12">2008 во</text:p>
          </table:table-cell>
          <table:table-cell table:style-name="Таблица22.A1" office:value-type="string">
            <text:p text:style-name="P12">2009 во</text:p>
          </table:table-cell>
          <table:table-cell table:style-name="Таблица22.A1" office:value-type="string">
            <text:p text:style-name="P12">2010 во</text:p>
          </table:table-cell>
          <table:table-cell table:style-name="Таблица22.A1" office:value-type="string">
            <text:p text:style-name="P12">2011 во</text:p>
          </table:table-cell>
          <table:table-cell table:style-name="Таблица22.I1" office:value-type="string">
            <text:p text:style-name="P12">2012 во</text:p>
          </table:table-cell>
        </table:table-row>
        <table:table-row table:style-name="Таблица22.1">
          <table:table-cell table:style-name="Таблица22.A1" office:value-type="string">
            <text:p text:style-name="P12">1</text:p>
          </table:table-cell>
          <table:table-cell table:style-name="Таблица22.A1" office:value-type="string">
            <text:p text:style-name="P12">2</text:p>
          </table:table-cell>
          <table:table-cell table:style-name="Таблица22.A1" office:value-type="string">
            <text:p text:style-name="P12">3</text:p>
          </table:table-cell>
          <table:table-cell table:style-name="Таблица22.A1" office:value-type="string">
            <text:p text:style-name="P12">4</text:p>
          </table:table-cell>
          <table:table-cell table:style-name="Таблица22.A1" office:value-type="string">
            <text:p text:style-name="P12">5</text:p>
          </table:table-cell>
          <table:table-cell table:style-name="Таблица22.A1" office:value-type="string">
            <text:p text:style-name="P12">6</text:p>
          </table:table-cell>
          <table:table-cell table:style-name="Таблица22.A1" office:value-type="string">
            <text:p text:style-name="P12">7</text:p>
          </table:table-cell>
          <table:table-cell table:style-name="Таблица22.A1" office:value-type="string">
            <text:p text:style-name="P12">8</text:p>
          </table:table-cell>
          <table:table-cell table:style-name="Таблица22.I1" office:value-type="string">
            <text:p text:style-name="P12">9</text:p>
          </table:table-cell>
        </table:table-row>
        <table:table-row table:style-name="Таблица22.1">
          <table:table-cell table:style-name="Таблица22.A1" office:value-type="string">
            <text:p text:style-name="P12">1.</text:p>
          </table:table-cell>
          <table:table-cell table:style-name="Таблица22.A1" office:value-type="string">
            <text:p text:style-name="P23"><text:span text:style-name="T1">Коми Республика мутасын оланін стрöитöм (ньöбöм) вылö гражданалы сетöм ипотечнöй кредитъяслöн лыд (лыд, вонас) </text:span></text:p>
          </table:table-cell>
          <table:table-cell table:style-name="Таблица22.A1" office:value-type="string">
            <text:p text:style-name="P12">2055</text:p>
          </table:table-cell>
          <table:table-cell table:style-name="Таблица22.A1" office:value-type="string">
            <text:p text:style-name="P12">2600</text:p>
          </table:table-cell>
          <table:table-cell table:style-name="Таблица22.A1" office:value-type="string">
            <text:p text:style-name="P12">2800</text:p>
          </table:table-cell>
          <table:table-cell table:style-name="Таблица22.A1" office:value-type="string">
            <text:p text:style-name="P12">3000</text:p>
          </table:table-cell>
          <table:table-cell table:style-name="Таблица22.A1" office:value-type="string">
            <text:p text:style-name="P12">3200</text:p>
          </table:table-cell>
          <table:table-cell table:style-name="Таблица22.A1" office:value-type="string">
            <text:p text:style-name="P12">3300</text:p>
          </table:table-cell>
          <table:table-cell table:style-name="Таблица22.I1" office:value-type="string">
            <text:p text:style-name="P12">3400</text:p>
          </table:table-cell>
        </table:table-row>
        <table:table-row table:style-name="Таблица22.1">
          <table:table-cell table:style-name="Таблица22.A1" office:value-type="string">
            <text:p text:style-name="P12">2.</text:p>
          </table:table-cell>
          <table:table-cell table:style-name="Таблица22.A1" office:value-type="string">
            <text:p text:style-name="P23"><text:span text:style-name="T1">Семьяяслöн лыд, кодъяс асланыс сьöм, кредитнöй организацияяслöн ресурсъяс да Коми Республикаса республиканскöй </text:span></text:p>
            <text:p text:style-name="P23"><text:soft-page-break/><text:span text:style-name="T1">бюджетысь субсидияяс тшöт весьтö решайтöны ассьыныс оланін мытшöдъяссö (лыд, содан кывкöртöдöн) </text:span></text:p>
          </table:table-cell>
          <table:table-cell table:style-name="Таблица22.A1" office:value-type="string">
            <text:p text:style-name="P12">2080</text:p>
          </table:table-cell>
          <table:table-cell table:style-name="Таблица22.A1" office:value-type="string">
            <text:p text:style-name="P12">2200</text:p>
          </table:table-cell>
          <table:table-cell table:style-name="Таблица22.A1" office:value-type="string">
            <text:p text:style-name="P12">2340</text:p>
          </table:table-cell>
          <table:table-cell table:style-name="Таблица22.A1" office:value-type="string">
            <text:p text:style-name="P12">2440</text:p>
          </table:table-cell>
          <table:table-cell table:style-name="Таблица22.A1" office:value-type="string">
            <text:p text:style-name="P12">2450</text:p>
          </table:table-cell>
          <table:table-cell table:style-name="Таблица22.A1" office:value-type="string">
            <text:p text:style-name="P12">2640</text:p>
          </table:table-cell>
          <table:table-cell table:style-name="Таблица22.I1" office:value-type="string">
            <text:p text:style-name="P12">2740</text:p>
          </table:table-cell>
        </table:table-row>
        <table:table-row table:style-name="Таблица22.1">
          <table:table-cell table:style-name="Таблица22.A1" office:value-type="string">
            <text:p text:style-name="P12">3.</text:p>
          </table:table-cell>
          <table:table-cell table:style-name="Таблица22.A1" office:value-type="string">
            <text:p text:style-name="P23"><text:span text:style-name="T1">Семьяяслöн пай, кодъяслöн эм позянлун ньöбны асланыс да заём сьöм отсöгöн оланін жыръяслы стандартъяс серти лöсялана оланін (прöчентъясöн)</text:span></text:p>
          </table:table-cell>
          <table:table-cell table:style-name="Таблица22.A1" office:value-type="string">
            <text:p text:style-name="P12">26,2</text:p>
          </table:table-cell>
          <table:table-cell table:style-name="Таблица22.A1" office:value-type="string">
            <text:p text:style-name="P12">20,3</text:p>
          </table:table-cell>
          <table:table-cell table:style-name="Таблица22.A1" office:value-type="string">
            <text:p text:style-name="P12">21,0</text:p>
          </table:table-cell>
          <table:table-cell table:style-name="Таблица22.A1" office:value-type="string">
            <text:p text:style-name="P12">26,0</text:p>
          </table:table-cell>
          <table:table-cell table:style-name="Таблица22.A1" office:value-type="string">
            <text:p text:style-name="P12">30,0</text:p>
          </table:table-cell>
          <table:table-cell table:style-name="Таблица22.A1" office:value-type="string">
            <text:p text:style-name="P12">30,0</text:p>
          </table:table-cell>
          <table:table-cell table:style-name="Таблица22.I1" office:value-type="string">
            <text:p text:style-name="P12">30,0</text:p>
          </table:table-cell>
        </table:table-row>
      </table:table>
      <text:p text:style-name="P6"><text:s/></text:p>
      <text:p text:style-name="P26"><text:span text:style-name="T1">Уджтасувлöн бюджетнöй бурлун петкöдчас оланін стрöитöм либö ньöбöм вылö кредитнöй организацияясын гражданаöн босьтöм кредитъяс кузя прöчентъяс мынтöм вылö рöскод юкöн бергöдан (субсидируйтан) механизм серти оланінöн йöзöс могмöдігöн бюджетнöй рöскод чинöмын бюджетнöй сьöм тшöт весьтö ставнас оланінöн могмöдöм серти.</text:span></text:p>
      <text:p text:style-name="P26"><text:span text:style-name="T1">Уджтасувлöн экономическöй бурлуныс петкöдчас:</text:span></text:p>
      <text:p text:style-name="P26"><text:span text:style-name="T1">оланін стрöитöм да ньöбöм вылö гражданалысь ассьыныс сьöм да кредитнöй организацияяслысь ресурсъяс, бюджетысь öтдор сьöм ёнджыка кыскöмын;</text:span></text:p>
      <text:p text:style-name="P26"><text:span text:style-name="T1"><text:s text:c="2"/>оланін юкöнса да экономикалöн смежнöй отрасльясса организацияяслöн да предприятиеяслöн производство ыдждöдöмын да чуктöс содöмын.</text:span></text:p>
      <text:p text:style-name="P26"><text:span text:style-name="T1">Уджтасувлöн социальнöй бурлуныс петкöдчас:</text:span></text:p>
      <text:p text:style-name="P26"><text:span text:style-name="T1">гражданалы шöр чöжöсöн оланін вылö ипотечнöй кредитöн вöдитчöм пыр да оланін стрöитöм либö ньöбöм вылö кредитнöй организацияясын наöн босьтöм кредитъяс кузя прöчентъяс мынтöм вылö рöскод юкöн бергöдöм (субсидируйтöм) пыр, а сідзжö оланін </text:span><text:soft-page-break/><text:span text:style-name="T1">ньöбöм (стрöитöм) вылö босьтöм кредит юкöн бергöдöм пыр оланін босьтны судзсянлун содöмын; </text:span></text:p>
      <text:p text:style-name="P26"><text:span text:style-name="T1">демографическöй олöмсö бурмöдöмын, сы вöсна мый лёк олан условиеяс лоöны помкаясысь öтиöн, мый вöсна граждана оз вермыны чужтыны челядьöс.</text:span></text:p>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2"><text:soft-page-break/><text:span text:style-name="T2">2008 – 2012 вояс вылö "Оланін" торъя мога </text:span></text:p>
      <text:p text:style-name="P18">республиканскöй уджтаслöн </text:p>
      <text:p text:style-name="P22"><text:span text:style-name="T2">"Том семьяясöс оланінöн могмöдöм" уджтасувлöн</text:span></text:p>
      <text:p text:style-name="P18">ПАСПОРТ</text:p>
      <text:p text:style-name="P18"/>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Standard"><text:span text:style-name="T1">Уджтасув ним</text:span></text:p>
          </table:table-cell>
          <table:table-cell table:style-name="Таблица23.A1" office:value-type="string">
            <text:p text:style-name="P12">-</text:p>
          </table:table-cell>
          <table:table-cell table:style-name="Таблица23.A1" office:value-type="string">
            <text:p text:style-name="P23"><text:span text:style-name="T1">"Том семьяясöс оланінöн могмöдöм" уджтасув (водзö – уджтасув)</text:span></text:p>
            <text:p text:style-name="P10"/>
          </table:table-cell>
        </table:table-row>
        <table:table-row table:style-name="Таблица23.1">
          <table:table-cell table:style-name="Таблица23.A1" office:value-type="string">
            <text:p text:style-name="Standard"><text:span text:style-name="T1">Уджтасув дасьт</text:span><text:span text:style-name="T1">öмлы подув</text:span></text:p>
          </table:table-cell>
          <table:table-cell table:style-name="Таблица23.A1" office:value-type="string">
            <text:p text:style-name="P12">-</text:p>
          </table:table-cell>
          <table:table-cell table:style-name="Таблица23.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23.1">
          <table:table-cell table:style-name="Таблица23.A1" office:value-type="string">
            <text:p text:style-name="P4">Уджтасув закажитысь</text:p>
          </table:table-cell>
          <table:table-cell table:style-name="Таблица23.A1" office:value-type="string">
            <text:p text:style-name="P12">-</text:p>
          </table:table-cell>
          <table:table-cell table:style-name="Таблица23.A1" office:value-type="string">
            <text:p text:style-name="P23"><text:span text:style-name="T1">Коми Республикаса йöзöс велöдан да вылыс тöдöмлун министерство </text:span></text:p>
            <text:p text:style-name="P10"/>
          </table:table-cell>
        </table:table-row>
        <table:table-row table:style-name="Таблица23.1">
          <table:table-cell table:style-name="Таблица23.A1" office:value-type="string">
            <text:p text:style-name="Standard"><text:span text:style-name="T1">Уджтасув медш</text:span><text:span text:style-name="T1">öр дасьтысь</text:span></text:p>
          </table:table-cell>
          <table:table-cell table:style-name="Таблица23.A1" office:value-type="string">
            <text:p text:style-name="P12">-</text:p>
          </table:table-cell>
          <table:table-cell table:style-name="Таблица23.A1" office:value-type="string">
            <text:p text:style-name="P23"><text:span text:style-name="T1">Коми Республикаса йöзöс велöдан да вылыс тöдöмлун министерство</text:span></text:p>
            <text:p text:style-name="P10"/>
          </table:table-cell>
        </table:table-row>
        <table:table-row table:style-name="Таблица23.1">
          <table:table-cell table:style-name="Таблица23.A1" office:value-type="string">
            <text:p text:style-name="Standard"><text:span text:style-name="T1">Уджтасувл</text:span><text:span text:style-name="T1">öн медшöр мог</text:span></text:p>
          </table:table-cell>
          <table:table-cell table:style-name="Таблица23.A1" office:value-type="string">
            <text:p text:style-name="P12">-</text:p>
          </table:table-cell>
          <table:table-cell table:style-name="Таблица23.A1" office:value-type="string">
            <text:p text:style-name="P23"><text:span text:style-name="T1">том семьяяслы, кодъяс индöм ногöн лыддьыссьöны олан условиеяс бурмöдöмын нуждайтчысьясöн, кокньöдны оланін босьтöмсö</text:span></text:p>
            <text:p text:style-name="P10"/>
          </table:table-cell>
        </table:table-row>
        <table:table-row table:style-name="Таблица23.1">
          <table:table-cell table:style-name="Таблица23.A1" office:value-type="string">
            <text:p text:style-name="Standard"><text:span text:style-name="T1">Уджтасувлöн могъяс</text:span></text:p>
          </table:table-cell>
          <table:table-cell table:style-name="Таблица23.A1" office:value-type="string">
            <text:p text:style-name="P12">-</text:p>
          </table:table-cell>
          <table:table-cell table:style-name="Таблица23.A1" office:value-type="string">
            <text:p text:style-name="P23"><text:span text:style-name="T1">нуöдны гражданакöд да меставывса асвеськöдлан органъяскöд том семьяяслы олан условиеяс бурмöдöм кузя юöртана-гöгöрвоöдана удж;</text:span></text:p>
            <text:p text:style-name="P23"><text:span text:style-name="T1">отсавны сьöмöн олан условиеяс бурмöдöмын нуждайтчысь том семьяяслы</text:span></text:p>
            <text:p text:style-name="P10"/>
          </table:table-cell>
        </table:table-row>
        <table:table-row table:style-name="Таблица23.1">
          <table:table-cell table:style-name="Таблица23.A1" office:value-type="string">
            <text:p text:style-name="Standard"><text:span text:style-name="T1">Уджтасув олöмö пöртысьяс</text:span></text:p>
          </table:table-cell>
          <table:table-cell table:style-name="Таблица23.A1" office:value-type="string">
            <text:p text:style-name="P12">-</text:p>
          </table:table-cell>
          <table:table-cell table:style-name="Таблица23.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23.1">
          <table:table-cell table:style-name="Таблица23.A1" office:value-type="string">
            <text:p text:style-name="Standard"><text:span text:style-name="T1">Кытысь да кыдзи могм</text:span><text:span text:style-name="T1">öдсьö сьöмöн уджтасув</text:span></text:p>
          </table:table-cell>
          <table:table-cell table:style-name="Таблица23.A1" office:value-type="string">
            <text:p text:style-name="P12">-</text:p>
          </table:table-cell>
          <table:table-cell table:style-name="Таблица23.A1" office:value-type="string">
            <text:p text:style-name="P23"><text:span text:style-name="T1">ставнас уджтасув олöмö пöртöм вылö колö 202 588,9 сюрс шайт Коми Республикалöн республиканскöй бюджет тшöт весьтö, сы лыдын вояс серти:</text:span></text:p>
            <text:p text:style-name="P23"><text:span text:style-name="T1">2008 во – 30 572,0 сюрс шайт;</text:span></text:p>
            <text:p text:style-name="P23"><text:span text:style-name="T1">2009 во – 38 331,2 сюрс шайт;</text:span></text:p>
            <text:p text:style-name="P23"><text:span text:style-name="T1">2010 во – 42 028,8 сюрс шайт;</text:span></text:p>
            <text:p text:style-name="P23"><text:span text:style-name="T1">2011 во – 44 510,6 сюрс шайт;</text:span></text:p>
            <text:p text:style-name="P23"><text:span text:style-name="T1">2012 во – 47 146,3 сюрс шайт</text:span></text:p>
            <text:p text:style-name="P10"/>
          </table:table-cell>
        </table:table-row>
        <table:table-row table:style-name="Таблица23.1">
          <table:table-cell table:style-name="Таблица23.A1" office:value-type="string">
            <text:p text:style-name="Standard"><text:span text:style-name="T1">Уджтасув ол</text:span><text:span text:style-name="T1">öмö </text:span><text:soft-page-break/><text:span text:style-name="T1">пöртан кадколаст</text:span></text:p>
            <text:p text:style-name="P4"/>
          </table:table-cell>
          <table:table-cell table:style-name="Таблица23.A1" office:value-type="string">
            <text:p text:style-name="P12">-</text:p>
          </table:table-cell>
          <table:table-cell table:style-name="Таблица23.A1" office:value-type="string">
            <text:p text:style-name="P10">2008 – 2012 вояс</text:p>
          </table:table-cell>
        </table:table-row>
        <table:table-row table:style-name="Таблица23.1">
          <table:table-cell table:style-name="Таблица23.A1" office:value-type="string">
            <text:p text:style-name="Standard"><text:span text:style-name="T1">Уджтасув ол</text:span><text:span text:style-name="T1">öмö пöртöмысь виччысяна водзöс</text:span></text:p>
          </table:table-cell>
          <table:table-cell table:style-name="Таблица23.A1" office:value-type="string">
            <text:p text:style-name="P12">-</text:p>
          </table:table-cell>
          <table:table-cell table:style-name="Таблица23.A1" office:value-type="string">
            <text:p text:style-name="P23"><text:span text:style-name="T1">уджтасув олöмö пöртöм сетас позянлун 2012 во помын:</text:span></text:p>
            <text:p text:style-name="P23"><text:span text:style-name="T1">бурмöдны 740 том семьялысь олан условиеяс;</text:span></text:p>
            <text:p text:style-name="P23"><text:span text:style-name="T1">кыскыны оланін юкöнö федеральнöй бюджетысь да бюджетысь öтдор мукöд источникысь содтöд сьöм;</text:span></text:p>
            <text:p text:style-name="P23"><text:span text:style-name="T1">содтыны том семьяяслы олан условиеяс бурмöдан юалöмъяс кузя йöзлысь тöдöмлунсö</text:span></text:p>
            <text:p text:style-name="P10"/>
          </table:table-cell>
        </table:table-row>
        <table:table-row table:style-name="Таблица23.1">
          <table:table-cell table:style-name="Таблица23.A1" office:value-type="string">
            <text:p text:style-name="Standard"><text:span text:style-name="T1">Уджтасув ол</text:span><text:span text:style-name="T1">öмö пöртöм бöрся видзöдöм котыртöм</text:span></text:p>
          </table:table-cell>
          <table:table-cell table:style-name="Таблица23.A1" office:value-type="string">
            <text:p text:style-name="P12">-</text:p>
          </table:table-cell>
          <table:table-cell table:style-name="Таблица23.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ув отсöгöн збыльмöдöмлöн коланлун</text:span></text:p>
      <text:p text:style-name="P28"/>
      <text:p text:style-name="P26"><text:span text:style-name="T1">Коми Республикаын 2007 вося июнь 1 лун вылö Россия Федерацияса законодательство серти олан условиеяс бурмöдöмын учёт вылын нуждайтчысьясöн сулалöны 789 том семья.</text:span></text:p>
      <text:p text:style-name="P26"><text:span text:style-name="T1">Мытшöдыслöн ёсьлуныс петкöдчö сыын, мый став йöзыслы да, медводз, том йöзыслы сьöкыд ньöбны оланін да босьтны оланін вылö ипотечнöй кредит.</text:span></text:p>
      <text:p text:style-name="P26"><text:span text:style-name="T1">Кыдзи пырджык овлö, том семьяяс оз вермыны пырны оланін рынокö бюджетсянь отсöг сеттöг. Оланін вылö ипотечнöй кредит босьтöм вылö весиг колана мында чöжöс дырйи найö оз вермыны кредит босьтігöн мынтыны медводдза взноссö. Том семьяясыс ёнджыкасö лоöны асланыс олöмын медводдза оланін ньöбысьясöн, а сідзкö, ас киын кутан олан жыр, кутшöмöс позьö оланін вылö ипотечнöй кредит либö заём босьтігöн медводдза взнос пыдди используйтны, абу. Сэтчö жö, кыдзи пырджык овлö, налöн абу на позянлуныс тайö могъяс вылö колана сьöмсö чукöртны. Но тайö категория йöзыслöн квалификация кыпöдöмын эм бур перспектива удждонсö водзö вылö содтöм вылö, да оланін вылö ипотечнöй кредит либö заём босьтігöн медводдза взнос мынтöм вылö государствосянь сьöм сетöмыс ышöдас быдмыны уджсикас серти.</text:span></text:p>
      <text:p text:style-name="P26"><text:soft-page-break/><text:span text:style-name="T1">Социологическöй туялöмъяс петкöдлісны, мый медшöр помкаясысь öтиöн, мый вöсна том семьяяс оз кöсйыны чужтыны челядьöс, лоö олан условиеяс бурмöдны позьтöмлун да унджык том семьялöн ичöт чöжöс.</text:span></text:p>
      <text:p text:style-name="P26"><text:span text:style-name="T1">Том семьяясöс судзсяна да бур оланінöн могмöдöм лоö Коми Республикаын том йöз средаын демографическöй серпас бурмöдан да социальнöй ёсьлун чинтан туйвизьясысь öтиöн.</text:span></text:p>
      <text:p text:style-name="P26"><text:span text:style-name="T1">Том семьяяслы оланін мытшöд решитöм вылö отсöг сетöмыс – тайö медся водзмöстчысь олысьяс юкöнлы, коді бурмöдас Коми Республикаын демографическöй серпассö, зумыд олан условиелы подув. Оланін мытшöд решитöмын позянлуныс, сы лыдын оланін вылö ипотечнöй кредит либö заём сьöм отсöгöн, ышöдас том йöзöс удждон содтöм могысь бурджыка уджавны, кыпöдны квалификация. Коми Республикаын том гражданалысь оланін мытшöдъяссö решитöмыс сетас позянлун лöсьöдны экономика боксянь водзмöстчысь йöзöс.</text:span></text:p>
      <text:p text:style-name="P26"><text:span text:style-name="T1">Коми Республикаын том семьяяслы олан условиеяс бурмöдан мытшöдъяс решитан подувъяссö вöлі пуктöма 2003 воын, кор вöлі вынсьöдöма 2004 – 2010 вояс вылö "Том семьялы керка" торъя мога республиканскöй уджтас (водзö – "Том семьялы керка" уджтас).</text:span></text:p>
      <text:p text:style-name="P26"><text:span text:style-name="T1">Тайö уджтассö олöмö пöртöмын медшöр кывкöртöднас лои <text:s/>2004 – 2005 воясын том семьяяслы оланін мытшöдъяс решитöмын государствосянь отсöн сетан система лöсьöдöм. </text:span></text:p>
      <text:p text:style-name="P26"><text:span text:style-name="T1">"Том семьялы керка" уджтас серти Коми Республикаса республиканскöй бюджетысь сьöмыс сетсис уджтасын участвуйтысь семьяяслы кага чужöм (ныв-пи пыдди босьтöм) бöрын оланін стрöитöм (ньöбöм) вылö да оланін стрöитöм (ньöбöм) вылö босьтöм кредит (заём) компенсируйтöм вылö кыдзи адреснöй отсöг. </text:span></text:p>
      <text:p text:style-name="P26"><text:span text:style-name="T1">2004 – 2006 воясын оланінын нуждайтчысь 225 том семья вермисны бурмöдны олан условиеяссö. Тайö могъяс вылö Коми Республикаса республиканскöй бюджетысь вöлі сетöма 27,6 млн шайт, федеральнöй бюджетысь – 16,3 млн шайт.</text:span></text:p>
      <text:p text:style-name="P26"><text:soft-page-break/><text:span text:style-name="T1">2007 восянь вежсис том семьяясöс оланінöн могмöдöм кузя мероприятиеяс олöмö пöртöм вылö федеральнöй бюджетысь сьöм сетан пöрадокыс: быть колана условиеöн лои олан условиеясын нуждайтчысь том семьяяслы отсöг сетан не сöмын региональнöй, но и муниципальнöй уджтасъяс, таöн вöлі вынсьöдöма куим тшупöда бюджетысь софинансируйтан принцип. Такöд йитöдын 2006 – 2007 воясын пöшти став муниципальнöй юкöнын (Воркута кар да Княжпогост район кындзи) вöлі лöсьöдöма олан условиеяс бурмöдöм кузя том семьяяслы отсöг сетöм вылö муниципальнöй уджтасъяс. Тöдчана выльторйöн сідзжö лои выль сикас субсидия пыртöм – оланін вылö ипотечнöй кредит босьтігöн медводдза взнос сетöм вылö.</text:span></text:p>
      <text:p text:style-name="P26"><text:span text:style-name="T1">Том семьяяслы государствосянь отсöг сетан система водзö сöвмöдöмын да бюджетнöй сьöм бурджыка видзöмын медколанаöн да лöсяланаöн лоö программно-целевöй уджö босьтчöм, сы вöсна мый сöмын öтувъя мероприятиеяс отсöгöн позьö öтувтны сьöм ресурсъяс да став тшупöда органъяслысь вынсö да лöсьöдны том семьяяслы оланін босьтöм бурмöдöм вылö условиеяс.</text:span></text:p>
      <text:p text:style-name="P28"/>
      <text:p text:style-name="P2"><text:span text:style-name="T3">II</text:span><text:span text:style-name="T2">. Уджтасувлöн медшöр мог да могъяс</text:span></text:p>
      <text:p text:style-name="P6"/>
      <text:p text:style-name="P26"><text:span text:style-name="T1">Уджтасувлöн медшöр могнас лоö том семьяяслы, кодъяс индöм ногöн лыддьыссьöны олан условиеяс бурмöдöмын нуждайтчысьясöн, оланін босьтны верманлун содтöм.</text:span></text:p>
      <text:p text:style-name="P26"><text:span text:style-name="T1">Уджтасувлöн могъяс:</text:span></text:p>
      <text:p text:style-name="P26"><text:span text:style-name="T1">1) гражданакöд да меставывса асвеськöдлан органъяскöд том семьяяслысь олан условиеяс бурмöдöм кузя юöртана-гöгöрвоöдана удж нуöдöм;</text:span></text:p>
      <text:p text:style-name="P26"><text:span text:style-name="T1">2) олан условиеяс бурмöдöмын нуждайтчысь том семьяяслы сьöмöн отсöг сетöм.</text:span></text:p>
      <text:p text:style-name="P27">.</text:p>
      <text:p text:style-name="P5"/>
      <text:p text:style-name="P2"><text:span text:style-name="T3">III</text:span><text:span text:style-name="T2">. Уджтасув примитöм вылö</text:span></text:p>
      <text:p text:style-name="P2"><text:span text:style-name="T2">могъяслысь коланлунсö донъялöм</text:span></text:p>
      <text:p text:style-name="P28"><text:soft-page-break/></text:p>
      <text:p text:style-name="P26"><text:span text:style-name="T1">Уджтасув могъяслöн коланлуныс индыссьö татшöм медшöр документъясöн:</text:span></text:p>
      <text:p text:style-name="P26"><text:span text:style-name="T1">Россия Федерацияса Федеральнöй Собраниелы Россия Федерацияса Президентлöн 2004 во май 26 лунся послание;</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Россия Федерацияса Президент бердын верктуя национальнöй балаяс олöмö пöртöм кузя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text:span></text:p>
      <text:p text:style-name="P26"><text:span text:style-name="T1">Россия Федерацияын оланін вылö ипотечнöй кредит сетöм сöвмöдан концепция, мый вынсьöдöма Россия Федерацияса Правительстволöн 2000 во январ 11 лунся 28 №-а шуöмöн.</text:span></text:p>
      <text:p text:style-name="P26"><text:span text:style-name="T1">Коми Республикаса тшупöдын уджтасув могъяслöн коланлуныс вынсьöдсьö 2006 – 2010 вояс вылö да 2015 воöдз кадколаст вылö Коми Республикаса экономическöя да социальнöя сöвмöдан стратегияса положениеясöн, мый ошкöма Коми Республикаса Правительствоöн 2006 во март 27 лунся 45 №-а шуöмöн, кöні медшöр туйвизьясысь öтиöн индöма том семьяяслы олан условиеяс бурмöдöмын отсöг сетöм.</text:span></text:p>
      <text:p text:style-name="P28"/>
      <text:p text:style-name="P2"><text:span text:style-name="T3">IV</text:span><text:span text:style-name="T2">. Уджтасув збыльмöдан кадколаст</text:span></text:p>
      <text:p text:style-name="P28"/>
      <text:p text:style-name="P26"><text:span text:style-name="T1">Уджтас збыльмöдан кадколаст – 2008 – 2012 вояс.</text:span></text:p>
      <text:p text:style-name="P28"/>
      <text:p text:style-name="P63"/>
      <text:p text:style-name="P2"><text:span text:style-name="T3">V</text:span><text:span text:style-name="T2">. Уджтасув сьöмöн могмöдöм</text:span></text:p>
      <text:p text:style-name="P26"><text:span text:style-name="T1">Ставнас уджтасув олöмö пöртöм вылö колö 202 588,9 сюрс шайт Коми Республикалöн республиканскöй бюджет тшöт весьтö, сы лыдын вояс серти:</text:span></text:p>
      <text:p text:style-name="P29">Таблица</text:p>
      <table:table table:name="Таблица24" table:style-name="Таблица24">
        <table:table-column table:style-name="Таблица24.A"/>
        <table:table-column table:style-name="Таблица24.B"/>
        <table:table-column table:style-name="Таблица24.C"/>
        <table:table-column table:style-name="Таблица24.D" table:number-columns-repeated="4"/>
        <table:table-column table:style-name="Таблица24.H"/>
        <table:table-row table:style-name="Таблица24.1">
          <table:table-cell table:style-name="Таблица24.A1" table:number-rows-spanned="2" office:value-type="string">
            <text:p text:style-name="P6">Д/в №</text:p>
          </table:table-cell>
          <table:table-cell table:style-name="Таблица24.A1" table:number-rows-spanned="2" office:value-type="string">
            <text:p text:style-name="P6">Туйвизьяс</text:p>
          </table:table-cell>
          <table:table-cell table:style-name="Таблица24.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24.1">
          <table:covered-table-cell/>
          <table:covered-table-cell/>
          <table:table-cell table:style-name="Таблица24.A1" office:value-type="string">
            <text:p text:style-name="P6">ставнас</text:p>
          </table:table-cell>
          <table:table-cell table:style-name="Таблица24.A1" office:value-type="string">
            <text:p text:style-name="P6">2008 во</text:p>
          </table:table-cell>
          <table:table-cell table:style-name="Таблица24.A1" office:value-type="string">
            <text:p text:style-name="P6">2009 во</text:p>
          </table:table-cell>
          <table:table-cell table:style-name="Таблица24.A1" office:value-type="string">
            <text:p text:style-name="P6">2010 во</text:p>
          </table:table-cell>
          <table:table-cell table:style-name="Таблица24.A1" office:value-type="string">
            <text:p text:style-name="P6">2011 во</text:p>
          </table:table-cell>
          <table:table-cell table:style-name="Таблица24.C1" office:value-type="string">
            <text:p text:style-name="P6">2012 во</text:p>
          </table:table-cell>
        </table:table-row>
        <table:table-row table:style-name="Таблица24.1">
          <table:table-cell table:style-name="Таблица24.A1" office:value-type="string">
            <text:p text:style-name="P6">1</text:p>
          </table:table-cell>
          <table:table-cell table:style-name="Таблица24.A1" office:value-type="string">
            <text:p text:style-name="P6">2</text:p>
          </table:table-cell>
          <table:table-cell table:style-name="Таблица24.A1" office:value-type="string">
            <text:p text:style-name="P6">3</text:p>
          </table:table-cell>
          <table:table-cell table:style-name="Таблица24.A1" office:value-type="string">
            <text:p text:style-name="P6">4</text:p>
          </table:table-cell>
          <table:table-cell table:style-name="Таблица24.A1" office:value-type="string">
            <text:p text:style-name="P6">5</text:p>
          </table:table-cell>
          <table:table-cell table:style-name="Таблица24.A1" office:value-type="string">
            <text:p text:style-name="P6">6</text:p>
          </table:table-cell>
          <table:table-cell table:style-name="Таблица24.A1" office:value-type="string">
            <text:p text:style-name="P6">7</text:p>
          </table:table-cell>
          <table:table-cell table:style-name="Таблица24.C1" office:value-type="string">
            <text:p text:style-name="P6">8</text:p>
          </table:table-cell>
        </table:table-row>
        <table:table-row table:style-name="Таблица24.1">
          <table:table-cell table:style-name="Таблица24.A1" office:value-type="string">
            <text:p text:style-name="P12">1.</text:p>
          </table:table-cell>
          <table:table-cell table:style-name="Таблица24.A1" office:value-type="string">
            <text:p text:style-name="P23"><text:span text:style-name="T1">Гражданакöд да меставывса асвеськöдлан органъяскöд том семьяяслысь олан условиеяс бурмöдöм кузя юöртана-гöгöрвоöдана удж нуöдöм</text:span></text:p>
          </table:table-cell>
          <table:table-cell table:style-name="Таблица24.A1" office:value-type="string">
            <text:p text:style-name="P12">-</text:p>
          </table:table-cell>
          <table:table-cell table:style-name="Таблица24.A1" office:value-type="string">
            <text:p text:style-name="P12">-</text:p>
          </table:table-cell>
          <table:table-cell table:style-name="Таблица24.A1" office:value-type="string">
            <text:p text:style-name="P12">-</text:p>
          </table:table-cell>
          <table:table-cell table:style-name="Таблица24.A1" office:value-type="string">
            <text:p text:style-name="P12">-</text:p>
          </table:table-cell>
          <table:table-cell table:style-name="Таблица24.A1" office:value-type="string">
            <text:p text:style-name="P12">-</text:p>
          </table:table-cell>
          <table:table-cell table:style-name="Таблица24.C1" office:value-type="string">
            <text:p text:style-name="P12">-</text:p>
          </table:table-cell>
        </table:table-row>
        <table:table-row table:style-name="Таблица24.1">
          <table:table-cell table:style-name="Таблица24.A1" office:value-type="string">
            <text:p text:style-name="P12">2.</text:p>
          </table:table-cell>
          <table:table-cell table:style-name="Таблица24.A1" office:value-type="string">
            <text:p text:style-name="P23"><text:span text:style-name="T1">Олан условиеяс бурмöдöмын нуждайтчысь том семьяяслы сьöмöн отсöг сетöм</text:span></text:p>
          </table:table-cell>
          <table:table-cell table:style-name="Таблица24.A1" office:value-type="string">
            <text:p text:style-name="P12">202 588,9</text:p>
          </table:table-cell>
          <table:table-cell table:style-name="Таблица24.A1" office:value-type="string">
            <text:p text:style-name="P12">30 572,0</text:p>
          </table:table-cell>
          <table:table-cell table:style-name="Таблица24.A1" office:value-type="string">
            <text:p text:style-name="P12">38 331,2</text:p>
          </table:table-cell>
          <table:table-cell table:style-name="Таблица24.A1" office:value-type="string">
            <text:p text:style-name="P12">42 028,8</text:p>
          </table:table-cell>
          <table:table-cell table:style-name="Таблица24.A1" office:value-type="string">
            <text:p text:style-name="P12">44 510,6</text:p>
          </table:table-cell>
          <table:table-cell table:style-name="Таблица24.C1" office:value-type="string">
            <text:p text:style-name="P12">47 146,3</text:p>
          </table:table-cell>
        </table:table-row>
        <table:table-row table:style-name="Таблица24.1">
          <table:table-cell table:style-name="Таблица24.A1" office:value-type="string">
            <text:p text:style-name="P13"/>
          </table:table-cell>
          <table:table-cell table:style-name="Таблица24.A1" office:value-type="string">
            <text:p text:style-name="P10">Уджтасув <text:s/>кузя ставыс</text:p>
          </table:table-cell>
          <table:table-cell table:style-name="Таблица24.A1" office:value-type="string">
            <text:p text:style-name="P12">202 588,9</text:p>
          </table:table-cell>
          <table:table-cell table:style-name="Таблица24.A1" office:value-type="string">
            <text:p text:style-name="P12">30 572,0</text:p>
          </table:table-cell>
          <table:table-cell table:style-name="Таблица24.A1" office:value-type="string">
            <text:p text:style-name="P12">38 331,2</text:p>
          </table:table-cell>
          <table:table-cell table:style-name="Таблица24.A1" office:value-type="string">
            <text:p text:style-name="P12">42 028,8</text:p>
          </table:table-cell>
          <table:table-cell table:style-name="Таблица24.A1" office:value-type="string">
            <text:p text:style-name="P12">44 510,6</text:p>
          </table:table-cell>
          <table:table-cell table:style-name="Таблица24.C1" office:value-type="string">
            <text:p text:style-name="P12">47 146,3</text:p>
          </table:table-cell>
        </table:table-row>
      </table:table>
      <text:p text:style-name="P28"/>
      <text:p text:style-name="P7"/>
      <text:p text:style-name="P7"/>
      <text:p text:style-name="P7"/>
      <text:p text:style-name="P7"/>
      <text:p text:style-name="P64"><text:span text:style-name="T3">V</text:span><text:span text:style-name="T3">I</text:span><text:span text:style-name="T2">. Уджтасув мероприятие лыддьöг</text:span></text:p>
      <text:p text:style-name="P17"/>
      <text:p text:style-name="P26"><text:span text:style-name="T1">Уджтасулын участвуйтысьöн вермас лоны олан условиеяс бурмöдöмын нуждайтчысь том семья, кöні верöсыслöн да гöтырыслöн арлыдыс 30 арöсысь абу унджык, либö абу тыр семья, кöні öти мам либö öти бать, кодлöн арлыдыс 30 арöсысь абу унджык, да öти да унджык челядь (водзö – том семья).</text:span></text:p>
      <text:p text:style-name="P26"><text:span text:style-name="T1">Уджтасулын могъяс вылö олан условиеяс бурмöдöмын нуждайтчысьясöн пырöны том семьяяс, кодъясöс сувтöдöма учёт вылö олан условиеяс бурмöдöмын нуждайтчысьясöн 2005 вося март 1 лунöдз, а сідзжö Россия Федерацияса законодательство серти олан условиеяс бурмöдöмын нуждайтчысь мукöд том семья.</text:span></text:p>
      <text:p text:style-name="P26"><text:span text:style-name="T1">Уджтасулын участвуйтысьясöн вермасны лоны олан условиеяс бурмöдöмын нуждайтчысьясöн индöм ногöн лыддьöм том семьяяс, кодъяслöн чöжöсыс оланін вылö ипотечнöй кредит (заём) босьтöм вылö тырмымöн да лöсялöны татшöм условиеяслы:</text:span></text:p>
      <text:p text:style-name="P26"><text:span text:style-name="T1">гозъяöс регистрируйтöма гражданалысь оланног пасъялан органъясын (том семьяясöс, кöні гöтырыслы либö верöсыслы быдöнлы 30 арöсысь абу унджык);</text:span></text:p>
      <text:p text:style-name="P26"><text:span text:style-name="T1">том семья пыр олö Коми Республика мутасын. Коми Республика мутасын збыль олöмыс эскöдсьö индöм ногöн олан места серти пасйöм йылысь лöсялана документъясöн;</text:span></text:p>
      <text:p text:style-name="P26"><text:span text:style-name="T1">том семьялöн эм аслас чöжöс.</text:span></text:p>
      <text:p text:style-name="P26"><text:span text:style-name="T1">Оланін арталан (шöр) дон юкöнын, мый лоö унджык оланін ньöбöм вылö либö ас олан керка стрöитöм вылö сетöм субсидияысь, мынтысьны вермысь тырмымöн чöжöса либö мукöд сьöм средствоа том семьяöн лыддян пöрадоксö да условиеяссö урчитö Коми Республикаса Правительство.</text:span></text:p>
      <text:p text:style-name="P26"><text:span text:style-name="T1">Олан условиеяс бурмöдöмын нуждайтчысь том семьяяслы, кодъяс лоöны 2002 – 2010 вояс вылö "Оланін" федеральнöй торъя мога уджтаслöн "Том семьяясöс оланінöн могмöдöм" уджтасувса участвуйтысьясöн, оланін ньöбöм либö ас олан керка стрöитöм вылö </text:span><text:soft-page-break/><text:span text:style-name="T1">субсидияяс, мый вермасны сы лыдын сетны оланін ньöбöм либö ас олан керка стрöитöм могысь оланін вылö ипотечнöй кредит либö заём босьтігöн медводдза взнос мынтöм вылö, а сідзжö оланін вылö тайö ипотечнöй кредитъяс либö заёмъяс кузя медшöр уджйöз вештöм да прöчентъяс мынтöм вылö, тайö кредитъяс либö заёмъяс кузя мынтысян обязательствояс нюжöдöмысь мукöд прöчент, штрап, комиссия да пеня кындзи, сетсьöны 2002 – 2010 вояс вылö "Оланін" федеральнöй торъя мога уджтаслöн "Том семьяясöс оланінöн могмöдöм" уджтасув олöмö пöртігöн оланін ньöбöм вылö том семьяяслы субсидияяс сетан правилöясöн индöм пöрадок серти, мый вынсьöдöма Россия Федерацияса Правительстволöн 2006 во май 13 лунся 285 №-а шуöмöн (водзö – Правилöяс).</text:span></text:p>
      <text:p text:style-name="P26"><text:span text:style-name="T1"><text:s text:c="6"/>Меставывса бюджетъясö субсидияяс, кутшöмъяс сетсьöны олан условиеяс бурмöдöмын нуждайтчысь том семьяяслы, кодъяс лоöны 2002 – 2010 вояс вылö "Оланін" федеральнöй торъя мога уджтаслöн "Том семьяясöс оланінöн могмöдöм" уджтасувса участвуйтысьясöн, оланін ньöбöм либö ас олан керка стрöитöм вылö субсидияяс вылö, кодъяс вермасны сы лыдын сетсьыны оланін ньöбöм либö ас олан керка стрöитöм вылö оланін вылö ипотечнöй кредит либö заём босьтігöн медводдза взнос мынтöм вылö, а сідзжö оланін вылö тайö ипотечнöй кредитъяс либö заёмъяс кузя медшöр уджйöз вештöм да прöчентъяс мынтöм вылö, тайö кредитъяс да заёмъяс кузя мынтысян обязательствояс нюжöдöмысь мукöд прöчент, штрап, комиссия да пеня кындзи, юклыссьöны тайö уджтасув дорö содтöдын индöм Методика серти.</text:span></text:p>
      <text:p text:style-name="P26"><text:span text:style-name="T1">Том семьялы олан жыр ньöбöмкöд либö ас оланін стрöитан объект вöчöмкöд йитчöм рöскод юкöн вештöм вылö оланін арталан (шöр) донысь 5 прöчент мында, мый арталöма Правилöяс серти, <text:s/>содтöд субсидия öти кага чужöм бöрын сетсьö Коми Республикаса Правительствоöн урчитöм пöрадок серти.</text:span></text:p>
      <text:p text:style-name="P28"/>
      <text:p text:style-name="P28"/>
      <text:p text:style-name="P32"><text:span text:style-name="T1"><text:s/></text:span><text:span text:style-name="T1"><text:s/></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column table:style-name="Таблица25.M"/>
        <table:table-column table:style-name="Таблица25.N"/>
        <table:table-column table:style-name="Таблица25.O"/>
        <table:table-column table:style-name="Таблица25.P"/>
        <table:table-row table:style-name="Таблица25.1">
          <table:table-cell table:style-name="Таблица25.A1" table:number-rows-spanned="2" office:value-type="string">
            <text:p text:style-name="P12">Д/в</text:p>
            <text:p text:style-name="P12">№</text:p>
          </table:table-cell>
          <table:table-cell table:style-name="Таблица25.A1" table:number-rows-spanned="2" office:value-type="string">
            <text:p text:style-name="P22"><text:span text:style-name="T1">Юкöдъяс, мероприятиеяс</text:span></text:p>
          </table:table-cell>
          <table:table-cell table:style-name="Таблица25.A1" table:number-rows-spanned="2" table:number-columns-spanned="2" office:value-type="string">
            <text:p text:style-name="P12">Мероприятие-</text:p>
            <text:p text:style-name="P22"><text:span text:style-name="T1">яс олöмö пöртан кад</text:span></text:p>
          </table:table-cell>
          <table:covered-table-cell/>
          <table:table-cell table:style-name="Таблица25.A1" table:number-columns-spanned="11" office:value-type="string">
            <text:p text:style-name="P22"><text:span text:style-name="T1">Сьöм мында (сюрс шайт)</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5.P1" table:number-rows-spanned="2" office:value-type="string">
            <text:p text:style-name="P22"><text:span text:style-name="T1">Бюджетысь сьöм босьтысь (кывкутысь)</text:span></text:p>
          </table:table-cell>
        </table:table-row>
        <table:table-row table:style-name="Таблица25.1">
          <table:covered-table-cell/>
          <table:covered-table-cell/>
          <table:covered-table-cell/>
          <table:covered-table-cell/>
          <table:table-cell table:style-name="Таблица25.A1" table:number-columns-spanned="2" office:value-type="string">
            <text:p text:style-name="P12">ставнас</text:p>
          </table:table-cell>
          <table:covered-table-cell/>
          <table:table-cell table:style-name="Таблица25.A1" table:number-columns-spanned="2" office:value-type="string">
            <text:p text:style-name="P12">2008 во</text:p>
          </table:table-cell>
          <table:covered-table-cell/>
          <table:table-cell table:style-name="Таблица25.A1" table:number-columns-spanned="2" office:value-type="string">
            <text:p text:style-name="P12">2009 во</text:p>
          </table:table-cell>
          <table:covered-table-cell/>
          <table:table-cell table:style-name="Таблица25.A1" table:number-columns-spanned="2" office:value-type="string">
            <text:p text:style-name="P12">2010 во</text:p>
          </table:table-cell>
          <table:covered-table-cell/>
          <table:table-cell table:style-name="Таблица25.A1" table:number-columns-spanned="2" office:value-type="string">
            <text:p text:style-name="P12">2011 во</text:p>
          </table:table-cell>
          <table:covered-table-cell/>
          <table:table-cell table:style-name="Таблица25.A1" office:value-type="string">
            <text:p text:style-name="P12">2012 во</text:p>
          </table:table-cell>
          <table:covered-table-cell/>
        </table:table-row>
        <table:table-row table:style-name="Таблица25.1">
          <table:table-cell table:style-name="Таблица25.A1" office:value-type="string">
            <text:p text:style-name="P12">1</text:p>
          </table:table-cell>
          <table:table-cell table:style-name="Таблица25.A1" office:value-type="string">
            <text:p text:style-name="P12">2</text:p>
          </table:table-cell>
          <table:table-cell table:style-name="Таблица25.A1" table:number-columns-spanned="2" office:value-type="string">
            <text:p text:style-name="P12">3</text:p>
          </table:table-cell>
          <table:covered-table-cell/>
          <table:table-cell table:style-name="Таблица25.A1" table:number-columns-spanned="2" office:value-type="string">
            <text:p text:style-name="P12">4</text:p>
          </table:table-cell>
          <table:covered-table-cell/>
          <table:table-cell table:style-name="Таблица25.A1" table:number-columns-spanned="2" office:value-type="string">
            <text:p text:style-name="P12">5</text:p>
          </table:table-cell>
          <table:covered-table-cell/>
          <table:table-cell table:style-name="Таблица25.A1" table:number-columns-spanned="2" office:value-type="string">
            <text:p text:style-name="P12">6</text:p>
          </table:table-cell>
          <table:covered-table-cell/>
          <table:table-cell table:style-name="Таблица25.A1" table:number-columns-spanned="2" office:value-type="string">
            <text:p text:style-name="P12">7</text:p>
          </table:table-cell>
          <table:covered-table-cell/>
          <table:table-cell table:style-name="Таблица25.A1" table:number-columns-spanned="2" office:value-type="string">
            <text:p text:style-name="P12">8</text:p>
          </table:table-cell>
          <table:covered-table-cell/>
          <table:table-cell table:style-name="Таблица25.A1" office:value-type="string">
            <text:p text:style-name="P12">9</text:p>
          </table:table-cell>
          <table:table-cell table:style-name="Таблица25.P1" office:value-type="string">
            <text:p text:style-name="P12">10</text:p>
          </table:table-cell>
        </table:table-row>
        <table:table-row table:style-name="Таблица25.4">
          <table:table-cell table:style-name="Таблица25.P1" table:number-columns-spanned="16" office:value-type="string">
            <text:p text:style-name="P22"><text:span text:style-name="T3">I</text:span><text:span text:style-name="T2"> юкöдув. Гражданакöд да меставывса асвеськöдлан органъяскöд том семьяяслысь олан условиеяс бурмöдöм кузя юöртана-гöгöрвоöдана удж нуöд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1.</text:p>
          </table:table-cell>
          <table:table-cell table:style-name="Таблица25.A1" office:value-type="string">
            <text:p text:style-name="P23"><text:span text:style-name="T1">Том семьяяслысь олан условиеяс бурмöдöм кузя гражданакöд да меставывса асвеськöдлан органъяскöд юöртана-гöгöрвоöдана да консультация сетöм кузя удж котыртöм (корöмъяс вылö вочакывъяс дысьтöм, семинаръяс нуöдöм да с.в.)</text:span></text:p>
          </table:table-cell>
          <table:table-cell table:style-name="Таблица25.A1" office:value-type="string">
            <text:p text:style-name="P12">2008 – 2012</text:p>
            <text:p text:style-name="P12"/>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2">2.</text:p>
          </table:table-cell>
          <table:table-cell table:style-name="Таблица25.A1" office:value-type="string">
            <text:p text:style-name="P23"><text:span text:style-name="T1">Том семьяяс оланінöн могмöдöм кузя муниципальнöй уджтасъяс лöсьöдöм да олöмö пöртöм кузя </text:span><text:soft-page-break/><text:span text:style-name="T1">меставывса асвеськöдлан органъяслы юöрöн да консультацияöн отсöг сетöм</text:span></text:p>
          </table:table-cell>
          <table:table-cell table:style-name="Таблица25.A1" office:value-type="string">
            <text:p text:style-name="P12">2008 – 2012</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2">3.</text:p>
          </table:table-cell>
          <table:table-cell table:style-name="Таблица25.A1" office:value-type="string">
            <text:p text:style-name="P23"><text:span text:style-name="T1">Олан условиеяс бурмöдöмын нуждайтчысь том семьяясöс учётö босьтöм котыртöм кузя меставывса асвеськöдлан органъяскöд йитöд кутöм</text:span></text:p>
          </table:table-cell>
          <table:table-cell table:style-name="Таблица25.A1" office:value-type="string">
            <text:p text:style-name="P12">2008 – 2012</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2">4.</text:p>
          </table:table-cell>
          <table:table-cell table:style-name="Таблица25.A1" office:value-type="string">
            <text:p text:style-name="P23"><text:span text:style-name="T1">Уджтасувлöн шöр мог, могъяс да сійöс збыльмöдöм йылысь материалъяс йöзöс юöртан средствоясын лöсьöдöм да паськöдöм</text:span></text:p>
          </table:table-cell>
          <table:table-cell table:style-name="Таблица25.A1" office:value-type="string">
            <text:p text:style-name="P12">2008 – 2012</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3"/>
          </table:table-cell>
          <table:table-cell table:style-name="Таблица25.A1" office:value-type="string">
            <text:p text:style-name="P23"><text:span text:style-name="T4">I</text:span><text:span text:style-name="T1"> юкöдув кузя ставыс</text:span></text:p>
          </table:table-cell>
          <table:table-cell table:style-name="Таблица25.A1" office:value-type="string">
            <text:p text:style-name="P13"/>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41">-</text:p>
          </table:table-cell>
          <table:covered-table-cell/>
          <table:table-cell table:style-name="Таблица25.A1" table:number-columns-spanned="2" office:value-type="string">
            <text:p text:style-name="P43">-</text:p>
          </table:table-cell>
          <table:covered-table-cell/>
          <table:table-cell table:style-name="Таблица25.A1" table:number-columns-spanned="2" office:value-type="string">
            <text:p text:style-name="P46">-</text:p>
          </table:table-cell>
          <table:covered-table-cell/>
          <table:table-cell table:style-name="Таблица25.A1" table:number-columns-spanned="2" office:value-type="string">
            <text:p text:style-name="P48">-</text:p>
          </table:table-cell>
          <table:covered-table-cell/>
          <table:table-cell table:style-name="Таблица25.P1" office:value-type="string">
            <text:p text:style-name="P11"/>
          </table:table-cell>
        </table:table-row>
        <table:table-row table:style-name="Таблица25.1">
          <table:table-cell table:style-name="Таблица25.P1" table:number-columns-spanned="16" office:value-type="string">
            <text:p text:style-name="P22"><text:span text:style-name="T3">II</text:span><text:span text:style-name="T2"> юкöдув. Олан условиеяс бурмöдöмын нуждайтчысь том семьяяслы сьöмöн отсöг сет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1">
          <table:table-cell table:style-name="Таблица25.A1" office:value-type="string">
            <text:p text:style-name="P12">5.</text:p>
          </table:table-cell>
          <table:table-cell table:style-name="Таблица25.A1" office:value-type="string">
            <text:p text:style-name="P23"><text:span text:style-name="T1">"Пöрадок да условиеяс йылысь, кор том семьяöс </text:span><text:soft-page-break/><text:span text:style-name="T1">лыддьöны, мый сылöн эм тырмымöн чöжöс либö мукöд сьöм, медым вештыны арталан (шöр) донсö оланінысь, мый лоö оланін ньöбöм вылö субсидияысь унджык" Коми Республикаса Правительстволöн 2007 во июль 4 лунся 133 №-а шуöмö вежсьмöмъяс пыртöм йылысь" Коми Республикаса Правительстволысь шуöм бала лöсьöдöм</text:span></text:p>
          </table:table-cell>
          <table:table-cell table:style-name="Таблица25.A1" office:value-type="string">
            <text:p text:style-name="P12">2008 – 2012</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text:span><text:soft-page-break/><text:span text:style-name="T1">вылыс тöдöмлун министерство</text:span></text:p>
          </table:table-cell>
        </table:table-row>
        <table:table-row table:style-name="Таблица25.1">
          <table:table-cell table:style-name="Таблица25.A1" office:value-type="string">
            <text:p text:style-name="P12">6.</text:p>
          </table:table-cell>
          <table:table-cell table:style-name="Таблица25.A1" office:value-type="string">
            <text:p text:style-name="P23"><text:span text:style-name="T1">2002 – 2010 вояс вылö "Оланін" федеральнöй торъя мога уджтаслöн "Том семьяöс оланінöн могмöдöм" уджтасув олöмö пöртöм йылысь Стрöитчöм да оланін да коммунальнöй </text:span><text:soft-page-break/><text:span text:style-name="T1">овмöс кузя федеральнöй агентство да Коми Республикаса Правительство костын артмöдчöм кырымалöм </text:span></text:p>
          </table:table-cell>
          <table:table-cell table:style-name="Таблица25.A1" office:value-type="string">
            <text:p text:style-name="P12">быд во</text:p>
            <text:p text:style-name="P22"><text:span text:style-name="T1">(</text:span><text:span text:style-name="T4">I </text:span><text:span text:style-name="T1">квартал)</text:span></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2">7.</text:p>
          </table:table-cell>
          <table:table-cell table:style-name="Таблица25.A1" office:value-type="string">
            <text:p text:style-name="P23"><text:span text:style-name="T1">Уджтасув олöмö пöртöм кузя Коми Республикаса йöзöс велöдан да вылыс тöдöмлун министерство да меставывса асвеськöдлан органъяс костын артмöдчöм кырымалöм</text:span></text:p>
          </table:table-cell>
          <table:table-cell table:style-name="Таблица25.A1" office:value-type="string">
            <text:p text:style-name="P12">быд во</text:p>
            <text:p text:style-name="P22"><text:span text:style-name="T1">(</text:span><text:span text:style-name="T4">II </text:span><text:span text:style-name="T1">квартал)</text:span></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2">8.</text:p>
          </table:table-cell>
          <table:table-cell table:style-name="Таблица25.A1" office:value-type="string">
            <text:p text:style-name="P23"><text:span text:style-name="T1">Уджтасув олöмö пöртöмын участвуйтöм вылö банкъяс бöрйöм </text:span></text:p>
          </table:table-cell>
          <table:table-cell table:style-name="Таблица25.A1" office:value-type="string">
            <text:p text:style-name="P12">быд во</text:p>
            <text:p text:style-name="P22"><text:span text:style-name="T1">(</text:span><text:span text:style-name="T4">II </text:span><text:span text:style-name="T1">квартал)</text:span></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22"><text:span text:style-name="T4">9</text:span><text:span text:style-name="T1">.</text:span></text:p>
          </table:table-cell>
          <table:table-cell table:style-name="Таблица25.A1" office:value-type="string">
            <text:p text:style-name="P23"><text:span text:style-name="T1">Олан условиеяс бурмöдöмын нуждайтчысь том </text:span><text:soft-page-break/><text:span text:style-name="T1">семьяяслы, кодъяс участвуйтöны 2002 – 2010 вояс вылö "Оланін" федеральнöй торъя мога уджтаслöн "Том семьяяс оланінöн могмöдöм" уджтасулын, сетсьöны:</text:span></text:p>
            <text:p text:style-name="P23"><text:span text:style-name="T1">1) субсидияяс оланін ньöбöм либö ас олан керка стрöитöм вылö, мый вермасны сы лыдын сетны сійöс оланін <text:s/>ньöбöм либö ас олан керка стрöитöм вылö оланін вылö ипотечнöй кредит либö заём босьтігöн медводдза взнос мынтöм вылö, а сідзжö оланін вылö тайö ипотечнöй кредитъяс либö заёмъяс кузя медшöр уджйöз вештöм либö прöчентъяс мынтöм </text:span><text:soft-page-break/><text:span text:style-name="T1">вылö, тайö кредитъяс либö заёмъяс кузя мынтысян обязательствояс нюжöдöмысь мукöд прöчент, штрап, комиссия да пеня кындзи</text:span></text:p>
            <text:p text:style-name="P23"><text:span text:style-name="T1">2) субсидияяс олан жыр ньöбöмкöд либö ас оланін объект вöчöмкöд йитчöм рöскод юкöнсö оланінысь арталан (шöр) донсö 5 прöчент мында вештöм вылö öти кага чужигöн (ныв-пи пыдди босьтігöн) </text:span></text:p>
          </table:table-cell>
          <table:table-cell table:style-name="Таблица25.A1"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2008 – 201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4"/>
            <text:p text:style-name="P12">2008 –2012</text:p>
          </table:table-cell>
          <table:table-cell table:style-name="Таблица25.A1" table:number-columns-spanned="2"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200 182,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4"/>
            <text:p text:style-name="P12">2 406,0</text:p>
          </table:table-cell>
          <table:covered-table-cell/>
          <table:table-cell table:style-name="Таблица25.A1" table:number-columns-spanned="2"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30 277,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4"/>
            <text:p text:style-name="P12">295,0</text:p>
          </table:table-cell>
          <table:covered-table-cell/>
          <table:table-cell table:style-name="Таблица25.A1" table:number-columns-spanned="2"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37 952,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379,0</text:p>
          </table:table-cell>
          <table:covered-table-cell/>
          <table:table-cell table:style-name="Таблица25.A1" table:number-columns-spanned="2"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41 558,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4"/>
            <text:p text:style-name="P12">470,0</text:p>
          </table:table-cell>
          <table:covered-table-cell/>
          <table:table-cell table:style-name="Таблица25.A1" table:number-columns-spanned="2" office:value-type="string">
            <text:p text:style-name="P13"/>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43 937,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4"/>
            <text:p text:style-name="P12">573,0</text:p>
          </table:table-cell>
          <table:covered-table-cell/>
          <table:table-cell table:style-name="Таблица25.A1" table:number-columns-spanned="2" office:value-type="string">
            <text:p text:style-name="P14"/>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46 457,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4"/>
            <text:p text:style-name="P12">689,0</text:p>
          </table:table-cell>
          <table:covered-table-cell/>
          <table:table-cell table:style-name="Таблица25.P1" office:value-type="string">
            <text:p text:style-name="P11"/>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23"><text:span text:style-name="T1">Лöсялана финансöвöй во вылö Коми Республикаса республиканскöй бюджет йылысь Коми Республикаса оланпасöн урчитöм юклöм серти меставывса бюджетъяс</text:span></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22"><text:span text:style-name="T4">10</text:span><text:span text:style-name="T1">.</text:span></text:p>
          </table:table-cell>
          <table:table-cell table:style-name="Таблица25.A1" office:value-type="string">
            <text:p text:style-name="P23"><text:span text:style-name="T1">Стрöитчöм да оланін да коммунальнöй овмöс кузя федеральнöй агентствоö 2002 – 2010 вояс вылö "Оланін" федеральнöй </text:span><text:soft-page-break/><text:span text:style-name="T1">торъя мога уджтаслöн "Том семьяяс оланінöн могмöдöм" уджтасув олöмö пöртöм вылö федеральнöй бюджетысь индöм сьöмсö сетöм кузя Россия Федерацияса субъектъяслöн конкурсын Коми Республикалы участвуйтöм вылö документъяс дасьтöм да сетöм </text:span></text:p>
          </table:table-cell>
          <table:table-cell table:style-name="Таблица25.A1" office:value-type="string">
            <text:p text:style-name="P21">быд во</text:p>
          </table: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A1" table:number-columns-spanned="2" office:value-type="string">
            <text:p text:style-name="P12">-</text:p>
          </table:table-cell>
          <table:covered-table-cell/>
          <table:table-cell table:style-name="Таблица25.P1" office:value-type="string">
            <text:p text:style-name="P23"><text:span text:style-name="T1">Коми Республикаса йöзöс велöдан да вылыс тöдöмлун министерство</text:span></text:p>
          </table:table-cell>
        </table:table-row>
        <table:table-row table:style-name="Таблица25.1">
          <table:table-cell table:style-name="Таблица25.A1" office:value-type="string">
            <text:p text:style-name="P13"/>
          </table:table-cell>
          <table:table-cell table:style-name="Таблица25.A1" office:value-type="string">
            <text:p text:style-name="P23"><text:span text:style-name="T4">II</text:span><text:span text:style-name="T1"> юкöдув кузя ставыс</text:span></text:p>
          </table:table-cell>
          <table:table-cell table:style-name="Таблица25.A1" office:value-type="string">
            <text:p text:style-name="P13"/>
          </table:table-cell>
          <table:table-cell table:style-name="Таблица25.A1" table:number-columns-spanned="2" office:value-type="string">
            <text:p text:style-name="P12">202 588,9</text:p>
          </table:table-cell>
          <table:covered-table-cell/>
          <table:table-cell table:style-name="Таблица25.A1" table:number-columns-spanned="2" office:value-type="string">
            <text:p text:style-name="P12">30 572,0</text:p>
          </table:table-cell>
          <table:covered-table-cell/>
          <table:table-cell table:style-name="Таблица25.A1" table:number-columns-spanned="2" office:value-type="string">
            <text:p text:style-name="P12">38 331,2</text:p>
          </table:table-cell>
          <table:covered-table-cell/>
          <table:table-cell table:style-name="Таблица25.A1" table:number-columns-spanned="2" office:value-type="string">
            <text:p text:style-name="P12">42 028,8</text:p>
          </table:table-cell>
          <table:covered-table-cell/>
          <table:table-cell table:style-name="Таблица25.A1" table:number-columns-spanned="2" office:value-type="string">
            <text:p text:style-name="P12">44 510,6</text:p>
          </table:table-cell>
          <table:covered-table-cell/>
          <table:table-cell table:style-name="Таблица25.A1" table:number-columns-spanned="2" office:value-type="string">
            <text:p text:style-name="P12">47 146,3</text:p>
          </table:table-cell>
          <table:covered-table-cell/>
          <table:table-cell table:style-name="Таблица25.P1" office:value-type="string">
            <text:p text:style-name="P11"/>
          </table:table-cell>
        </table:table-row>
        <table:table-row table:style-name="Таблица25.1">
          <table:table-cell table:style-name="Таблица25.A1" office:value-type="string">
            <text:p text:style-name="P19"/>
          </table:table-cell>
          <table:table-cell table:style-name="Таблица25.A1" office:value-type="string">
            <text:p text:style-name="P20">Уджтасув кузя ставыс</text:p>
          </table:table-cell>
          <table:table-cell table:style-name="Таблица25.A1" office:value-type="string">
            <text:p text:style-name="P19"/>
          </table:table-cell>
          <table:table-cell table:style-name="Таблица25.A1" table:number-columns-spanned="2" office:value-type="string">
            <text:p text:style-name="P18">202 588,9</text:p>
          </table:table-cell>
          <table:covered-table-cell/>
          <table:table-cell table:style-name="Таблица25.A1" table:number-columns-spanned="2" office:value-type="string">
            <text:p text:style-name="P18">30 572,0</text:p>
          </table:table-cell>
          <table:covered-table-cell/>
          <table:table-cell table:style-name="Таблица25.A1" table:number-columns-spanned="2" office:value-type="string">
            <text:p text:style-name="P18">38 331,2</text:p>
          </table:table-cell>
          <table:covered-table-cell/>
          <table:table-cell table:style-name="Таблица25.A1" table:number-columns-spanned="2" office:value-type="string">
            <text:p text:style-name="P18">42 028,8</text:p>
          </table:table-cell>
          <table:covered-table-cell/>
          <table:table-cell table:style-name="Таблица25.A1" table:number-columns-spanned="2" office:value-type="string">
            <text:p text:style-name="P18">44 510,6</text:p>
          </table:table-cell>
          <table:covered-table-cell/>
          <table:table-cell table:style-name="Таблица25.A1" table:number-columns-spanned="2" office:value-type="string">
            <text:p text:style-name="P18">47 146,3</text:p>
          </table:table-cell>
          <table:covered-table-cell/>
          <table:table-cell table:style-name="Таблица25.P1" office:value-type="string">
            <text:p text:style-name="P19"/>
          </table:table-cell>
        </table:table-row>
      </table:table>
      <text:p text:style-name="P28"/>
      <text:p text:style-name="P28"/>
      <text:p text:style-name="P28"/>
      <text:p text:style-name="P28"/>
      <text:p text:style-name="P28"/>
      <text:p text:style-name="P28"/>
      <text:p text:style-name="P65"><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са мероприятиеяс олöмö пöртöмыс сетас позянлун 2012 во помöдз вöчны татшöм медшöр кывкöртöдъяс:</text:span></text:p>
      <text:p text:style-name="P26"><text:span text:style-name="T1">бурмöдны 740 том семьялысь олан условиеяссö;</text:span></text:p>
      <text:p text:style-name="P26"><text:span text:style-name="T1">кыскыны оланін юкöнö федеральнöй бюджетысь да бюджетысь öтдорса источникъяслысь содтöд сьöм;</text:span></text:p>
      <text:p text:style-name="P26"><text:span text:style-name="T1">кыпöдны том семьяяслысь олан условиеяс бурмöдан юалöмъяс кузя йöзлысь тöдöмлунсö.</text:span></text:p>
      <text:p text:style-name="P7"/>
      <text:p text:style-name="P2"><text:span text:style-name="T1">Уджтасувлысь могъяс петкöдлан динамика</text:span></text:p>
      <text:p text:style-name="P9">Таблица</text:p>
      <table:table table:name="Таблица26" table:style-name="Таблица26">
        <table:table-column table:style-name="Таблица26.A"/>
        <table:table-column table:style-name="Таблица26.B"/>
        <table:table-column table:style-name="Таблица26.C"/>
        <table:table-column table:style-name="Таблица26.D" table:number-columns-repeated="4"/>
        <table:table-column table:style-name="Таблица26.H"/>
        <table:table-row table:style-name="Таблица26.1">
          <table:table-cell table:style-name="Таблица26.A1" office:value-type="string">
            <text:p text:style-name="P22"><text:span text:style-name="T1">Петкöдлантор</text:span></text:p>
          </table:table-cell>
          <table:table-cell table:style-name="Таблица26.A1" office:value-type="string">
            <text:p text:style-name="P12">2006 во (збыль)</text:p>
          </table:table-cell>
          <table:table-cell table:style-name="Таблица26.A1" office:value-type="string">
            <text:p text:style-name="P22"><text:span text:style-name="T1">2007 во (донъ-ялöм)</text:span></text:p>
          </table:table-cell>
          <table:table-cell table:style-name="Таблица26.A1" office:value-type="string">
            <text:p text:style-name="P12">2008 во</text:p>
          </table:table-cell>
          <table:table-cell table:style-name="Таблица26.A1" office:value-type="string">
            <text:p text:style-name="P12">2009 во</text:p>
          </table:table-cell>
          <table:table-cell table:style-name="Таблица26.A1" office:value-type="string">
            <text:p text:style-name="P12">2010 во</text:p>
          </table:table-cell>
          <table:table-cell table:style-name="Таблица26.A1" office:value-type="string">
            <text:p text:style-name="P12">2011 во</text:p>
          </table:table-cell>
          <table:table-cell table:style-name="Таблица26.H1" office:value-type="string">
            <text:p text:style-name="P12">2012 во</text:p>
          </table:table-cell>
        </table:table-row>
        <table:table-row table:style-name="Таблица26.1">
          <table:table-cell table:style-name="Таблица26.A1" office:value-type="string">
            <text:p text:style-name="P12">1</text:p>
          </table:table-cell>
          <table:table-cell table:style-name="Таблица26.A1" office:value-type="string">
            <text:p text:style-name="P12">2</text:p>
          </table:table-cell>
          <table:table-cell table:style-name="Таблица26.A1" office:value-type="string">
            <text:p text:style-name="P12">3</text:p>
          </table:table-cell>
          <table:table-cell table:style-name="Таблица26.A1" office:value-type="string">
            <text:p text:style-name="P12">4</text:p>
          </table:table-cell>
          <table:table-cell table:style-name="Таблица26.A1" office:value-type="string">
            <text:p text:style-name="P12">5</text:p>
          </table:table-cell>
          <table:table-cell table:style-name="Таблица26.A1" office:value-type="string">
            <text:p text:style-name="P12">6</text:p>
          </table:table-cell>
          <table:table-cell table:style-name="Таблица26.A1" office:value-type="string">
            <text:p text:style-name="P12">7</text:p>
          </table:table-cell>
          <table:table-cell table:style-name="Таблица26.H1" office:value-type="string">
            <text:p text:style-name="P12">8</text:p>
          </table:table-cell>
        </table:table-row>
        <table:table-row table:style-name="Таблица26.1">
          <table:table-cell table:style-name="Таблица26.A1" office:value-type="string">
            <text:p text:style-name="P23"><text:span text:style-name="T1">Олан условиеяс бурмöдысь том семья лыд</text:span></text:p>
          </table:table-cell>
          <table:table-cell table:style-name="Таблица26.A1" office:value-type="string">
            <text:p text:style-name="P12">81</text:p>
          </table:table-cell>
          <table:table-cell table:style-name="Таблица26.A1" office:value-type="string">
            <text:p text:style-name="P12">83</text:p>
          </table:table-cell>
          <table:table-cell table:style-name="Таблица26.A1" office:value-type="string">
            <text:p text:style-name="P12">129</text:p>
          </table:table-cell>
          <table:table-cell table:style-name="Таблица26.A1" office:value-type="string">
            <text:p text:style-name="P12">150</text:p>
          </table:table-cell>
          <table:table-cell table:style-name="Таблица26.A1" office:value-type="string">
            <text:p text:style-name="P12">155</text:p>
          </table:table-cell>
          <table:table-cell table:style-name="Таблица26.A1" office:value-type="string">
            <text:p text:style-name="P12">154</text:p>
          </table:table-cell>
          <table:table-cell table:style-name="Таблица26.H1" office:value-type="string">
            <text:p text:style-name="P12">152</text:p>
          </table:table-cell>
        </table:table-row>
      </table:table>
      <text:p text:style-name="P6"><text:s/></text:p>
      <text:p text:style-name="P26"><text:span text:style-name="T1">Уджтасувлöн бюджетнöй бурлун петкöдчас субсидияяс сетан механизм серти том семьяясöс оланінöн могмöдігöн бюджетнöй рöскод чинöмын бюджетнöй сьöм тшöт весьтö оланінöн ставнас могмöдöм серти.</text:span></text:p>
      <text:p text:style-name="P26"><text:span text:style-name="T1">Уджтасувлöн экономическöй бурлуныс петкöдчас:</text:span></text:p>
      <text:p text:style-name="P26"><text:span text:style-name="T1">оланін стрöитöм да ньöбöм вылö гражданалысь ассьыныс сьöм да кредитнöй организацияяслысь ресурсъяс, бюджетысь öтдор сьöм кыскöм бурмöдöмын;</text:span></text:p>
      <text:p text:style-name="P26"><text:span text:style-name="T1"><text:s text:c="2"/>оланін юкöнса да экономикалöн смежнöй отрасльясса организацияяслöн да предприятиеяслöн производство ыдждöдöмын да чуктöс содöмын.</text:span></text:p>
      <text:p text:style-name="P26"><text:span text:style-name="T1">Уджтасувлöн социальнöй бурлуныс петкöдчас:</text:span></text:p>
      <text:p text:style-name="P26"><text:soft-page-break/><text:span text:style-name="T1">том семьяяслы оланін босьтны позянлун содöмын;</text:span></text:p>
      <text:p text:style-name="P26"><text:span text:style-name="T1">демографическöй олöм бурмöдöмын, сы вöсна мый лёк олан условиеяс лоöны помкаясысь öтиöн, мый вöсна граждана оз кöсйыны чужтыны челядьöс;</text:span></text:p>
      <text:p text:style-name="P26"><text:span text:style-name="T1">семья костын йитöдъяс бурмöдöмын да том йöз костын социальнöй ёсьлун чинöмын. </text:span></text:p>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8"><text:soft-page-break/><text:span text:style-name="T1">2008 – 2012 вояс вылö </text:span></text:p>
      <text:p text:style-name="P38"><text:span text:style-name="T1">"Оланін" торъя мога </text:span></text:p>
      <text:p text:style-name="P38"><text:span text:style-name="T1">республиканскöй уджтаслöн </text:span></text:p>
      <text:p text:style-name="P38"><text:span text:style-name="T1">"Том семьяясöс оланінöн могмöдöм" </text:span></text:p>
      <text:p text:style-name="P38"><text:span text:style-name="T1">уджтасув дорö содтöд</text:span></text:p>
      <text:p text:style-name="P15"/>
      <text:p text:style-name="P2"><text:span text:style-name="T2">Олан условиеяс бурмöдöмын нуждайтчысь том семьяяслы, кодъяс лоöны 2002 – 2010 вояс вылö "Оланін" федеральнöй торъя мога уджтаслöн "Том семьяясöс оланінöн могмöдöм" уджтасулын участвуйтысьясöн, оланін ньöбöм либö ас олан керка стрöитöм вылö субсидияяс сетöм вылö, кутшöмъяс вермасны сетсьыны сы лыдын оланін ньöбöм вылö либö ас олан керка стрöитöм вылö оланін вылö ипотечнöй кредит либö заём босьтігöн медводдза взнос мынтöм вылö, а сідзжö оланін вылö тайö ипотечнöй кредитъяс либö заёмъяс кузя медшöр уджйöзсö вештöм да прöчентъяссö мынтöм вылö, тайö кредитъяс либö заёмъяс кузя мынтысян обязательствояс нюжöдöмысь мукöд прöчент, штрап, комиссияяс да пеняяс кындзи, мый индöма 2008 – 2012 вояс вылö "Оланін" торъя мога республиканскöй уджтаслöн "Том семьяясöс оланінöн могмöдöм" уджтасув олöмö пöртöм серти лöсялана финансöвöй воын Коми Республикаса республиканскöй бюджетын, меставывса бюджетъяслы субсидияяс юклан</text:span></text:p>
      <text:p text:style-name="P17">МЕТОДИКА</text:p>
      <text:p text:style-name="P17"/>
      <text:p text:style-name="P26"><text:span text:style-name="T1">Олан условиеяс бурмöдöмын нуждайтчысь том семьяяслы, кодъяс лоöны 2002 – 2010 вояс вылö "Оланін" федеральнöй торъя мога уджтаслöн "Том семьяясöс оланінöн могмöдöм" уджтасулын участвуйтысьясöн, оланін ньöбöм либö ас олан керка стрöитöм вылö субсидияяс сетöм вылö, кутшöмъяс вермасны сетсьыны сы лыдын оланін ньöбöм вылö либö ас олан керка стрöитöм вылö оланін вылö ипотечнöй кредит либö заём босьтігöн медводдза взнос мынтöм вылö, а сідзжö оланін вылö тайö ипотечнöй кредитъяс либö заёмъяс кузя медшöр уджйöзсö вештöм да прöчентъяссö мынтöм вылö, тайö кредитъяс либö заёмъяс кузя мынтысян обязательствояс нюжöдöмысь </text:span><text:soft-page-break/><text:span text:style-name="T1">мукöд прöчент, штрап, комиссияяс да пеняяс кындзи, субсидияяс сетöм вылö 2008 – 2012 вояс вылö "Оланін" торъя мога республиканскöй уджтаслöн "Том семьяясöс оланінöн могмöдöм" уджтасув олöмö пöртöм серти лöсялана финансöвöй во вылö Коми Республикаса республиканскöй бюджетын индöм сьöм тшöт весьтö меставывса бюджетъяслы сетöм субсидияяс юксьöны муниципальнöй юкöнъяс костын, кодъяслы индöм ногöн сетöмаöсь оланін ньöбöм либö стрöитöм вылö законодательство серти субсидияяс босьтöм вылö правоа гражданаöс учёт вылö сувтöдöм кузя государственнöй полномочиеяс, татшöм формула серти:</text:span></text:p>
      <text:p text:style-name="P26"><text:span text:style-name="T4">C</text:span><text:span text:style-name="T6">і мо</text:span><text:span text:style-name="T1"> = (</text:span><text:span text:style-name="T4">V</text:span><text:span text:style-name="T6">і мо </text:span><text:span text:style-name="T1">/ </text:span><text:span text:style-name="T4">SUM</text:span><text:span text:style-name="T1"> </text:span><text:span text:style-name="T4">V</text:span><text:span text:style-name="T6">і МО</text:span><text:span text:style-name="T1">) × </text:span><text:span text:style-name="T4">C</text:span><text:span text:style-name="T6">РБ,</text:span><text:span text:style-name="T1"> </text:span></text:p>
      <text:p text:style-name="P26"><text:span text:style-name="T1">кöні:</text:span></text:p>
      <text:p text:style-name="P26"><text:span text:style-name="T4">C</text:span><text:span text:style-name="T6">і мо </text:span><text:span text:style-name="T1">– субсидия мында, мый сетсьö і муниципальнöй юкöнлы оланін ньöбöм вылö том семьяяслы субсидияяс сетöм вылö;</text:span></text:p>
      <text:p text:style-name="P26"><text:span text:style-name="T1"><text:s text:c="3"/></text:span><text:span text:style-name="T4">V</text:span><text:span text:style-name="T6">і мо </text:span><text:span text:style-name="T1">– сьöм мында, мый индöма лöсялана финансöвöй во вылö муниципальнöй торъя мога уджтасын, кöні урчитöма оланін ньöбöм вылö либö ас олан керка стрöитöм вылö том семьяяслы субсидияяс (водзö – муниципальнöй торъя мога уджтас);</text:span></text:p>
      <text:p text:style-name="P26"><text:span text:style-name="T4">SUM</text:span><text:span text:style-name="T1"> – содтан пас;</text:span></text:p>
      <text:p text:style-name="P26"><text:span text:style-name="T4">C</text:span><text:span text:style-name="T6">РБ </text:span><text:span text:style-name="T1">– сьöм, мый индöма лöсялана финансöвöй во вылö Коми Республикаса республиканскöй бюджетын оланін ньöбöм вылö том семьяяслы субсидияяс сетöм вылö меставывса бюджетъяслы субсидияяс сетöм кузя рöскод финансируйтöм вылö.</text:span></text:p>
      <text:p text:style-name="P26"><text:span text:style-name="T1">Муниципальнöй юкöнса бюджетлы тайö Методика серти урчитöм субсидия мындаыс вермас корректируйтсьыны сэк, кор лöсялана финансöвöй во вылö муниципальнöй юкöнса бюджетын муниципальнöй торъя мога уджтас олöмö пöртöм вылö сьöмсö артыштöма этшаджык субсидия юклігöн урчитöм сьöм мындаысь либö <text:s/>збыль коланлуныс, мый вынсьöдöма öнія финансöвöй вося июль 1 лун вылö меставывса асвеськöдлан органъясöн, лоис этшаджык (унджык) муниципальнöй юкöнса бюджетöн индöм субсидия мындаысь. Корректируйтсьö сьöм мында, мый индöма 2008 – 2012 вояс вылö </text:span><text:soft-page-break/><text:span text:style-name="T1">"Оланін" торъя мога республиканскöй уджтаслöн "Том семьяясöс оланінöн могмöдöм" уджтасув олöмö пöртöм серти оланін ньöбöм вылö том семьяяслы субсидияяс сетöм вылö öнія финансöвöй воын Коми Республикаса республиканскöй бюджетын.</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
      <text:p text:style-name="P22"><text:soft-page-break/><text:span text:style-name="T2"><text:s text:c="2"/>2008 –2012 вояс вылö "Оланін" торъя мога </text:span></text:p>
      <text:p text:style-name="P18">республиканскöй уджтаслöн </text:p>
      <text:p text:style-name="P22"><text:span text:style-name="T2">"Торъя категория гражданаöс оланінöн могмöдöм" уджтасувлöн</text:span></text:p>
      <text:p text:style-name="P18">ПАСПОРТ</text:p>
      <text:p text:style-name="P18"/>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Standard"><text:span text:style-name="T1">Уджтасув ним</text:span></text:p>
          </table:table-cell>
          <table:table-cell table:style-name="Таблица27.A1" office:value-type="string">
            <text:p text:style-name="P12">-</text:p>
          </table:table-cell>
          <table:table-cell table:style-name="Таблица27.A1" office:value-type="string">
            <text:p text:style-name="P23"><text:span text:style-name="T1">"Торъя категория гражданаöс оланінöн могмöдöм" уджтасув (водзö – уджтасув)</text:span></text:p>
            <text:p text:style-name="P10"/>
          </table:table-cell>
        </table:table-row>
        <table:table-row table:style-name="Таблица27.1">
          <table:table-cell table:style-name="Таблица27.A1" office:value-type="string">
            <text:p text:style-name="Standard"><text:span text:style-name="T1">Уджтасув дасьт</text:span><text:span text:style-name="T1">öмлы подув</text:span></text:p>
          </table:table-cell>
          <table:table-cell table:style-name="Таблица27.A1" office:value-type="string">
            <text:p text:style-name="P12">-</text:p>
          </table:table-cell>
          <table:table-cell table:style-name="Таблица27.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27.1">
          <table:table-cell table:style-name="Таблица27.A1" office:value-type="string">
            <text:p text:style-name="P4">Уджтасув закажитысь</text:p>
          </table:table-cell>
          <table:table-cell table:style-name="Таблица27.A1" office:value-type="string">
            <text:p text:style-name="P12">-</text:p>
          </table:table-cell>
          <table:table-cell table:style-name="Таблица27.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27.1">
          <table:table-cell table:style-name="Таблица27.A1" office:value-type="string">
            <text:p text:style-name="Standard"><text:span text:style-name="T1">Уджтасув медш</text:span><text:span text:style-name="T1">öр дасьтысьяс</text:span></text:p>
          </table:table-cell>
          <table:table-cell table:style-name="Таблица27.A1" office:value-type="string">
            <text:p text:style-name="P12">-</text:p>
          </table:table-cell>
          <table:table-cell table:style-name="Таблица27.A1" office:value-type="string">
            <text:p text:style-name="P23"><text:span text:style-name="T1">Коми Республикаса архитектура, стрöитчöм да коммунальнöй овмöс министерство, Коми Республикаса йöзöс велöдан да вылыс тöдöмлун министерство, Коми Республикаса йöзлы отсöг сетан агентство</text:span></text:p>
            <text:p text:style-name="P10"/>
          </table:table-cell>
        </table:table-row>
        <table:table-row table:style-name="Таблица27.1">
          <table:table-cell table:style-name="Таблица27.A1" office:value-type="string">
            <text:p text:style-name="Standard"><text:span text:style-name="T1">Уджтасувл</text:span><text:span text:style-name="T1">öн медшöр мог</text:span></text:p>
          </table:table-cell>
          <table:table-cell table:style-name="Таблица27.A1" office:value-type="string">
            <text:p text:style-name="P12">-</text:p>
          </table:table-cell>
          <table:table-cell table:style-name="Таблица27.A1" office:value-type="string">
            <text:p text:style-name="P23"><text:span text:style-name="T1">индöм ногöн Коми Республика мутасын оланін места серти пасйöм Россия Федерацияса гражданаöс, кодъяслöн эм право Коми Республикаса законодательство серти оланін могъяс решитöмын государствосянь отсöг сетöм вылö, оланінöн могмöдöм</text:span></text:p>
            <text:p text:style-name="P10"/>
          </table:table-cell>
        </table:table-row>
        <table:table-row table:style-name="Таблица27.6">
          <table:table-cell table:style-name="Таблица27.A1" office:value-type="string">
            <text:p text:style-name="Standard"><text:span text:style-name="T1">Уджтасувлöн могъяс</text:span></text:p>
          </table:table-cell>
          <table:table-cell table:style-name="Таблица27.A1" office:value-type="string">
            <text:p text:style-name="P12">-</text:p>
          </table:table-cell>
          <table:table-cell table:style-name="Таблица27.A1" office:value-type="string">
            <text:p text:style-name="P23"><text:span text:style-name="T1">бурмöдны Коми Республикаса республиканскöй бюджет тшöт весьтö оланін стрöитöм либö ньöбöм вылö субсидияяс сетöм кузя Коми Республикаса нормативнöй правовöй база Россия Федерацияса гражданалы, кодъясöс индöм ногöн пасйöма Коми Республика мутасын оланін места серти да сувтöдöма учёт вылö олан условиеяс бурмöдöмын оланін стрöитöм либö ньöбöм вылö субсидияяс босьтöм вылö либö Ылі Войвыв районъясысь да накöд öткодялöм местаясысь выльлаö овмöдöм вылö;</text:span></text:p>
            <text:p text:style-name="P23"><text:span text:style-name="T1">чинтыны Россия Федерацияса гражданалысь лыд, кодъясöс индöм ногöн пасйöма Коми Республика мутасын оланін места серти да сувтöдöма учёт вылö олан условиеяс бурмöдöмын оланін стрöитöм либö ньöбöм вылö субсидияяс сетöм вылö либö Ылі Войвыв районъясысь да накöд </text:span><text:soft-page-break/><text:span text:style-name="T1">öткодялöм местаясысь выльлаö овмöдöм вылö, оланін стрöитöм либö ньöбöм вылö гражданалы субсидияяс сетöмöн, социальнöй медалöм йылысь сёрнитчöмъяс кузя Коми Республикаса государственнöй оланін фондысь оланін жыр босьтöм вылö правоа категория гражданаöс оланінöн могмöдöмöн, Великöй Отечественнöй войнаса инвалидъясöс, Великöй Отечественнöй войнаын участникъясöс, Великöй Отечественнöй войнаын пöгибнитöм (кулöм) инвалидъяслöн да Великöй Отечественнöй войнаын пöгибнитöм (кулöм) участникъяслöн дöваясöс оланінöн могмöдöмöн </text:span></text:p>
            <text:p text:style-name="P10"/>
          </table:table-cell>
        </table:table-row>
        <table:table-row table:style-name="Таблица27.1">
          <table:table-cell table:style-name="Таблица27.A1" office:value-type="string">
            <text:p text:style-name="Standard"><text:span text:style-name="T1">Уджтасув олöмö пöртысьяс</text:span></text:p>
          </table:table-cell>
          <table:table-cell table:style-name="Таблица27.A1" office:value-type="string">
            <text:p text:style-name="P12">-</text:p>
          </table:table-cell>
          <table:table-cell table:style-name="Таблица27.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27.1">
          <table:table-cell table:style-name="Таблица27.A1" office:value-type="string">
            <text:p text:style-name="Standard"><text:span text:style-name="T1">Кытысь да кыдзи могм</text:span><text:span text:style-name="T1">öдсьö сьöмöн уджтасув</text:span></text:p>
          </table:table-cell>
          <table:table-cell table:style-name="Таблица27.A1" office:value-type="string">
            <text:p text:style-name="P12">-</text:p>
          </table:table-cell>
          <table:table-cell table:style-name="Таблица27.A1" office:value-type="string">
            <text:p text:style-name="P23"><text:span text:style-name="T1">ставнас уджтасув олöмö пöртöм вылö колö 1 286 067,0 сюрс шайт Коми Республикалöн республиканскöй бюджет тшöт весьтö, сы лыдын вояс серти:</text:span></text:p>
            <text:p text:style-name="P10">2008 во – 879 564,0 сюрс шайт;</text:p>
            <text:p text:style-name="P10">2009 во – 136 131,0 сюрс шайт;</text:p>
            <text:p text:style-name="P10">2010 во – 110 372,0 сюрс шайт;</text:p>
            <text:p text:style-name="P10">2011 во – 80 000,0 сюрс шайт;</text:p>
            <text:p text:style-name="P10">2012 во – 80 000,0 сюрс шайт</text:p>
            <text:p text:style-name="P10"/>
          </table:table-cell>
        </table:table-row>
        <table:table-row table:style-name="Таблица27.1">
          <table:table-cell table:style-name="Таблица27.A1" office:value-type="string">
            <text:p text:style-name="Standard"><text:span text:style-name="T1">Уджтасув ол</text:span><text:span text:style-name="T1">öмö пöртан кадколаст</text:span></text:p>
            <text:p text:style-name="P4"/>
          </table:table-cell>
          <table:table-cell table:style-name="Таблица27.A1" office:value-type="string">
            <text:p text:style-name="P12">-</text:p>
          </table:table-cell>
          <table:table-cell table:style-name="Таблица27.A1" office:value-type="string">
            <text:p text:style-name="P10">2008 – 2012 вояс</text:p>
          </table:table-cell>
        </table:table-row>
        <table:table-row table:style-name="Таблица27.1">
          <table:table-cell table:style-name="Таблица27.A1" office:value-type="string">
            <text:p text:style-name="Standard"><text:span text:style-name="T1">Уджтасув ол</text:span><text:span text:style-name="T1">öмö пöртöмысь виччысяна водзöс</text:span></text:p>
          </table:table-cell>
          <table:table-cell table:style-name="Таблица27.A1" office:value-type="string">
            <text:p text:style-name="P12">-</text:p>
          </table:table-cell>
          <table:table-cell table:style-name="Таблица27.A1" office:value-type="string">
            <text:p text:style-name="P23"><text:span text:style-name="T1">уджтасув олöмö пöртöм сетас позянлун 2012 во помын:</text:span></text:p>
            <text:p text:style-name="P23"><text:span text:style-name="T1">могмöдны 183 гражданинöс, кодъяс пырöны бать-мамтöм челядь да бать-мам дöзьöртöг кольöм челядь, бать-мамтöм челядь лыдысь йöз да бать-мам дöзьöртöг кольöм челядь лыдысь йöз категорияö, Коми Республикаса государственнöй оланін фондса оланін жыръясöн, мый сетсьö социальнöй медалöм йылысь сёрнитчöмъяс кузя;</text:span></text:p>
            <text:p text:style-name="P23"><text:soft-page-break/><text:span text:style-name="T1">бурмöдны олан условиеяссö мукöд категория гражданалысь 121 семьяын олан условиеяс бурмöдöм могысь оланін стрöитöм либö ньöбöм вылö субсидияясöн вöдитчöмöн;</text:span></text:p>
            <text:p text:style-name="P23"><text:span text:style-name="T1">могмöдны Великöй Отечественнöй войнаса инвалидъяслысь, Великöй Отечественнöй войнаса участникъяслысь, Великöй Отечественнöй войнаса пöгибнитöм (кулöм) инвалидъяслöн да Великöй Отечественнöй войнаса пöгибнитöм (кулöм) участникъяслöн дöваяслысь 105 семья, кодъяс сувтісны учёт вылö 2005 вося январ 1 лунöдз, социальнöй медалöм йылысь сёрнитчöмъяс кузя оланін жыръясöн;</text:span></text:p>
            <text:p text:style-name="P23"><text:span text:style-name="T1">оланін стрöитöм либö ньöбöм вылö субсидияяс отсöгöн Ылі Войвыв районъясысь мöдлаö овмöдны Коми Республикаын из шом перъян организацияясысь, кöні 2007 воын вöлі панöма мынтысьны вермытöмлун (банкротство) йылысь делö, <text:s/>2007 вося апрель 15 лун бöрын уджалысьяслысь лыдсö либö штатсö чинтігöн уджысь мездмöм уджалысьяслысь 532 семья;</text:span></text:p>
            <text:p text:style-name="P23"><text:span text:style-name="T1">могмöдны оланінöн 213 семья, кодъяс босьтісны субсидияяс оланін стрöитöм либö ньöбöм вылö "Ылі Войвыв районъясысь да накöд öткодялöм местаясысь мунысь гражданалы оланін субсидияяс йылысь" Федеральнöй оланпас олöмö пöртöм вылö либö шахтёрскöй каръяс да посёлокъяс, кодъяс кырымалісны Саратов да Калуга каръясын оланін жыръяс стрöитöм вылö пайöн участвуйтан сёрнитчöмъяс да эз примитны тайö жыръяссö сы вöсна, мый закажитысьяс да стрöитысьяс индöм сёрнитчöмъяс кузя обязательствояссö абу збыльмöдöмаöсь, <text:s text:c="2"/>меставывса сöвмöдан да уджöн могмöдан уджтасъяс олöмö пöртöм вылö 2002 – 2004 воясын Коми Республикалы федеральнöй бюджетысь сетöм сьöм тшöт весьтö </text:span></text:p>
            <text:p text:style-name="P10"/>
          </table:table-cell>
        </table:table-row>
        <table:table-row table:style-name="Таблица27.1">
          <table:table-cell table:style-name="Таблица27.A1" office:value-type="string">
            <text:p text:style-name="Standard"><text:span text:style-name="T1">Уджтасув олöмö пöртöм бöрся видзöдöм котыртöм</text:span></text:p>
          </table:table-cell>
          <table:table-cell table:style-name="Таблица27.A1" office:value-type="string">
            <text:p text:style-name="P12">-</text:p>
          </table:table-cell>
          <table:table-cell table:style-name="Таблица27.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text:soft-page-break/></text:p>
      <text:p text:style-name="P2"><text:span text:style-name="T3">I</text:span><text:span text:style-name="T2">. Могъяс да найöс уджтасув отсöгöн збыльмöдöмлöн коланлун</text:span></text:p>
      <text:p text:style-name="P28"/>
      <text:p text:style-name="P26"><text:span text:style-name="T1">Оланін юкöнын реформа нуöдігöн да рыночнöй йитöдъяс сöвмöдігöн вежсис Коми Республикаын оланін фондлöн тэчасыс эмбур формаяс серти, артмис оланін кутысьяслöн выль котыр кыдзи оланін реформалöн социальнöй подув.</text:span></text:p>
      <text:p text:style-name="P26"><text:span text:style-name="T1">2007 во заводитчöм вылö Коми Республикаын оланін фондыс вöлі став олан плöщадьысь 22348 сюрс кв. м. 1990 – 2006 воясö аспом оланін фондлöн пайыс содіс 15-сянь 68 прöчентöдз. Быд во эштöдан оланінлöн 25 прöчентысь унджыкыс стрöитчö йöзöн ас да (либö) заём сьöм тшöт весьтö. Сідзжö быд во содö öти олысь вылö шöркодь олан жырыслöн плöщадьыс. 2006 во пом вылö тайöс петкöдланторйыс вöлі 22,9 кв. м.</text:span></text:p>
      <text:p text:style-name="P26"><text:span text:style-name="T1">2006 воын Коми Республика мутасын босьтісны оланін да бурмöдісны олан условиеяссö 3002 семья, оланін ньöбöм либö стрöитöм вылö государствосянь отсöг босьтісны Ылі Войвыв районъясысь да накöд öткодялöм местаясысь мунысь гражданалöн 1703 семья.</text:span></text:p>
      <text:p text:style-name="P26"><text:span text:style-name="T1">Такöд öттшöтш индöм бур кывкöртöдъясöн эз на ёна бурмы оланін юкöнын серпасыс, йöзлы оланін судзсьöмыс эз на бурмы да эз на лоны олан условиеясыс бурöсь.</text:span></text:p>
      <text:p text:style-name="P26"><text:span text:style-name="T1">Коми Республикаын 2007 во заводитчöм вылö меставывса асвеськöдлан органъясын оланін босьтöм вылö учёт вылын сулаліс 36,3 сюрс семья либö став семья лыдысь 10 прöчент.</text:span></text:p>
      <text:p text:style-name="P26"><text:span text:style-name="T1">Оланінöн могмöдöмын став нуждайтчысь лыдысь 192 семья <text:s text:c="4"/>Великöй Отечественнöй войнаса инвалидъяслöн, Великöй Отечественнöй войнаса участникъяслöн, Великöй Отечественнöй войнаса пöгибнитöм (кулöм) инвалидъясса да Великöй Отечественнöй войнаса пöгибнитöм (кулöм) участникъясса дöваяслöн (на пöвстысь 105 семья сувтöдöма 2005 вося январ 1 лунöдз меставывса асвеськöдлан органъясын оланінöн могмöдöм вылö учёт вылö), 934 гражданин – бать-мамтöм челядь да бать-мам дöзьöртöг кольöм челядь, бать-мамтöм </text:span><text:soft-page-break/><text:span text:style-name="T1">челядь лыдысь йöз да бать-мам дöзьöртöг кольöм челядь лыдысь йöз. Кöсйöны бурмöдны олан условиеяссö оланін стрöитöм либö ньöбöм вылö субсидияяс отсöгöн, мый сетсьö Коми Республикаса республиканскöй бюджет тшöт весьтö, 630 семья, 510 семья на пöвстысь сулалöны олан условиеяс бурмöдöм могысь оланін стрöитöм либö ньöбöм вылö субсидия босьтöм вылö учётын (том семьяяс да сиктын олысь гражданаöс артавтöг) да 120 семья – Коми Республика мутасса Ылі Войвыв районъясысь мöдлаö овмöдчöм вылö субсидияяс босьтöм вылö.</text:span></text:p>
      <text:p text:style-name="P26"><text:span text:style-name="T1">Таысь öтдор, Коми Республикаын из шом перйысь организацияясын, кöні 2007 воын панöма мынтысьны вермытöмлун (банкротство) йылысь делö, уджалысьяслöн лыд либö штат чинöмкöд йитöдын колö решитны Ылі Войвыв районъясысь 600-ысь унджык семьяöс мöдлаö овмöдöм могысь мог. Колö решитны и 200-ысь унджык семьяöс оланінöн могмöдöм кузя мог, кодъяс босьтісны субсидияяс оланін стрöитöм либö ньöбöм вылö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да шахтёрскöй каръяс да посёлокъяс уджöн могмöдан уджтасъяс олöмö пöртöм вылö, кодъяс кырымалісны Саратов да Калуга каръясын оланін жыръяс стрöитöм вылö пайöн участвуйтан сёрнитчöмъяс да эз примитны тайö жыръяссö сы вöсна, мый закажитысьяс да стрöитысьяс индöм сёрнитчöмъяс кузя обязательствояссö абу збыльмöдöмаöсь, <text:s text:c="2"/>2002 – 2004 воясын Коми Республикалы федеральнöй бюджетысь сетöм сьöм тшöт весьтö. Ставыс 2007 во заводитчöм вылö меставывса асвеськöдлан органъясын федеральнöй бюджет да Коми Республикаса республиканскöй бюджет тшöт весьтö Ылі Войвыв районъясысь да накöд öткодялöм местаясысь мöдлаö овмöдöм вылö учёт вылын сулалö 42 сюрсысь унджык семья.</text:span></text:p>
      <text:p text:style-name="P26"><text:span text:style-name="T1">Коми Республика мутасын оланінöн могмöдöм вылö учёт вылын сулалысь граждана нуждайтчöны социальнöй оланінын, мöд </text:span><text:soft-page-break/><text:span text:style-name="T1">юкöныс вермас бурмöдны олан условиеяссö ас да (либö) заём сьöм тшöт весьтö государствосянь сьöм отсöг сетöмöн.</text:span></text:p>
      <text:p text:style-name="P26"><text:span text:style-name="T1">Торъя категория гражданаöс социальнöй медалöм йылысь сёрнитчöмъяс кузя оланін жыръяс сетöмöн да оланін стрöитöм либö ньöбöм вылö субсидияяс сетöмöн оланінöн могмöдан мытшöдъяссö решитны бурджык программно-целевöй методöн, сы вöсна мый сійö став йöзлы медколана да корö öтувъя удж, мытшöдсö он вермы решитны öти финансöвöй во чöжöн да сы вылö ковмас некымын во чöж бюджетсянь рöскод. <text:s/></text:span></text:p>
      <text:p text:style-name="P16"/>
      <text:p text:style-name="P2"><text:span text:style-name="T3">II</text:span><text:span text:style-name="T2">. Уджтасувлöн медшöр мог да могъяс</text:span></text:p>
      <text:p text:style-name="P6"/>
      <text:p text:style-name="P26"><text:span text:style-name="T1">Уджтасувлöн медшöр могнас лоö оланінöн могмöдöм Россия Федерацияса гражданаöс, кодъясöс индöм ногöн пасйöма Коми Республика мутасын оланін места серти, кодъяслöн эм право Коми Республика законодательство серти оланін юалöмъяс решитöмын государствосянь отсöг вылö.</text:span></text:p>
      <text:p text:style-name="P26"><text:span text:style-name="T1">Уджтасувлöн могъяс:</text:span></text:p>
      <text:p text:style-name="P26"><text:span text:style-name="T1">1) бурмöдны Коми Республикаса нормативнöй правовöй база Коми Республикаса республиканскöй бюджет тшöт весьтö оланін стрöитöм либö ньöбöм вылö субсидияяс сетöм кузя Россия Федерацияса гражданалы, кодъясöс индöм ногöн пасйöма Коми Республика мутасын оланін места серти да сувтöдöма учёт вылö олан условиеяс бурмöдöмын оланін стрöитöм либö ньöбöм могысь субсидияяс босьтöм вылö либö Ылі Войвыв районъясысь да накöд öткодялöм местаясысь выльлаö овмöдöм вылö;</text:span></text:p>
      <text:p text:style-name="P26"><text:span text:style-name="T1">2) чинтыны Россия Федерацияса граждана лыд, кодъясöс индöм ногöн пасйöма Коми Республика мутасын оланін места серти да сувтöдöма учёт вылö олан условиеяс бурмöдöм могысь либö Ылі Войвыв районъясысь мöдлаö овмöдчöм могысь оланін стрöитöм либö ньöбöм вылö гражданалы субсидияяс сетöмöн социальнöй медалöм йылысь сёрнитчöмъяс кузя Коми Республикаса государственнöй оланін </text:span><text:soft-page-break/><text:span text:style-name="T1">фондысь оланін жыр босьтöм вылö правоа категория гражданаöс оланінöн могмöдöмöн, Великöй Отечественнöй войнаса инвалидъясöс, Великöй Отечественнöй войнаса участникъясöс, Великöй Отечественнöй войнаын пöгибнитöм (кулöм) инвалидъяслöн да Великöй Отечественнöй войнаын пöгибнитöм (кулöм) участникъяслöн дöваясöс оланінöн могмöдöмöн.</text:span></text:p>
      <text:p text:style-name="P5"/>
      <text:p text:style-name="P2"><text:span text:style-name="T3">III</text:span><text:span text:style-name="T2">. Уджтасув примитöм вылö</text:span></text:p>
      <text:p text:style-name="P2"><text:span text:style-name="T2">могъяслысь коланлунсö донъялöм</text:span></text:p>
      <text:p text:style-name="P28"/>
      <text:p text:style-name="P26"><text:span text:style-name="T1">Уджтасув могъяслöн коланлуныс индыссьö татшöм медшöр документъясöн:</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Россия Федерацияса Президент бердын верктуя национальнöй балаяс олöмö пöртöм кузя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text:span></text:p>
      <text:p text:style-name="P26"><text:span text:style-name="T1">Коми Республикаса тшупöдын уджтасув могъяслöн коланлуныс вынсьöдсьö 2006 – 2010 вояс вылö да 2015 воöдз кадколаст вылö Коми Республикаса экономическöя да социальнöя сöвмöдан стратегияса положениеясöн, мый ошкöма Коми Республикаса Правительствоöн 2006 во март 27 лунся 45 №-а шуöмöн, кöні медшöр туйвизьясысь öтиöн индöма социальнöя дорйытöм категория гражданалысь олан условиеяс бурмöдöм <text:s/>да гражданалы олан условиеяс бурмöдöмын государствосянь адреснöй отсöг сетöм.</text:span></text:p>
      <text:p text:style-name="P28"/>
      <text:p text:style-name="P2"><text:span text:style-name="T3">IV</text:span><text:span text:style-name="T2">. Уджтасув збыльмöдан кадколаст</text:span></text:p>
      <text:p text:style-name="P28"/>
      <text:p text:style-name="P26"><text:span text:style-name="T1">Уджтасув збыльмöдан кадколаст – 2008 – 2012 вояс.</text:span></text:p>
      <text:p text:style-name="P66"><text:span text:style-name="T3">V</text:span><text:span text:style-name="T2">. Уджтасув сьöмöн могмöдöм</text:span></text:p>
      <text:p text:style-name="P26"><text:span text:style-name="T1">Ставнас уджтасув олöмö пöртöм вылö колö 1 286 067,0 сюрс шайт Коми Республикалöн республиканскöй бюджет тшöт весьтö, сы лыдын вояс серти:</text:span></text:p>
      <text:p text:style-name="P29">Таблица</text:p>
      <table:table table:name="Таблица28" table:style-name="Таблица28">
        <table:table-column table:style-name="Таблица28.A"/>
        <table:table-column table:style-name="Таблица28.B"/>
        <table:table-column table:style-name="Таблица28.C"/>
        <table:table-column table:style-name="Таблица28.D" table:number-columns-repeated="4"/>
        <table:table-column table:style-name="Таблица28.H"/>
        <table:table-row table:style-name="Таблица28.1">
          <table:table-cell table:style-name="Таблица28.A1" table:number-rows-spanned="2" office:value-type="string">
            <text:p text:style-name="P6">Д/в №</text:p>
          </table:table-cell>
          <table:table-cell table:style-name="Таблица28.A1" table:number-rows-spanned="2" office:value-type="string">
            <text:p text:style-name="P6">Туйвизьяс</text:p>
          </table:table-cell>
          <table:table-cell table:style-name="Таблица28.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28.1">
          <table:covered-table-cell/>
          <table:covered-table-cell/>
          <table:table-cell table:style-name="Таблица28.A1" office:value-type="string">
            <text:p text:style-name="P6">ставнас</text:p>
          </table:table-cell>
          <table:table-cell table:style-name="Таблица28.A1" office:value-type="string">
            <text:p text:style-name="P6">2008 во</text:p>
          </table:table-cell>
          <table:table-cell table:style-name="Таблица28.A1" office:value-type="string">
            <text:p text:style-name="P6">2009 во</text:p>
          </table:table-cell>
          <table:table-cell table:style-name="Таблица28.A1" office:value-type="string">
            <text:p text:style-name="P6">2010 во</text:p>
          </table:table-cell>
          <table:table-cell table:style-name="Таблица28.A1" office:value-type="string">
            <text:p text:style-name="P6">2011 во</text:p>
          </table:table-cell>
          <table:table-cell table:style-name="Таблица28.C1" office:value-type="string">
            <text:p text:style-name="P6">2012 во</text:p>
          </table:table-cell>
        </table:table-row>
        <table:table-row table:style-name="Таблица28.1">
          <table:table-cell table:style-name="Таблица28.A1" office:value-type="string">
            <text:p text:style-name="P6">1</text:p>
          </table:table-cell>
          <table:table-cell table:style-name="Таблица28.A1" office:value-type="string">
            <text:p text:style-name="P6">2</text:p>
          </table:table-cell>
          <table:table-cell table:style-name="Таблица28.A1" office:value-type="string">
            <text:p text:style-name="P6">3</text:p>
          </table:table-cell>
          <table:table-cell table:style-name="Таблица28.A1" office:value-type="string">
            <text:p text:style-name="P6">4</text:p>
          </table:table-cell>
          <table:table-cell table:style-name="Таблица28.A1" office:value-type="string">
            <text:p text:style-name="P6">5</text:p>
          </table:table-cell>
          <table:table-cell table:style-name="Таблица28.A1" office:value-type="string">
            <text:p text:style-name="P6">6</text:p>
          </table:table-cell>
          <table:table-cell table:style-name="Таблица28.A1" office:value-type="string">
            <text:p text:style-name="P6">7</text:p>
          </table:table-cell>
          <table:table-cell table:style-name="Таблица28.C1" office:value-type="string">
            <text:p text:style-name="P6">8</text:p>
          </table:table-cell>
        </table:table-row>
        <table:table-row table:style-name="Таблица28.1">
          <table:table-cell table:style-name="Таблица28.A1" office:value-type="string">
            <text:p text:style-name="P12">1.</text:p>
          </table:table-cell>
          <table:table-cell table:style-name="Таблица28.A1" office:value-type="string">
            <text:p text:style-name="P23"><text:span text:style-name="T1">Гражданалы оланін стрöитöм либö ньöбöм вылö субсидияяс сетöм кузя нормативнöй правовöй база бурмöдöм</text:span></text:p>
          </table:table-cell>
          <table:table-cell table:style-name="Таблица28.A1" office:value-type="string">
            <text:p text:style-name="P12">-</text:p>
          </table:table-cell>
          <table:table-cell table:style-name="Таблица28.A1" office:value-type="string">
            <text:p text:style-name="P12">-</text:p>
          </table:table-cell>
          <table:table-cell table:style-name="Таблица28.A1" office:value-type="string">
            <text:p text:style-name="P12">-</text:p>
          </table:table-cell>
          <table:table-cell table:style-name="Таблица28.A1" office:value-type="string">
            <text:p text:style-name="P12">-</text:p>
          </table:table-cell>
          <table:table-cell table:style-name="Таблица28.A1" office:value-type="string">
            <text:p text:style-name="P12">-</text:p>
          </table:table-cell>
          <table:table-cell table:style-name="Таблица28.C1" office:value-type="string">
            <text:p text:style-name="P12">-</text:p>
          </table:table-cell>
        </table:table-row>
        <table:table-row table:style-name="Таблица28.1">
          <table:table-cell table:style-name="Таблица28.A1" office:value-type="string">
            <text:p text:style-name="P12">2.</text:p>
          </table:table-cell>
          <table:table-cell table:style-name="Таблица28.A1" office:value-type="string">
            <text:p text:style-name="P23"><text:span text:style-name="T1">Россия Федерацияса гражданалы, кодъясöс индöм ногöн пасйöма Коми Республика мутасын оланін места серти да сувтöдöма учёт вылö олан условиеяс бурмöдöм могысь либö Ылі Войвыв районъясысь да накöд öткодялöм местаясысь мöдлаö овмöдчöм могысь оланін стрöитöм либö ньöбöм вылö субсидияяс босьтöм вылö, оланін стрöитöм либö ньöбöм вылö субсидияяс сетöм <text:s/></text:span></text:p>
          </table:table-cell>
          <table:table-cell table:style-name="Таблица28.A1" office:value-type="string">
            <text:p text:style-name="P12">919 000,0</text:p>
          </table:table-cell>
          <table:table-cell table:style-name="Таблица28.A1" office:value-type="string">
            <text:p text:style-name="P12">799 000,0</text:p>
          </table:table-cell>
          <table:table-cell table:style-name="Таблица28.A1" office:value-type="string">
            <text:p text:style-name="P12">30 000,0</text:p>
          </table:table-cell>
          <table:table-cell table:style-name="Таблица28.A1" office:value-type="string">
            <text:p text:style-name="P12">30 000,0</text:p>
          </table:table-cell>
          <table:table-cell table:style-name="Таблица28.A1" office:value-type="string">
            <text:p text:style-name="P12">30 000,0</text:p>
          </table:table-cell>
          <table:table-cell table:style-name="Таблица28.C1" office:value-type="string">
            <text:p text:style-name="P12">30 000,0</text:p>
          </table:table-cell>
        </table:table-row>
        <table:table-row table:style-name="Таблица28.1">
          <table:table-cell table:style-name="Таблица28.A1" office:value-type="string">
            <text:p text:style-name="P12">3.</text:p>
          </table:table-cell>
          <table:table-cell table:style-name="Таблица28.A1" office:value-type="string">
            <text:p text:style-name="P23"><text:span text:style-name="T1">Бать-мамтöм челядьöс да бать-мам дöзьöртöг кольöм челядьöс, бать-мамтöм челядь лыдысь йöзöс да бать-мам дöзьöртöг кольöм челядь лыдысь йöзöс оланінöн могмöдöм</text:span></text:p>
          </table:table-cell>
          <table:table-cell table:style-name="Таблица28.A1" office:value-type="string">
            <text:p text:style-name="P12">250 000,0</text:p>
          </table:table-cell>
          <table:table-cell table:style-name="Таблица28.A1" office:value-type="string">
            <text:p text:style-name="P12">50 000,0</text:p>
          </table:table-cell>
          <table:table-cell table:style-name="Таблица28.A1" office:value-type="string">
            <text:p text:style-name="P12">50 000,0</text:p>
          </table:table-cell>
          <table:table-cell table:style-name="Таблица28.A1" office:value-type="string">
            <text:p text:style-name="P12">50 000,0</text:p>
          </table:table-cell>
          <table:table-cell table:style-name="Таблица28.A1" office:value-type="string">
            <text:p text:style-name="P12">50 000,0</text:p>
          </table:table-cell>
          <table:table-cell table:style-name="Таблица28.C1" office:value-type="string">
            <text:p text:style-name="P12">50 000,0</text:p>
          </table:table-cell>
        </table:table-row>
        <table:table-row table:style-name="Таблица28.1">
          <table:table-cell table:style-name="Таблица28.A1" office:value-type="string">
            <text:p text:style-name="P12">4.</text:p>
          </table:table-cell>
          <table:table-cell table:style-name="Таблица28.A1" office:value-type="string">
            <text:p text:style-name="P23"><text:span text:style-name="T1">Великöй Отечественнöй войнаса </text:span><text:soft-page-break/><text:span text:style-name="T1">инвалидъясöс, Великöй Отечественнöй войнаын участникъясöс, Великöй Отечественнöй войнаса пöгибнитöм (кулöм) инвалидъяслöн да Великöй Отечественнöй войнаса пöгибнитöм (кулöм) участникъяслöн дöваясöс оланінöн могмöдöм</text:span></text:p>
          </table:table-cell>
          <table:table-cell table:style-name="Таблица28.A1" office:value-type="string">
            <text:p text:style-name="P12">117 067,0</text:p>
          </table:table-cell>
          <table:table-cell table:style-name="Таблица28.A1" office:value-type="string">
            <text:p text:style-name="P12">30 564,0</text:p>
          </table:table-cell>
          <table:table-cell table:style-name="Таблица28.A1" office:value-type="string">
            <text:p text:style-name="P12">56 131,0</text:p>
          </table:table-cell>
          <table:table-cell table:style-name="Таблица28.A1" office:value-type="string">
            <text:p text:style-name="P12">30 372,0</text:p>
          </table:table-cell>
          <table:table-cell table:style-name="Таблица28.A1" office:value-type="string">
            <text:p text:style-name="P12">-</text:p>
          </table:table-cell>
          <table:table-cell table:style-name="Таблица28.C1" office:value-type="string">
            <text:p text:style-name="P12">-</text:p>
          </table:table-cell>
        </table:table-row>
        <table:table-row table:style-name="Таблица28.1">
          <table:table-cell table:style-name="Таблица28.A1" office:value-type="string">
            <text:p text:style-name="P13"/>
          </table:table-cell>
          <table:table-cell table:style-name="Таблица28.A1" office:value-type="string">
            <text:p text:style-name="P10">Уджтасув <text:s/>кузя ставыс</text:p>
          </table:table-cell>
          <table:table-cell table:style-name="Таблица28.A1" office:value-type="string">
            <text:p text:style-name="P12">1 286 067,0</text:p>
          </table:table-cell>
          <table:table-cell table:style-name="Таблица28.A1" office:value-type="string">
            <text:p text:style-name="P12">879 564,0</text:p>
          </table:table-cell>
          <table:table-cell table:style-name="Таблица28.A1" office:value-type="string">
            <text:p text:style-name="P12">136 131,0</text:p>
          </table:table-cell>
          <table:table-cell table:style-name="Таблица28.A1" office:value-type="string">
            <text:p text:style-name="P12">110 372,0</text:p>
          </table:table-cell>
          <table:table-cell table:style-name="Таблица28.A1" office:value-type="string">
            <text:p text:style-name="P12">80 000,0</text:p>
          </table:table-cell>
          <table:table-cell table:style-name="Таблица28.C1" office:value-type="string">
            <text:p text:style-name="P12">80 000,0</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text:span text:style-name="T3">VI</text:span><text:span text:style-name="T2">. Уджтасув мероприятие лыддьöг</text:span></text:p>
      <text:p text:style-name="P17"><text:soft-page-break/></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column table:style-name="Таблица29.J"/>
        <table:table-column table:style-name="Таблица29.K"/>
        <table:table-column table:style-name="Таблица29.L"/>
        <table:table-column table:style-name="Таблица29.M"/>
        <table:table-column table:style-name="Таблица29.N"/>
        <table:table-column table:style-name="Таблица29.O"/>
        <table:table-column table:style-name="Таблица29.P"/>
        <table:table-row table:style-name="Таблица29.1">
          <table:table-cell table:style-name="Таблица29.A1" table:number-rows-spanned="2" office:value-type="string">
            <text:p text:style-name="P12">Д/в</text:p>
            <text:p text:style-name="P12">№</text:p>
          </table:table-cell>
          <table:table-cell table:style-name="Таблица29.A1" table:number-rows-spanned="2" office:value-type="string">
            <text:p text:style-name="P22"><text:span text:style-name="T1">Юкöдъяс, мероприятиеяс</text:span></text:p>
          </table:table-cell>
          <table:table-cell table:style-name="Таблица29.A1" table:number-rows-spanned="2" table:number-columns-spanned="2" office:value-type="string">
            <text:p text:style-name="P12">Мероприятие-</text:p>
            <text:p text:style-name="P22"><text:span text:style-name="T1">яс олöмö пöртан кад</text:span></text:p>
          </table:table-cell>
          <table:covered-table-cell/>
          <table:table-cell table:style-name="Таблица29.A1" table:number-columns-spanned="11" office:value-type="string">
            <text:p text:style-name="P22"><text:span text:style-name="T1">Сьöм мында (сюрс шайт)</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9.P1" table:number-rows-spanned="2" office:value-type="string">
            <text:p text:style-name="P22"><text:span text:style-name="T1">Бюджетысь сьöм босьтысь (кывкутысь)</text:span></text:p>
          </table:table-cell>
        </table:table-row>
        <table:table-row table:style-name="Таблица29.1">
          <table:covered-table-cell/>
          <table:covered-table-cell/>
          <table:covered-table-cell/>
          <table:covered-table-cell/>
          <table:table-cell table:style-name="Таблица29.A1" table:number-columns-spanned="2" office:value-type="string">
            <text:p text:style-name="P12">ставнас</text:p>
          </table:table-cell>
          <table:covered-table-cell/>
          <table:table-cell table:style-name="Таблица29.A1" table:number-columns-spanned="2" office:value-type="string">
            <text:p text:style-name="P12">2008 во</text:p>
          </table:table-cell>
          <table:covered-table-cell/>
          <table:table-cell table:style-name="Таблица29.A1" table:number-columns-spanned="2" office:value-type="string">
            <text:p text:style-name="P12">2009 во</text:p>
          </table:table-cell>
          <table:covered-table-cell/>
          <table:table-cell table:style-name="Таблица29.A1" table:number-columns-spanned="2" office:value-type="string">
            <text:p text:style-name="P12">2010 во</text:p>
          </table:table-cell>
          <table:covered-table-cell/>
          <table:table-cell table:style-name="Таблица29.A1" table:number-columns-spanned="2" office:value-type="string">
            <text:p text:style-name="P12">2011 во</text:p>
          </table:table-cell>
          <table:covered-table-cell/>
          <table:table-cell table:style-name="Таблица29.A1" office:value-type="string">
            <text:p text:style-name="P12">2012 во</text:p>
          </table:table-cell>
          <table:covered-table-cell/>
        </table:table-row>
        <table:table-row table:style-name="Таблица29.1">
          <table:table-cell table:style-name="Таблица29.A1" office:value-type="string">
            <text:p text:style-name="P12">1</text:p>
          </table:table-cell>
          <table:table-cell table:style-name="Таблица29.A1" office:value-type="string">
            <text:p text:style-name="P12">2</text:p>
          </table:table-cell>
          <table:table-cell table:style-name="Таблица29.A1" table:number-columns-spanned="2" office:value-type="string">
            <text:p text:style-name="P12">3</text:p>
          </table:table-cell>
          <table:covered-table-cell/>
          <table:table-cell table:style-name="Таблица29.A1" table:number-columns-spanned="2" office:value-type="string">
            <text:p text:style-name="P12">4</text:p>
          </table:table-cell>
          <table:covered-table-cell/>
          <table:table-cell table:style-name="Таблица29.A1" table:number-columns-spanned="2" office:value-type="string">
            <text:p text:style-name="P12">5</text:p>
          </table:table-cell>
          <table:covered-table-cell/>
          <table:table-cell table:style-name="Таблица29.A1" table:number-columns-spanned="2" office:value-type="string">
            <text:p text:style-name="P12">6</text:p>
          </table:table-cell>
          <table:covered-table-cell/>
          <table:table-cell table:style-name="Таблица29.A1" table:number-columns-spanned="2" office:value-type="string">
            <text:p text:style-name="P12">7</text:p>
          </table:table-cell>
          <table:covered-table-cell/>
          <table:table-cell table:style-name="Таблица29.A1" table:number-columns-spanned="2" office:value-type="string">
            <text:p text:style-name="P12">8</text:p>
          </table:table-cell>
          <table:covered-table-cell/>
          <table:table-cell table:style-name="Таблица29.A1" office:value-type="string">
            <text:p text:style-name="P12">9</text:p>
          </table:table-cell>
          <table:table-cell table:style-name="Таблица29.P1" office:value-type="string">
            <text:p text:style-name="P12">10</text:p>
          </table:table-cell>
        </table:table-row>
        <table:table-row table:style-name="Таблица29.4">
          <table:table-cell table:style-name="Таблица29.P1" table:number-columns-spanned="16" office:value-type="string">
            <text:p text:style-name="P22"><text:span text:style-name="T3">I</text:span><text:span text:style-name="T2"> юкöдув. Гражданалы оланін стрöитöм либö ньöбöм вылö субсидияяс сетöм кузя законодательнöй да нормативнöй правовöй база бурмöд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12">1.</text:p>
          </table:table-cell>
          <table:table-cell table:style-name="Таблица29.A1" office:value-type="string">
            <text:p text:style-name="P23"><text:span text:style-name="T1">"Оланін стрöитöм либö ньöбöм вылö субсидияяс йылысь" Коми Республикаса Оланпасö вежсьöмъяс да содтöдъяс пыртöм йылысь" Коми Республикаса оланпас бала лöсьöдöм</text:span></text:p>
          </table:table-cell>
          <table:table-cell table:style-name="Таблица29.A1" office:value-type="string">
            <text:p text:style-name="P12">2008 - 2012</text:p>
            <text:p text:style-name="P12"/>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2.</text:p>
          </table:table-cell>
          <table:table-cell table:style-name="Таблица29.A1" office:value-type="string">
            <text:p text:style-name="P23"><text:span text:style-name="T1">Коми Республикаса республиканскöй бюджет тшöт весьтö оланін стрöитöм либö ньöбöм вылö гражданалы субсидияяс сетöм кузя Коми Республикаса Правительстволысь </text:span><text:soft-page-break/><text:span text:style-name="T1">нормативнöй правовöй акт балаяс лöсьöдöм</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3"/>
          </table:table-cell>
          <table:table-cell table:style-name="Таблица29.A1" office:value-type="string">
            <text:p text:style-name="P23"><text:span text:style-name="T4">I</text:span><text:span text:style-name="T1"> юкöдув кузя ставыс</text:span></text:p>
          </table:table-cell>
          <table:table-cell table:style-name="Таблица29.A1" office:value-type="string">
            <text:p text:style-name="P13"/>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41">-</text:p>
          </table:table-cell>
          <table:covered-table-cell/>
          <table:table-cell table:style-name="Таблица29.A1" table:number-columns-spanned="2" office:value-type="string">
            <text:p text:style-name="P43">-</text:p>
          </table:table-cell>
          <table:covered-table-cell/>
          <table:table-cell table:style-name="Таблица29.A1" table:number-columns-spanned="2" office:value-type="string">
            <text:p text:style-name="P46">-</text:p>
          </table:table-cell>
          <table:covered-table-cell/>
          <table:table-cell table:style-name="Таблица29.A1" table:number-columns-spanned="2" office:value-type="string">
            <text:p text:style-name="P48">-</text:p>
          </table:table-cell>
          <table:covered-table-cell/>
          <table:table-cell table:style-name="Таблица29.P1" office:value-type="string">
            <text:p text:style-name="P11"/>
          </table:table-cell>
        </table:table-row>
        <table:table-row table:style-name="Таблица29.1">
          <table:table-cell table:style-name="Таблица29.P1" table:number-columns-spanned="16" office:value-type="string">
            <text:p text:style-name="P22"><text:span text:style-name="T3">II</text:span><text:span text:style-name="T2"> юкöдув. Россия Федерацияса гражданалы, кодъясöс индöм ногöн пасйöма Коми Республика мутасын оланін места серти да сувтöдöма учёт вылö олан условиеяс бурмöдöм могысь либö Ылі Войвыв районъясысь да накöд öткодялöм местаясысь мöдлаö овмöдчöм могысь оланін стрöитöм либö ньöбöм вылö субсидияяс босьтöм могысь, оланін стрöитöм либö ньöбöм вылö субсидияяс сетöм</text:span><text:span text:style-name="T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12">3.</text:p>
          </table:table-cell>
          <table:table-cell table:style-name="Таблица29.A1" office:value-type="string">
            <text:p text:style-name="P23"><text:span text:style-name="T1">Меставывса асвеськöдлан органъяскöд да гражданакöд оланін стрöитöм либö ньöбöм вылö субсидияяс сетöм кузя юöртана-гöгöрвоöдана удж нуöдöм</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4.</text:p>
          </table:table-cell>
          <table:table-cell table:style-name="Таблица29.A1" office:value-type="string">
            <text:p text:style-name="P23"><text:span text:style-name="T1">Оланін стрöитöм либö ньöбöм вылö субсидияяс босьтöм вылö гражданалысь список лöсьöдöм</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5.</text:p>
          </table:table-cell>
          <table:table-cell table:style-name="Таблица29.A1" office:value-type="string">
            <text:p text:style-name="P23"><text:span text:style-name="T1">Оланін стрöитöм либö </text:span><text:soft-page-break/><text:span text:style-name="T1">ньöбöм вылö гражданалы субсидияяс сетöм вылö колана документъяс сетöм кузя меставывса асвеськöдлан органъяскöд удж нуöдöм</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text:span><text:soft-page-break/><text:span text:style-name="T1">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6.</text:p>
          </table:table-cell>
          <table:table-cell table:style-name="Таблица29.A1" office:value-type="string">
            <text:p text:style-name="P23"><text:span text:style-name="T1">"Оланін стрöитöм либö ньöбöм вылö субсидияяс йылысь" Коми Республикаса Оланпас серти олан условиеяс бурмöдöм могысь оланін стрöитöм либö ньöбöм вылö гражданалы субсидияяс сетöм (тайö юкöдувлöн 8 позицияын индöм граждана категория кындзи)</text:span></text:p>
          </table:table-cell>
          <table:table-cell table:style-name="Таблица29.A1" office:value-type="string">
            <text:p text:style-name="P12">2008 – 2012</text:p>
          </table:table-cell>
          <table:table-cell table:style-name="Таблица29.A1" table:number-columns-spanned="2" office:value-type="string">
            <text:p text:style-name="P12">150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7.</text:p>
          </table:table-cell>
          <table:table-cell table:style-name="Таблица29.A1" office:value-type="string">
            <text:p text:style-name="P23"><text:span text:style-name="T1">Ылі Войвыв районъясысь мунысь </text:span><text:soft-page-break/><text:span text:style-name="T1">да Коми Республикаын из шом перйысь организацияясын, кöні 2007 воын панöма мынтысьны вермытöмлун (банкротство) йылысь делö, уджалысьяслысь лыд либö штат чинтігöн уджысь мездмöм гражданалы оланін ньöбöм вылö субсидияяс сетöм </text:span></text:p>
          </table:table-cell>
          <table:table-cell table:style-name="Таблица29.A1" office:value-type="string">
            <text:p text:style-name="P12">2008</text:p>
          </table:table-cell>
          <table:table-cell table:style-name="Таблица29.A1" table:number-columns-spanned="2" office:value-type="string">
            <text:p text:style-name="P12">569 000,0</text:p>
          </table:table-cell>
          <table:covered-table-cell/>
          <table:table-cell table:style-name="Таблица29.A1" table:number-columns-spanned="2" office:value-type="string">
            <text:p text:style-name="P12">569 000,0</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text:span><text:soft-page-break/><text:span text:style-name="T1">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8.</text:p>
          </table:table-cell>
          <table:table-cell table:style-name="Таблица29.A1" office:value-type="string">
            <text:p text:style-name="P23"><text:span text:style-name="T1">Коми Республика мутасын оланін места серти индöм ногöн пасйöм Россия Федерацияса гражданалы оланін ньöбöм вылö субсидияяс сетöм, кодъяс босьтлісны субсидия оланін стрöитöм либö </text:span><text:soft-page-break/><text:span text:style-name="T1">ньöбöм вылö федеральнöй бюджет тшöт весьтö, мый вöлі сетöма 2002 – 2004 воясын Коми Республикалы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да шахтёрскöй каръяс да посёлокъяс уджöн могмöдан уджтасъяс олöмö пöртöм вылö, кодъяс кырымалісны Саратов да Калуга каръясын оланін жыръяс стрöитöм вылö пайöн участвуйтан сёрнитчöмъяс да эз примитны тайö </text:span><text:soft-page-break/><text:span text:style-name="T1">жыръяссö сы вöсна, мый 2007 вося октябр 1 лун вылö закажитысьяс, стрöитысьяс индöм сёрнитчöмъяс кузя обязательствояссö абу збыльмöдöмаöсь, а сідзжö кöсйысисны сетны Саратов да Калуга каръясын олан жыръяс стрöитöм вылö пайöн участвуйтан сёрнитчöмъяс кузя требуйтан правосö Коми Республикаса Правительствоöн уполномочитöм Коми Республикаса олöмö пöртысь власьт органлы <text:s/></text:span></text:p>
          </table:table-cell>
          <table:table-cell table:style-name="Таблица29.A1" office:value-type="string">
            <text:p text:style-name="P12">2008 </text:p>
          </table:table-cell>
          <table:table-cell table:style-name="Таблица29.A1" table:number-columns-spanned="2" office:value-type="string">
            <text:p text:style-name="P12">200 000,0</text:p>
          </table:table-cell>
          <table:covered-table-cell/>
          <table:table-cell table:style-name="Таблица29.A1" table:number-columns-spanned="2" office:value-type="string">
            <text:p text:style-name="P12">200 000,0</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3"/>
          </table:table-cell>
          <table:table-cell table:style-name="Таблица29.A1" office:value-type="string">
            <text:p text:style-name="P23"><text:span text:style-name="T4">II</text:span><text:span text:style-name="T1"> юкöдув кузя ставыс</text:span></text:p>
          </table:table-cell>
          <table:table-cell table:style-name="Таблица29.A1" office:value-type="string">
            <text:p text:style-name="P13"/>
          </table:table-cell>
          <table:table-cell table:style-name="Таблица29.A1" table:number-columns-spanned="2" office:value-type="string">
            <text:p text:style-name="P12">919 000,0</text:p>
          </table:table-cell>
          <table:covered-table-cell/>
          <table:table-cell table:style-name="Таблица29.A1" table:number-columns-spanned="2" office:value-type="string">
            <text:p text:style-name="P12">799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A1" table:number-columns-spanned="2" office:value-type="string">
            <text:p text:style-name="P12">30 000,0</text:p>
          </table:table-cell>
          <table:covered-table-cell/>
          <table:table-cell table:style-name="Таблица29.P1" office:value-type="string">
            <text:p text:style-name="P11"/>
          </table:table-cell>
        </table:table-row>
        <table:table-row table:style-name="Таблица29.1">
          <table:table-cell table:style-name="Таблица29.P1" table:number-columns-spanned="16" office:value-type="string">
            <text:p text:style-name="P22"><text:span text:style-name="T3">III</text:span><text:span text:style-name="T2"> юкöдув. Бать-мамтöм челядьöс да бать-мам дöзьöртöг кольöм челядьöс, бать-мамтöм челядь лыдысь йöзöс да бать-мам дöзьöртöг кольöм челядь лыдысь йöзöс оланінöн могмöд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12">9.</text:p>
          </table:table-cell>
          <table:table-cell table:style-name="Таблица29.A1" office:value-type="string">
            <text:p text:style-name="P23"><text:span text:style-name="T1">Бать-мамтöм челядь </text:span><text:soft-page-break/><text:span text:style-name="T1">да бать-мам дöзьöртöг кольöм челядь, бать-мамтöм челядь лыдысь йöз да бать-мам дöзьöртöг кольöм челядь лыдысь йöз (водзö – бать-мамтöм челядь), кодъяс нуждайтчöны социальнöй медалöм йылысь сёрнитчöмъяс кузя Коми Республикаса государственнöй оланін фондса жыръясын, списокъяс лöсьöдöм</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text:span><text:soft-page-break/><text:span text:style-name="T1">Республикаса йöзлы отсöг сетан агентстсво</text:span></text:p>
          </table:table-cell>
        </table:table-row>
        <table:table-row table:style-name="Таблица29.1">
          <table:table-cell table:style-name="Таблица29.A1" office:value-type="string">
            <text:p text:style-name="P12">10.</text:p>
          </table:table-cell>
          <table:table-cell table:style-name="Таблица29.A1" office:value-type="string">
            <text:p text:style-name="P23"><text:span text:style-name="T1">Гражданакöд да меставывса асвеськöдлан органъяскöд социальнöй медалöм йылысь сёрнитчöмъяс кузя Коми Республикаса государственнöй </text:span><text:soft-page-break/><text:span text:style-name="T1">оланін фондса жыръяс бать-мамтöм челядьлы сетöм вылö колана документъяс сетöм кузя йитöд кутöм </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йöзлы отсöг сетан агентстсво</text:span></text:p>
          </table:table-cell>
        </table:table-row>
        <table:table-row table:style-name="Таблица29.1">
          <table:table-cell table:style-name="Таблица29.A1" office:value-type="string">
            <text:p text:style-name="P12">11. </text:p>
          </table:table-cell>
          <table:table-cell table:style-name="Таблица29.A1" office:value-type="string">
            <text:p text:style-name="P23"><text:span text:style-name="T1">Коми Республикаса государственнöй оланін фондса олан жыръяс социальнöй медалöм йылысь сёрнитчöмъяс кузя бать-мамтöм челядьлы найöс сетöм вылö ньöбöм </text:span></text:p>
          </table:table-cell>
          <table:table-cell table:style-name="Таблица29.A1" office:value-type="string">
            <text:p text:style-name="P12">2008 – 2012</text:p>
          </table:table-cell>
          <table:table-cell table:style-name="Таблица29.A1" table:number-columns-spanned="2" office:value-type="string">
            <text:p text:style-name="P12">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P1" office:value-type="string">
            <text:p text:style-name="P23"><text:span text:style-name="T1">Коми Республикаса йöзлы отсöг сетан агентстсво</text:span></text:p>
          </table:table-cell>
        </table:table-row>
        <table:table-row table:style-name="Таблица29.1">
          <table:table-cell table:style-name="Таблица29.A1" office:value-type="string">
            <text:p text:style-name="P12">12. </text:p>
          </table:table-cell>
          <table:table-cell table:style-name="Таблица29.A1" office:value-type="string">
            <text:p text:style-name="P23"><text:span text:style-name="T1">Социальнöй медалöм йылысь сёрнитчöмъяс кузя Коми Республикаса государственнöй оланін фондысь бать-мамтöм челядьлы олан жыръяс сетöм</text:span></text:p>
          </table:table-cell>
          <table:table-cell table:style-name="Таблица29.A1" office:value-type="string">
            <text:p text:style-name="P12">2008 – 2012</text:p>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йöзлы отсöг сетан агентстсво</text:span></text:p>
          </table:table-cell>
        </table:table-row>
        <table:table-row table:style-name="Таблица29.1">
          <table:table-cell table:style-name="Таблица29.A1" office:value-type="string">
            <text:p text:style-name="P13"/>
          </table:table-cell>
          <table:table-cell table:style-name="Таблица29.A1" office:value-type="string">
            <text:p text:style-name="P23"><text:span text:style-name="T4">III</text:span><text:span text:style-name="T1"> юкöдув кузя ставыс</text:span></text:p>
          </table:table-cell>
          <table:table-cell table:style-name="Таблица29.A1" office:value-type="string">
            <text:p text:style-name="P13"/>
          </table:table-cell>
          <table:table-cell table:style-name="Таблица29.A1" table:number-columns-spanned="2" office:value-type="string">
            <text:p text:style-name="P12">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A1" table:number-columns-spanned="2" office:value-type="string">
            <text:p text:style-name="P12">50 000,0</text:p>
          </table:table-cell>
          <table:covered-table-cell/>
          <table:table-cell table:style-name="Таблица29.P1" office:value-type="string">
            <text:p text:style-name="P11"/>
          </table:table-cell>
        </table:table-row>
        <table:table-row table:style-name="Таблица29.1">
          <table:table-cell table:style-name="Таблица29.P1" table:number-columns-spanned="16" office:value-type="string">
            <text:p text:style-name="P22"><text:span text:style-name="T3">IV</text:span><text:span text:style-name="T2"> юкöдув. Великöй Отечественнöй войнаса инвалидъясöс, Великöй Отечественнöй войнаын участникъясöс, Великöй </text:span><text:soft-page-break/><text:span text:style-name="T2">Отечественнöй войнаса пöгибнитöм (кулöм) инвалидъяслöн да Великöй Отечественнöй войнаса пöгибнитöм (кулöм) участникъяслöн дöваясöс оланінöн могмöд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9.1">
          <table:table-cell table:style-name="Таблица29.A1" office:value-type="string">
            <text:p text:style-name="P12">13.</text:p>
          </table:table-cell>
          <table:table-cell table:style-name="Таблица29.A1" office:value-type="string">
            <text:p text:style-name="P23"><text:span text:style-name="T1">Великöй Отечественнöй войнаса инвалидъяслы, Великöй Отечественнöй войнаын участникъяслы, Великöй Отечественнöй войнаса пöгибнитöм (кулöм) инвалидъяслöн, Великöй Отечественнöй войнаса пöгибнитöм (кулöм) участникъяслöн дöваяслы, кодъяс сувтісны учёт вылö 2005 вося январ 1 лунöдз, олан жыръяс сетöм вылö колана документъяс сетöм </text:span><text:soft-page-break/><text:span text:style-name="T1">кузя меставывса асвеськöдлан органъяскöд удж нуöдöм</text:span></text:p>
          </table:table-cell>
          <table:table-cell table:style-name="Таблица29.A1" office:value-type="string">
            <text:p text:style-name="P12">2008 – 2010</text:p>
            <text:p text:style-name="P12"/>
          </table: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29.1">
          <table:table-cell table:style-name="Таблица29.A1" office:value-type="string">
            <text:p text:style-name="P12">14.</text:p>
          </table:table-cell>
          <table:table-cell table:style-name="Таблица29.A1" office:value-type="string">
            <text:p text:style-name="P23"><text:span text:style-name="T1">Великöй Отечественнöй войнаса инвалидъясöс, Великöй Отечественнöй войнаын участникъясöс, Великöй Отечественнöй войнаса пöгибнитöм (кулöм) инвалидъяслöн, Великöй Отечественнöй войнаса пöгибнитöм (кулöм) участникъяслöн дöваясöс, кодъяс сувтісны учёт вылö 2005 вося январ 1 лунöдз, оланінöн </text:span><text:soft-page-break/><text:span text:style-name="T1">могмöдöм вылö олан жыръяс ньöбöм могысь бюджеткостса трансфертъяс сетöм*</text:span></text:p>
          </table:table-cell>
          <table:table-cell table:style-name="Таблица29.A1" office:value-type="string">
            <text:p text:style-name="P12">2008 – 2010</text:p>
          </table:table-cell>
          <table:table-cell table:style-name="Таблица29.A1" table:number-columns-spanned="2" office:value-type="string">
            <text:p text:style-name="P12">117 067,0</text:p>
          </table:table-cell>
          <table:covered-table-cell/>
          <table:table-cell table:style-name="Таблица29.A1" table:number-columns-spanned="2" office:value-type="string">
            <text:p text:style-name="P12">30 564,0</text:p>
          </table:table-cell>
          <table:covered-table-cell/>
          <table:table-cell table:style-name="Таблица29.A1" table:number-columns-spanned="2" office:value-type="string">
            <text:p text:style-name="P12">56 131,0</text:p>
          </table:table-cell>
          <table:covered-table-cell/>
          <table:table-cell table:style-name="Таблица29.A1" table:number-columns-spanned="2" office:value-type="string">
            <text:p text:style-name="P12">30 372,0</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23"><text:span text:style-name="T1">Лöсялана финансöвöй во вылö Коми Республикаса республиканскöй бюджет йылысь Коми Республикаса оланпасöн урчитöм юклöм серти меставывса бюджетъяс</text:span></text:p>
          </table:table-cell>
        </table:table-row>
        <table:table-row table:style-name="Таблица29.1">
          <table:table-cell table:style-name="Таблица29.A1" office:value-type="string">
            <text:p text:style-name="P13"/>
          </table:table-cell>
          <table:table-cell table:style-name="Таблица29.A1" office:value-type="string">
            <text:p text:style-name="P23"><text:span text:style-name="T4">IV</text:span><text:span text:style-name="T1"> юкöдув кузя ставыс</text:span></text:p>
          </table:table-cell>
          <table:table-cell table:style-name="Таблица29.A1" office:value-type="string">
            <text:p text:style-name="P13"/>
          </table:table-cell>
          <table:table-cell table:style-name="Таблица29.A1" table:number-columns-spanned="2" office:value-type="string">
            <text:p text:style-name="P12">117 067,0</text:p>
          </table:table-cell>
          <table:covered-table-cell/>
          <table:table-cell table:style-name="Таблица29.A1" table:number-columns-spanned="2" office:value-type="string">
            <text:p text:style-name="P12">30 564,0</text:p>
          </table:table-cell>
          <table:covered-table-cell/>
          <table:table-cell table:style-name="Таблица29.A1" table:number-columns-spanned="2" office:value-type="string">
            <text:p text:style-name="P12">56 131,0</text:p>
          </table:table-cell>
          <table:covered-table-cell/>
          <table:table-cell table:style-name="Таблица29.A1" table:number-columns-spanned="2" office:value-type="string">
            <text:p text:style-name="P12">30 372,0</text:p>
          </table:table-cell>
          <table:covered-table-cell/>
          <table:table-cell table:style-name="Таблица29.A1" table:number-columns-spanned="2" office:value-type="string">
            <text:p text:style-name="P12">-</text:p>
          </table:table-cell>
          <table:covered-table-cell/>
          <table:table-cell table:style-name="Таблица29.A1" table:number-columns-spanned="2" office:value-type="string">
            <text:p text:style-name="P12">-</text:p>
          </table:table-cell>
          <table:covered-table-cell/>
          <table:table-cell table:style-name="Таблица29.P1" office:value-type="string">
            <text:p text:style-name="P11"/>
          </table:table-cell>
        </table:table-row>
        <table:table-row table:style-name="Таблица29.1">
          <table:table-cell table:style-name="Таблица29.A1" office:value-type="string">
            <text:p text:style-name="P19"/>
          </table:table-cell>
          <table:table-cell table:style-name="Таблица29.A1" office:value-type="string">
            <text:p text:style-name="P20">Уджтасув кузя ставыс</text:p>
          </table:table-cell>
          <table:table-cell table:style-name="Таблица29.A1" office:value-type="string">
            <text:p text:style-name="P19"/>
          </table:table-cell>
          <table:table-cell table:style-name="Таблица29.A1" table:number-columns-spanned="2" office:value-type="string">
            <text:p text:style-name="P50">1 286 067,0</text:p>
          </table:table-cell>
          <table:covered-table-cell/>
          <table:table-cell table:style-name="Таблица29.A1" table:number-columns-spanned="2" office:value-type="string">
            <text:p text:style-name="P18">879 564,0</text:p>
          </table:table-cell>
          <table:covered-table-cell/>
          <table:table-cell table:style-name="Таблица29.A1" table:number-columns-spanned="2" office:value-type="string">
            <text:p text:style-name="P18">136 131,0</text:p>
          </table:table-cell>
          <table:covered-table-cell/>
          <table:table-cell table:style-name="Таблица29.A1" table:number-columns-spanned="2" office:value-type="string">
            <text:p text:style-name="P18">110 372,0</text:p>
          </table:table-cell>
          <table:covered-table-cell/>
          <table:table-cell table:style-name="Таблица29.A1" table:number-columns-spanned="2" office:value-type="string">
            <text:p text:style-name="P18">80 000,0</text:p>
          </table:table-cell>
          <table:covered-table-cell/>
          <table:table-cell table:style-name="Таблица29.A1" table:number-columns-spanned="2" office:value-type="string">
            <text:p text:style-name="P18">80 000,0</text:p>
          </table:table-cell>
          <table:covered-table-cell/>
          <table:table-cell table:style-name="Таблица29.P1" office:value-type="string">
            <text:p text:style-name="P19"/>
          </table:table-cell>
        </table:table-row>
      </table:table>
      <text:p text:style-name="P36"><text:span text:style-name="T2">Пасйöд:</text:span><text:span text:style-name="T1"> * олан жыръяс ньöбöм вылö бюджеткостса трансфертъясыс юклыссьöны Великöй Отечественнöй войнаса инвалидъясöс, Великöй Отечественнöй войнаын участникъясöс, Великöй Отечественнöй войнаса пöгибнитöм (кулöм) инвалидъяслöн, Великöй Отечественнöй войнаса пöгибнитöм (кулöм) участникъяслöн дöваясöс, кодъяс сувтісны учёт вылö 2005 вося январ 1 лунöдз, олан условиеяс бурмöдöмын нуждайтчысьяслы олан жыръяс ньöбöм вылö муниципальнöй районъясса (кар кытшъясса) бюджетъяслы бюджеткостса трансфертъяс юклан методика серти тайö уджтасув дорö содтöд серти.</text:span></text:p>
      <text:p text:style-name="P37"/>
      <text:p text:style-name="P37"/>
      <text:p text:style-name="P37"/>
      <text:p text:style-name="P37"/>
      <text:p text:style-name="P37"/>
      <text:p text:style-name="P37"/>
      <text:p text:style-name="P67"><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са мероприятиеяс олöмö пöртöмыс сетас позянлун 2012 во помöдз вöчны татшöм медшöр кывкöртöдъяс:</text:span></text:p>
      <text:p text:style-name="P26"><text:span text:style-name="T1">могмöдны бать-мамтöм челядь категорияö пырысь 183 гражданинöс Коми Республикаса государственнöй оланін фондса олан жыръясöн, кутшöмъяс сетсьöны социальнöй медалöм йылысь сёрнитчöмъяс кузя;</text:span></text:p>
      <text:p text:style-name="P26"><text:span text:style-name="T1">бурмöдны олан условиеяссö мукöд категорияа 121 семьялысь олан условиеяс бурмöдöм вылö оланін стрöитöм либö ньöбöм вылö субсидияясöн вöдитчöмöн;</text:span></text:p>
      <text:p text:style-name="P26"><text:span text:style-name="T1">могмöдны социальнöй медалöм йылысь сёрнитчöмъяс кузя <text:s/>сетöм олан жыръясöн Великöй Отечественнöй войнаса инвалидъяслысь, Великöй Отечественнöй войнаын участникъяслысь, Великöй Отечественнöй войнаса пöгибнитöм (кулöм) инвалидъяслöн, Великöй Отечественнöй войнаса пöгибнитöм (кулöм) участникъяслöн дöваяслысь 105 семья, кодъяс сувтісны учёт вылö 2005 вося январ 1 лунöдз;</text:span></text:p>
      <text:p text:style-name="P26"><text:span text:style-name="T1">оланін стрöитöм либö ньöбöм вылö субсидияясöн Ылі Войвыв районъясысь мöдлаö овмöдны уджалысьяслысь 532 семья, кодъясöс Коми Республикаын из шом перйысь организацияясын, кöні 2007 воын панöма мынтысьны вермытöмлун (банкротство) йылысь делö, лыдсö либö штатсö чинтігöн 2007 вося апрель 15 лун бöрын мездöма уджысь;</text:span></text:p>
      <text:p text:style-name="P26"><text:span text:style-name="T1">могмöдны оланінöн 213 семья, кодъяс босьтісны субсидияяс оланін стрöитöм либö ньöбöм вылö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да шахтёрскöй каръяс да посёлокъяс, кодъяс кырымалісны Саратов да Калуга каръясын оланін жыръяс стрöитöм вылö пайöн участвуйтан сёрнитчöмъяс да эз примитны тайö жыръяссö сы вöсна, мый </text:span><text:soft-page-break/><text:span text:style-name="T1">закажитысьяс да стрöитысьяс индöм сёрнитчöмъяс кузя обязательствояссö абу збыльмöдöмаöсь, <text:s text:c="2"/>уджöн могмöдан уджтасъяс олöмö пöртöм вылö 2002 – 2004 воясын Коми Республикалы сетöм федеральнöй бюджетса сьöм тшöт весьтö. </text:span></text:p>
      <text:p text:style-name="P7"/>
      <text:p text:style-name="P2"><text:span text:style-name="T1">Уджтасувлысь могъяс петкöдлан динамика</text:span></text:p>
      <text:p text:style-name="P9">Таблица</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4"/>
        <table:table-column table:style-name="Таблица30.I"/>
        <table:table-row table:style-name="Таблица30.1">
          <table:table-cell table:style-name="Таблица30.A1" office:value-type="string">
            <text:p text:style-name="P12">Д/в №</text:p>
          </table:table-cell>
          <table:table-cell table:style-name="Таблица30.A1" office:value-type="string">
            <text:p text:style-name="P22"><text:span text:style-name="T1">Петкöдлантор</text:span></text:p>
          </table:table-cell>
          <table:table-cell table:style-name="Таблица30.A1" office:value-type="string">
            <text:p text:style-name="P12">2006 во (збыль)</text:p>
          </table:table-cell>
          <table:table-cell table:style-name="Таблица30.A1" office:value-type="string">
            <text:p text:style-name="P22"><text:span text:style-name="T1">2007 во (донъ-ялöм)</text:span></text:p>
          </table:table-cell>
          <table:table-cell table:style-name="Таблица30.A1" office:value-type="string">
            <text:p text:style-name="P12">2008 во</text:p>
          </table:table-cell>
          <table:table-cell table:style-name="Таблица30.A1" office:value-type="string">
            <text:p text:style-name="P12">2009 во</text:p>
          </table:table-cell>
          <table:table-cell table:style-name="Таблица30.A1" office:value-type="string">
            <text:p text:style-name="P12">2010 во</text:p>
          </table:table-cell>
          <table:table-cell table:style-name="Таблица30.A1" office:value-type="string">
            <text:p text:style-name="P12">2011 во</text:p>
          </table:table-cell>
          <table:table-cell table:style-name="Таблица30.I1" office:value-type="string">
            <text:p text:style-name="P12">2012 во</text:p>
          </table:table-cell>
        </table:table-row>
        <table:table-row table:style-name="Таблица30.1">
          <table:table-cell table:style-name="Таблица30.A1" office:value-type="string">
            <text:p text:style-name="P12">1</text:p>
          </table:table-cell>
          <table:table-cell table:style-name="Таблица30.A1" office:value-type="string">
            <text:p text:style-name="P12">2</text:p>
          </table:table-cell>
          <table:table-cell table:style-name="Таблица30.A1" office:value-type="string">
            <text:p text:style-name="P12">3</text:p>
          </table:table-cell>
          <table:table-cell table:style-name="Таблица30.A1" office:value-type="string">
            <text:p text:style-name="P12">4</text:p>
          </table:table-cell>
          <table:table-cell table:style-name="Таблица30.A1" office:value-type="string">
            <text:p text:style-name="P12">5</text:p>
          </table:table-cell>
          <table:table-cell table:style-name="Таблица30.A1" office:value-type="string">
            <text:p text:style-name="P12">6</text:p>
          </table:table-cell>
          <table:table-cell table:style-name="Таблица30.A1" office:value-type="string">
            <text:p text:style-name="P12">7</text:p>
          </table:table-cell>
          <table:table-cell table:style-name="Таблица30.A1" office:value-type="string">
            <text:p text:style-name="P12">8</text:p>
          </table:table-cell>
          <table:table-cell table:style-name="Таблица30.I1" office:value-type="string">
            <text:p text:style-name="P12">9</text:p>
          </table:table-cell>
        </table:table-row>
        <table:table-row table:style-name="Таблица30.1">
          <table:table-cell table:style-name="Таблица30.A1" office:value-type="string">
            <text:p text:style-name="P12">1.</text:p>
          </table:table-cell>
          <table:table-cell table:style-name="Таблица30.A1" office:value-type="string">
            <text:p text:style-name="P23"><text:span text:style-name="T1">Олан условиеяс бурмöдöм могысь оланін стрöитöм либö ньöбöм вылö субсидияясöн олан условиеяс бурмöдысь семья лыд</text:span></text:p>
          </table:table-cell>
          <table:table-cell table:style-name="Таблица30.A1" office:value-type="string">
            <text:p text:style-name="P12">502</text:p>
          </table:table-cell>
          <table:table-cell table:style-name="Таблица30.A1" office:value-type="string">
            <text:p text:style-name="P12">20</text:p>
          </table:table-cell>
          <table:table-cell table:style-name="Таблица30.A1" office:value-type="string">
            <text:p text:style-name="P12">27</text:p>
          </table:table-cell>
          <table:table-cell table:style-name="Таблица30.A1" office:value-type="string">
            <text:p text:style-name="P12">26</text:p>
          </table:table-cell>
          <table:table-cell table:style-name="Таблица30.A1" office:value-type="string">
            <text:p text:style-name="P12">24</text:p>
          </table:table-cell>
          <table:table-cell table:style-name="Таблица30.A1" office:value-type="string">
            <text:p text:style-name="P12">23</text:p>
          </table:table-cell>
          <table:table-cell table:style-name="Таблица30.I1" office:value-type="string">
            <text:p text:style-name="P12">21</text:p>
          </table:table-cell>
        </table:table-row>
        <table:table-row table:style-name="Таблица30.1">
          <table:table-cell table:style-name="Таблица30.A1" office:value-type="string">
            <text:p text:style-name="P12">2.</text:p>
          </table:table-cell>
          <table:table-cell table:style-name="Таблица30.A1" office:value-type="string">
            <text:p text:style-name="P23"><text:span text:style-name="T1">Оланін стрöитöм либö ньöбöм вылö субсидияясöн Ылі Войвыв районъясысь мöдлаö овмöдöм уджалысьяслöн лыд, кодъясöс Коми Республикаын из шом перйысь организацияясын, кöні 2007 воын панöма мынтысьны вермытöмлун (банкротство) йылысь делö, лыдсö либö штатсö чинтігöн 2007 вося апрель 15 лун бöрын мездöма уджысь</text:span></text:p>
          </table:table-cell>
          <table:table-cell table:style-name="Таблица30.A1" office:value-type="string">
            <text:p text:style-name="P12">-</text:p>
          </table:table-cell>
          <table:table-cell table:style-name="Таблица30.A1" office:value-type="string">
            <text:p text:style-name="P12">180</text:p>
          </table:table-cell>
          <table:table-cell table:style-name="Таблица30.A1" office:value-type="string">
            <text:p text:style-name="P12">532</text:p>
          </table:table-cell>
          <table:table-cell table:style-name="Таблица30.A1" office:value-type="string">
            <text:p text:style-name="P12">-</text:p>
          </table:table-cell>
          <table:table-cell table:style-name="Таблица30.A1" office:value-type="string">
            <text:p text:style-name="P12">-</text:p>
          </table:table-cell>
          <table:table-cell table:style-name="Таблица30.A1" office:value-type="string">
            <text:p text:style-name="P12">-</text:p>
          </table:table-cell>
          <table:table-cell table:style-name="Таблица30.I1" office:value-type="string">
            <text:p text:style-name="P12">-</text:p>
          </table:table-cell>
        </table:table-row>
        <table:table-row table:style-name="Таблица30.1">
          <table:table-cell table:style-name="Таблица30.A1" office:value-type="string">
            <text:p text:style-name="P12">3.</text:p>
          </table:table-cell>
          <table:table-cell table:style-name="Таблица30.A1" office:value-type="string">
            <text:p text:style-name="P23"><text:span text:style-name="T1">Семья лыд, кодъяс босьтісны </text:span><text:soft-page-break/><text:span text:style-name="T1">субсидияяс оланін стрöитöм либö ньöбöм вылö "Ылі Войвыв районъясысь да накöд öткодялöм местаясысь мунысь гражданалы оланін субсидияяс йылысь" Федеральнöй оланпас олöмö пöртöм вылö либö меставывса сöвмöдан да шахтёрскöй каръяс да посёлокъяс, кодъяс кырымалісны Саратов да Калуга каръясын оланін жыръяс стрöитöм вылö пайöн участвуйтан сёрнитчöмъяс да эз примитны тайö жыръяссö сы вöсна, мый закажитысьяс да стрöитысьяс индöм сёрнитчöмъяс кузя обязательствояссö абу збыльмöдöмаöсь, <text:s text:c="2"/>уджöн могмöдан уджтасъяс олöмö пöртöм вылö 2002 – 2004 воясын Коми Республикалы сетöм федеральнöй </text:span><text:soft-page-break/><text:span text:style-name="T1">бюджетса сьöм тшöт весьтö</text:span></text:p>
          </table:table-cell>
          <table:table-cell table:style-name="Таблица30.A1" office:value-type="string">
            <text:p text:style-name="P12">-</text:p>
          </table:table-cell>
          <table:table-cell table:style-name="Таблица30.A1" office:value-type="string">
            <text:p text:style-name="P12">-</text:p>
          </table:table-cell>
          <table:table-cell table:style-name="Таблица30.A1" office:value-type="string">
            <text:p text:style-name="P12">213</text:p>
          </table:table-cell>
          <table:table-cell table:style-name="Таблица30.A1" office:value-type="string">
            <text:p text:style-name="P12">-</text:p>
          </table:table-cell>
          <table:table-cell table:style-name="Таблица30.A1" office:value-type="string">
            <text:p text:style-name="P12">-</text:p>
          </table:table-cell>
          <table:table-cell table:style-name="Таблица30.A1" office:value-type="string">
            <text:p text:style-name="P12">-</text:p>
          </table:table-cell>
          <table:table-cell table:style-name="Таблица30.I1" office:value-type="string">
            <text:p text:style-name="P12">-</text:p>
          </table:table-cell>
        </table:table-row>
        <table:table-row table:style-name="Таблица30.1">
          <table:table-cell table:style-name="Таблица30.A1" office:value-type="string">
            <text:p text:style-name="P12">4.</text:p>
          </table:table-cell>
          <table:table-cell table:style-name="Таблица30.A1" office:value-type="string">
            <text:p text:style-name="P23"><text:span text:style-name="T1">Бать-мамтöм челядь лыд, кодъясöс могмöдöма Коми Республикаса государственнöй оланін фондса олан жыръясöн, кутшöмъяс сетсьöны социальнöй медалöм йылысь сёрнитчöмъяс кузя</text:span></text:p>
          </table:table-cell>
          <table:table-cell table:style-name="Таблица30.A1" office:value-type="string">
            <text:p text:style-name="P12">16</text:p>
          </table:table-cell>
          <table:table-cell table:style-name="Таблица30.A1" office:value-type="string">
            <text:p text:style-name="P12">23</text:p>
          </table:table-cell>
          <table:table-cell table:style-name="Таблица30.A1" office:value-type="string">
            <text:p text:style-name="P12">42</text:p>
          </table:table-cell>
          <table:table-cell table:style-name="Таблица30.A1" office:value-type="string">
            <text:p text:style-name="P12">39</text:p>
          </table:table-cell>
          <table:table-cell table:style-name="Таблица30.A1" office:value-type="string">
            <text:p text:style-name="P12">36</text:p>
          </table:table-cell>
          <table:table-cell table:style-name="Таблица30.A1" office:value-type="string">
            <text:p text:style-name="P12">34</text:p>
          </table:table-cell>
          <table:table-cell table:style-name="Таблица30.I1" office:value-type="string">
            <text:p text:style-name="P12">32</text:p>
          </table:table-cell>
        </table:table-row>
        <table:table-row table:style-name="Таблица30.1">
          <table:table-cell table:style-name="Таблица30.A1" office:value-type="string">
            <text:p text:style-name="P12">5.</text:p>
          </table:table-cell>
          <table:table-cell table:style-name="Таблица30.A1" office:value-type="string">
            <text:p text:style-name="P23"><text:span text:style-name="T1">Великöй Отечественнöй войнаса инвалидъяслöн, Великöй Отечественнöй войнаын участникъяслöн, Великöй Отечественнöй войнаса пöгибнитöм (кулöм) инвалидъясса, Великöй Отечественнöй войнаса пöгибнитöм (кулöм) участникъясса дöваяслöн семья лыд, кодъяс сувтісны учёт вылö 2005 вося январ 1 лунöдз, кодъясöс могмöдöма оланін жыръясöн социальнöй медалöм йылысь сёрнитчöмъяс кузя <text:s/></text:span></text:p>
          </table:table-cell>
          <table:table-cell table:style-name="Таблица30.A1" office:value-type="string">
            <text:p text:style-name="P12">60</text:p>
          </table:table-cell>
          <table:table-cell table:style-name="Таблица30.A1" office:value-type="string">
            <text:p text:style-name="P12">25</text:p>
          </table:table-cell>
          <table:table-cell table:style-name="Таблица30.A1" office:value-type="string">
            <text:p text:style-name="P12">30</text:p>
          </table:table-cell>
          <table:table-cell table:style-name="Таблица30.A1" office:value-type="string">
            <text:p text:style-name="P12">47</text:p>
          </table:table-cell>
          <table:table-cell table:style-name="Таблица30.A1" office:value-type="string">
            <text:p text:style-name="P12">28</text:p>
          </table:table-cell>
          <table:table-cell table:style-name="Таблица30.A1" office:value-type="string">
            <text:p text:style-name="P12">-</text:p>
          </table:table-cell>
          <table:table-cell table:style-name="Таблица30.I1" office:value-type="string">
            <text:p text:style-name="P12">-</text:p>
          </table:table-cell>
        </table:table-row>
      </table:table>
      <text:p text:style-name="P6"><text:soft-page-break/><text:s/></text:p>
      <text:p text:style-name="P26"><text:span text:style-name="T1">Уджтасувлöн бюджетнöй бурлун петкöдчас субсидияясöн йöзöс оланінöн могмöдігöн бюджетнöй рöскод чинöмын бюджетнöй сьöм тшöт весьтö оланінöн тырвыйö могмöдöм серти.</text:span></text:p>
      <text:p text:style-name="P26"><text:span text:style-name="T1">Уджтасувлöн экономическöй бурлуныс петкöдчас:</text:span></text:p>
      <text:p text:style-name="P26"><text:span text:style-name="T1">оланін стрöитöм да ньöбöм вылö гражданалысь ассьыныс сьöм да кредитнöй организацияяслысь ресурсъяс, бюджетысь öтдор сьöм кыскöм бурмöдöмын;</text:span></text:p>
      <text:p text:style-name="P26"><text:span text:style-name="T1"><text:s text:c="2"/>оланін юкöнса да экономикалöн смежнöй отрасльясса организацияяслöн да предприятиеяслöн производство ыдждöдöмын да чуктöс содöмын.</text:span></text:p>
      <text:p text:style-name="P26"><text:span text:style-name="T1">Уджтасувлöн социальнöй бурлуныс петкöдчас:</text:span></text:p>
      <text:p text:style-name="P26"><text:span text:style-name="T1">йöзлы олан условиеяс бурмöдöмын;</text:span></text:p>
      <text:p text:style-name="P26"><text:span text:style-name="T1">шöркодь чöжöса гражданалы оланін ньöбны верманлун содтöмын;</text:span></text:p>
      <text:p text:style-name="P26"><text:span text:style-name="T1">Коми Республикаса войвыв каръясысь лишнöй йöзöс мöдлаö овмöдан мытшöд бырöдöмын;</text:span></text:p>
      <text:p text:style-name="P26"><text:span text:style-name="T1">Коми Республикаын социально-экономическöй олöм зумыдмöдöмын.</text:span></text:p>
      <text:p text:style-name="P17"/>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сетö Коми Республикаса Государственнöй Сöветлы уджтасув олöмö пöртöм йылысь отчёт.</text:span></text:p>
      <text:p text:style-name="P37"/>
      <text:p text:style-name="P28"/>
      <text:p text:style-name="P28"/>
      <text:p text:style-name="P28"/>
      <text:p text:style-name="P28"/>
      <text:p text:style-name="P7"/>
      <text:p text:style-name="P38"><text:soft-page-break/><text:span text:style-name="T1">2008 – 2012 вояс вылö </text:span></text:p>
      <text:p text:style-name="P38"><text:span text:style-name="T1">"Оланін" торъя мога </text:span></text:p>
      <text:p text:style-name="P38"><text:span text:style-name="T1">республиканскöй уджтаслöн </text:span></text:p>
      <text:p text:style-name="P38"><text:span text:style-name="T1">"Торъя категория гражданаöс</text:span></text:p>
      <text:p text:style-name="P38"><text:span text:style-name="T1"><text:s/>оланінöн могмöдöм" </text:span></text:p>
      <text:p text:style-name="P38"><text:span text:style-name="T1">уджтасув дорö содтöд</text:span></text:p>
      <text:p text:style-name="P15"/>
      <text:p text:style-name="P17"/>
      <text:p text:style-name="P2"><text:span text:style-name="T2">Великöй Отечественнöй войнаса инвалидъясöс, Великöй Отечественнöй войнаын участникъясöс, Великöй Отечественнöй войнаса пöгибнитöм (кулöм) инвалидъяслöн, Великöй Отечественнöй войнаса пöгибнитöм (кулöм) участникъяслöн дöваясöс, кодъяс сувтісны учёт вылö 2005 вося январ 1 лунöдз, олан условиеяс бурмöдöмын нуждайтчысьяслы оланін жыръяс ньöбöм вылö муниципальнöй районъясса (кар кытшъясса) бюджетъяслы бюджеткостса трансфертъяс юклан</text:span></text:p>
      <text:p text:style-name="P17">МЕТОДИКА</text:p>
      <text:p text:style-name="P17"/>
      <text:p text:style-name="P26"><text:span text:style-name="T1">1. Тайö Методикаыс индö Великöй Отечественнöй войнаса инвалидъясöс, Великöй Отечественнöй войнаын участникъясöс, Великöй Отечественнöй войнаса пöгибнитöм (кулöм) инвалидъяслöн, Великöй Отечественнöй войнаса пöгибнитöм (кулöм) участникъяслöн дöваясöс, кодъяс сувтісны учёт вылö 2005 вося январ 1 лунöдз, олан условиеяс бурмöдöмын нуждайтчысьяслы оланін жыръяс ньöбöм вылö муниципальнöй районъясса (кар кытшъясса) бюджетъяслы бюджеткостса трансфертъяс 2008 – 2010 воясын юклан пöрадок (водзö – трансфертъяс).</text:span></text:p>
      <text:p text:style-name="P26"><text:span text:style-name="T1">2. Трансфертъяс юксьöны Коми Республикаса архитектура, стрöитчöм да коммунальнöй овмöс министерствоö меставывса асвеськöдлан органъясöн Великöй Отечественнöй войнаса инвалидъясöс, Великöй Отечественнöй войнаын участникъясöс, Великöй Отечественнöй войнаса пöгибнитöм (кулöм) инвалидъяслöн, Великöй Отечественнöй войнаса пöгибнитöм (кулöм) участникъяслöн дöваясöс олан условиеясöн бурмöдöмын нуждайтчысьясöн 2005 вося </text:span><text:soft-page-break/><text:span text:style-name="T1">январ 1 лунöдз учёт вылö сувтöдöм списокъяс подув серти (водзö – граждана). </text:span></text:p>
      <text:p text:style-name="P26"><text:span text:style-name="T1">3. Олан условиеяс бурмöдöмын нуждайтчысьöн учёт вылын сулалысь став граждана юксьöны куим öчередь вылö:</text:span></text:p>
      <text:p text:style-name="P26"><text:span text:style-name="T1">а) медводдза öчередь – 2000 вося декабр 31 лунöдз учёт вылö сувтысь граждана (N</text:span><text:span text:style-name="T6">1</text:span><text:span text:style-name="T1">) – артавсьö формула серти:</text:span></text:p>
      <text:p text:style-name="P26"><text:span text:style-name="T4">N</text:span><text:span text:style-name="T6">1</text:span><text:span text:style-name="T1">=</text:span><text:span text:style-name="T4">SUM</text:span><text:span text:style-name="T6">і1МО</text:span><text:span text:style-name="T1">,</text:span></text:p>
      <text:p text:style-name="P26"><text:span text:style-name="T1">б) мöд öчередь – <text:s/>2001 вося январ 1 лунсянь 2003 вося декабр 31 лунöдз учёт вылö сувтысь граждана (N</text:span><text:span text:style-name="T6">2</text:span><text:span text:style-name="T1">) – артавсьö формула серти:</text:span></text:p>
      <text:p text:style-name="P26"><text:span text:style-name="T4">N</text:span><text:span text:style-name="T6">2</text:span><text:span text:style-name="T1">=</text:span><text:span text:style-name="T4">SUM</text:span><text:span text:style-name="T6">і2МО</text:span><text:span text:style-name="T1">,</text:span></text:p>
      <text:p text:style-name="P26"><text:span text:style-name="T1">в) коймöд öчередь – 2004 вося январ 1 лунсянь 2004 вося декабр 31 лунöдз учёт вылö сувтысь граждана (N</text:span><text:span text:style-name="T6">3</text:span><text:span text:style-name="T1">) – артавсьö формула серти:</text:span></text:p>
      <text:p text:style-name="P26"><text:span text:style-name="T4">N</text:span><text:span text:style-name="T6">3</text:span><text:span text:style-name="T1">=</text:span><text:span text:style-name="T4">SUM</text:span><text:span text:style-name="T6">і3МО</text:span><text:span text:style-name="T1">,</text:span></text:p>
      <text:p text:style-name="P26"><text:span text:style-name="T1">кöні:</text:span></text:p>
      <text:p text:style-name="P26"><text:span text:style-name="T4">SUM</text:span><text:span text:style-name="T6">і1МО, </text:span><text:span text:style-name="T4">SUM</text:span><text:span text:style-name="T6">і2МО, </text:span><text:span text:style-name="T4">SUM</text:span><text:span text:style-name="T6">і3МО </text:span><text:span text:style-name="T1">– і муниципальнöй районлöн (кар кытшлöн) администрацияясын медводдза, мöд да коймöд öчередьяс серти лöсялöмöн граждана лыд;</text:span></text:p>
      <text:p text:style-name="P26"><text:span text:style-name="T4">SUM</text:span><text:span text:style-name="T1"> – содтан пас.</text:span></text:p>
      <text:p text:style-name="P26"><text:span text:style-name="T1">4. Трансфертъяс юклыссьöны тайö Методикаса 3 пунктын индöм гражданалысь öчередносьт тöд вылын кутöмöн.</text:span></text:p>
      <text:p text:style-name="P26"><text:span text:style-name="T1">5. Тайö Методика серти арталігöн босьтсьöны тöд вылö татшöм параметръяс:</text:span></text:p>
      <text:p text:style-name="P26"><text:span text:style-name="T1">а) тайö Методикалöн 3 пунктын индöм öчередьяс серти граждана лыд;</text:span></text:p>
      <text:p text:style-name="P26"><text:span text:style-name="T1">б) öчереднöй финансöвöй во вылö Коми Республикаса республиканскöй бюджет лöсьöдан кварталын муниципальнöй районъяслöн (кар кытшъяслöн) меставывса асвеськöдлан органъясысь юöръяс серти Коми Республикаын оланін рынокын став олан плöщадьса 1 квадратнöй метрлöн шöркодь рыночнöй дон (Р);</text:span></text:p>
      <text:p text:style-name="P28">в) индекс-дефлятор (К);</text:p>
      <text:p text:style-name="P26"><text:span text:style-name="T1">г) социальнöй медалöм йылысь сёрнитчöм кузя олан жыр плöщадь сетан норма, мый индыссьö муниципальнöй районъяслöн (кар </text:span><text:soft-page-break/><text:span text:style-name="T1">кытшъяслöн) меставывса асвеськöдлан органъясса списокын индöм семья лыд вылö Россия Федерацияса оланін кодекс серти меставывса асвеськöдлан органъясöн (Cn).</text:span></text:p>
      <text:p text:style-name="P26"><text:span text:style-name="T1">6. Сьöм, мыйта колö Коми Республика пасьта ставнас планируйтан финансöвöй воын трансфертъяс сетöм вылö, артавсьö формула серти:</text:span></text:p>
      <text:p text:style-name="P26"><text:span text:style-name="T4">D</text:span><text:span text:style-name="T6">2008</text:span><text:span text:style-name="T4">= N</text:span><text:span text:style-name="T6">1</text:span><text:span text:style-name="T4">×</text:span><text:span text:style-name="T1"> </text:span><text:span text:style-name="T4">Cn</text:span><text:span text:style-name="T1"> </text:span><text:span text:style-name="T4">× P ×K</text:span><text:span text:style-name="T1">,</text:span></text:p>
      <text:p text:style-name="P26"><text:span text:style-name="T4">D</text:span><text:span text:style-name="T7">2009</text:span><text:span text:style-name="T4">= N</text:span><text:span text:style-name="T7">2</text:span><text:span text:style-name="T4">× Cn × P ×K,</text:span></text:p>
      <text:p text:style-name="P26"><text:span text:style-name="T4">D</text:span><text:span text:style-name="T7">2010</text:span><text:span text:style-name="T4">= N</text:span><text:span text:style-name="T7">3</text:span><text:span text:style-name="T4">× Cn × P ×K,</text:span></text:p>
      <text:p text:style-name="P26"><text:span text:style-name="T1">к</text:span><text:span text:style-name="T4">ö</text:span><text:span text:style-name="T1">ні</text:span><text:span text:style-name="T4">:</text:span></text:p>
      <text:p text:style-name="P26"><text:span text:style-name="T4">D</text:span><text:span text:style-name="T6">2008, </text:span><text:span text:style-name="T4">D</text:span><text:span text:style-name="T6">2009, </text:span><text:span text:style-name="T4">D</text:span><text:span text:style-name="T6">2010</text:span><text:span text:style-name="T1"> – сьöм, мыйта колö 2008, 2009 да 2010 воясын трансфертъяс сетöм вылö Коми Республика пасьта ставнас, </text:span></text:p>
      <text:p text:style-name="P26"><text:span text:style-name="T4">N</text:span><text:span text:style-name="T6">1, </text:span><text:span text:style-name="T4">N</text:span><text:span text:style-name="T6">2, </text:span><text:span text:style-name="T4">N</text:span><text:span text:style-name="T6">3 </text:span><text:span text:style-name="T1">– тайö Методикалöн 3 пунктын индöм параметръяс,</text:span></text:p>
      <text:p text:style-name="P26"><text:span text:style-name="T4">Cn</text:span><text:span text:style-name="T1">, Р, <text:s/>К – тайö Методикалöн 5 пунктын индöм параметръяс.</text:span></text:p>
      <text:p text:style-name="P26"><text:span text:style-name="T1">7. Муниципальнöй районъяслöн (кар кытшъяслöн) бюджетъяс костын öчереднöй финансöвöй во вылö индöм трансфертъясыс юклыссьöны öчередь серти граждана лыдлы пропорциональнöя.</text:span></text:p>
      <text:p text:style-name="P26"><text:span text:style-name="T1">Трансфертыс і муниципальнöй район (кар кытш) кузя артавсьö татшöм формула серти:</text:span></text:p>
      <text:p text:style-name="P26"><text:span text:style-name="T4">D</text:span><text:span text:style-name="T6">і 2008 </text:span><text:span text:style-name="T4">=D</text:span><text:span text:style-name="T6">2008</text:span><text:span text:style-name="T4"> ×</text:span><text:span text:style-name="T1"> (</text:span><text:span text:style-name="T4">N</text:span><text:span text:style-name="T6">і1МО</text:span><text:span text:style-name="T4"> </text:span><text:span text:style-name="T1">/ </text:span><text:span text:style-name="T4">N</text:span><text:span text:style-name="T6">1</text:span><text:span text:style-name="T1">),</text:span></text:p>
      <text:p text:style-name="P26"><text:span text:style-name="T4">D</text:span><text:span text:style-name="T6">і 2009 </text:span><text:span text:style-name="T1">=</text:span><text:span text:style-name="T4">D</text:span><text:span text:style-name="T6">2009</text:span><text:span text:style-name="T1"> × (</text:span><text:span text:style-name="T4">N</text:span><text:span text:style-name="T6">і2МО</text:span><text:span text:style-name="T1"> / </text:span><text:span text:style-name="T4">N</text:span><text:span text:style-name="T6">2</text:span><text:span text:style-name="T1">),</text:span></text:p>
      <text:p text:style-name="P26"><text:span text:style-name="T4">D</text:span><text:span text:style-name="T6">і 2010 </text:span><text:span text:style-name="T1">=</text:span><text:span text:style-name="T4">D</text:span><text:span text:style-name="T6">2010</text:span><text:span text:style-name="T1"> × (</text:span><text:span text:style-name="T4">N</text:span><text:span text:style-name="T6">і3МО</text:span><text:span text:style-name="T1"> / </text:span><text:span text:style-name="T4">N</text:span><text:span text:style-name="T6">3</text:span><text:span text:style-name="T1">),</text:span></text:p>
      <text:p text:style-name="P26"><text:span text:style-name="T1">кöні:</text:span></text:p>
      <text:p text:style-name="P26"><text:span text:style-name="T4">D</text:span><text:span text:style-name="T6">і 2008</text:span><text:span text:style-name="T1">,</text:span><text:span text:style-name="T6"> </text:span><text:span text:style-name="T4">D</text:span><text:span text:style-name="T6">і 2009</text:span><text:span text:style-name="T1">,</text:span><text:span text:style-name="T6"> </text:span><text:span text:style-name="T4">D</text:span><text:span text:style-name="T6">і 2010</text:span><text:span text:style-name="T1"> – і муниципальнöй район (кар кытш) серти трансферт ыджда,</text:span></text:p>
      <text:p text:style-name="P26"><text:span text:style-name="T4">D</text:span><text:span text:style-name="T6">2008</text:span><text:span text:style-name="T1">,</text:span><text:span text:style-name="T6"> </text:span><text:span text:style-name="T4">D</text:span><text:span text:style-name="T6">2009</text:span><text:span text:style-name="T1">,</text:span><text:span text:style-name="T6"> </text:span><text:span text:style-name="T4">D</text:span><text:span text:style-name="T6">2010</text:span><text:span text:style-name="T1"> – тайö Методикалöн 6 пунктын индöм параметръяс,</text:span></text:p>
      <text:p text:style-name="P26"><text:span text:style-name="T4">N</text:span><text:span text:style-name="T6">1, </text:span><text:span text:style-name="T4">N</text:span><text:span text:style-name="T6">2, </text:span><text:span text:style-name="T4">N</text:span><text:span text:style-name="T6">3</text:span><text:span text:style-name="T1">,</text:span><text:span text:style-name="T6"> </text:span><text:span text:style-name="T4">N</text:span><text:span text:style-name="T6">і1МО</text:span><text:span text:style-name="T1">,</text:span><text:span text:style-name="T6"> </text:span><text:span text:style-name="T4">N</text:span><text:span text:style-name="T6">і2МО</text:span><text:span text:style-name="T1">,</text:span><text:span text:style-name="T6"> </text:span><text:span text:style-name="T4">N</text:span><text:span text:style-name="T6">і3МО</text:span><text:span text:style-name="T1"> – тайö Методикалöн 3 пунктын индöм параметръяс.</text:span></text:p>
      <text:p text:style-name="P26"><text:span text:style-name="T1">Муниципальнöй районлöн (кар кытшлöн) бюджетлы сетöм трансфертыслы колö лоны öти семьяöс оланінöн могмöдöм вылö колана сьöмысь оз этшаджык.</text:span></text:p>
      <text:p text:style-name="P22"><text:soft-page-break/><text:span text:style-name="T1"><text:s text:c="2"/></text:span><text:span text:style-name="T2">2008 –2012 вояс вылö "Оланін" торъя мога </text:span></text:p>
      <text:p text:style-name="P18">республиканскöй уджтаслöн </text:p>
      <text:p text:style-name="P22"><text:span text:style-name="T2">"Бырöдан олан пунктъясысь олысьясöс мöдлаö овмöдöм" уджтасувлöн</text:span></text:p>
      <text:p text:style-name="P18">ПАСПОРТ</text:p>
      <text:p text:style-name="P18"/>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Standard"><text:span text:style-name="T1">Уджтасув ним</text:span></text:p>
          </table:table-cell>
          <table:table-cell table:style-name="Таблица31.A1" office:value-type="string">
            <text:p text:style-name="P12">-</text:p>
          </table:table-cell>
          <table:table-cell table:style-name="Таблица31.A1" office:value-type="string">
            <text:p text:style-name="P23"><text:span text:style-name="T1">"Бырöдан олан пунктъясысь олысьясöс мöдлаö овмöдöм" уджтасув (водзö – уджтасув)</text:span></text:p>
            <text:p text:style-name="P10"/>
          </table:table-cell>
        </table:table-row>
        <table:table-row table:style-name="Таблица31.1">
          <table:table-cell table:style-name="Таблица31.A1" office:value-type="string">
            <text:p text:style-name="Standard"><text:span text:style-name="T1">Уджтасув дасьт</text:span><text:span text:style-name="T1">öмлы подув</text:span></text:p>
          </table:table-cell>
          <table:table-cell table:style-name="Таблица31.A1" office:value-type="string">
            <text:p text:style-name="P12">-</text:p>
          </table:table-cell>
          <table:table-cell table:style-name="Таблица31.A1" office:value-type="string">
            <text:p text:style-name="P23"><text:span text:style-name="T1">Коми Республикаса Правительстволöн 2007 во июль 10 лунся 244-р №-а тшöктöм</text:span></text:p>
            <text:p text:style-name="P10"/>
          </table:table-cell>
        </table:table-row>
        <table:table-row table:style-name="Таблица31.1">
          <table:table-cell table:style-name="Таблица31.A1" office:value-type="string">
            <text:p text:style-name="P4">Уджтасув закажитысь</text:p>
          </table:table-cell>
          <table:table-cell table:style-name="Таблица31.A1" office:value-type="string">
            <text:p text:style-name="P12">-</text:p>
          </table:table-cell>
          <table:table-cell table:style-name="Таблица31.A1" office:value-type="string">
            <text:p text:style-name="P23"><text:span text:style-name="T1">Коми Республикаса архитектура, стрöитчöм да коммунальнöй овмöс министерство </text:span></text:p>
            <text:p text:style-name="P10"/>
          </table:table-cell>
        </table:table-row>
        <table:table-row table:style-name="Таблица31.1">
          <table:table-cell table:style-name="Таблица31.A1" office:value-type="string">
            <text:p text:style-name="Standard"><text:span text:style-name="T1">Уджтасув медш</text:span><text:span text:style-name="T1">öр дасьтысь</text:span></text:p>
          </table:table-cell>
          <table:table-cell table:style-name="Таблица31.A1" office:value-type="string">
            <text:p text:style-name="P12">-</text:p>
          </table:table-cell>
          <table:table-cell table:style-name="Таблица31.A1" office:value-type="string">
            <text:p text:style-name="P23"><text:span text:style-name="T1">Коми Республикаса экономика сöвмöдан министерство</text:span></text:p>
            <text:p text:style-name="P10"/>
          </table:table-cell>
        </table:table-row>
        <table:table-row table:style-name="Таблица31.1">
          <table:table-cell table:style-name="Таблица31.A1" office:value-type="string">
            <text:p text:style-name="Standard"><text:span text:style-name="T1">Уджтасувл</text:span><text:span text:style-name="T1">öн медшöр мог</text:span></text:p>
          </table:table-cell>
          <table:table-cell table:style-name="Таблица31.A1" office:value-type="string">
            <text:p text:style-name="P12">-</text:p>
          </table:table-cell>
          <table:table-cell table:style-name="Таблица31.A1" office:value-type="string">
            <text:p text:style-name="P23"><text:span text:style-name="T1">бырöдан олан пунктъясысь мöдлаö овмöдöм гражданаöс оланінöн могмöдöм</text:span></text:p>
          </table:table-cell>
        </table:table-row>
        <table:table-row table:style-name="Таблица31.1">
          <table:table-cell table:style-name="Таблица31.A1" office:value-type="string">
            <text:p text:style-name="Standard"><text:span text:style-name="T1">Уджтасувл</text:span><text:span text:style-name="T1">öн могъяс</text:span></text:p>
          </table:table-cell>
          <table:table-cell table:style-name="Таблица31.A1" office:value-type="string">
            <text:p text:style-name="P12">-</text:p>
          </table:table-cell>
          <table:table-cell table:style-name="Таблица31.A1" office:value-type="string">
            <text:p text:style-name="P23"><text:span text:style-name="T1">Коми Республика мутасын абу перспективнöй торъя олан пунктъяс бырöдöмöн лыддьöм;</text:span></text:p>
            <text:p text:style-name="P23"><text:span text:style-name="T1">Коми Республика мутасын абу перспективнöй торъя олан пунктъяс бырöдöм да налöн олысьясöс мöдлаö овмöдöм вылö государствосянь отсöг сетöм </text:span></text:p>
            <text:p text:style-name="P10"/>
          </table:table-cell>
        </table:table-row>
        <table:table-row table:style-name="Таблица31.1">
          <table:table-cell table:style-name="Таблица31.A1" office:value-type="string">
            <text:p text:style-name="Standard"><text:span text:style-name="T1">Уджтасув олöмö пöртысьяс</text:span></text:p>
          </table:table-cell>
          <table:table-cell table:style-name="Таблица31.A1" office:value-type="string">
            <text:p text:style-name="P12">-</text:p>
          </table:table-cell>
          <table:table-cell table:style-name="Таблица31.A1" office:value-type="string">
            <text:p text:style-name="P23"><text:span text:style-name="T1">Коми Республикаса Правительство, а сідзжö сыöн уполномочитöм Коми Республикаса министерствояс да олöмö пöртысь <text:s/>власьт мукöд орган;</text:span></text:p>
            <text:p text:style-name="P23"><text:span text:style-name="T1">меставывса асвеськöдлан органъяс (сёрнитчöмöн), а сідзжö индöм ногöн кыскöм мукöд орган да организация</text:span></text:p>
            <text:p text:style-name="P10"/>
          </table:table-cell>
        </table:table-row>
        <table:table-row table:style-name="Таблица31.1">
          <table:table-cell table:style-name="Таблица31.A1" office:value-type="string">
            <text:p text:style-name="Standard"><text:span text:style-name="T1">Кытысь да кыдзи могм</text:span><text:span text:style-name="T1">öдсьö сьöмöн уджтасув</text:span></text:p>
          </table:table-cell>
          <table:table-cell table:style-name="Таблица31.A1" office:value-type="string">
            <text:p text:style-name="P12">-</text:p>
          </table:table-cell>
          <table:table-cell table:style-name="Таблица31.A1" office:value-type="string">
            <text:p text:style-name="P23"><text:span text:style-name="T1">ставнас уджтасув олöмö пöртöм вылö колö 420 000,0 сюрс шайт Коми Республикалöн республиканскöй бюджет тшöт весьтö, сы лыдын вояс серти:</text:span></text:p>
            <text:p text:style-name="P10">2008 во – 20 000,0 сюрс шайт;</text:p>
            <text:p text:style-name="P10">2009 во – 100 000,0 сюрс шайт;</text:p>
            <text:p text:style-name="P10">2010 во – 100 000,0 сюрс шайт;</text:p>
            <text:p text:style-name="P10">2011 во – 100 000,0 сюрс шайт;</text:p>
            <text:p text:style-name="P10">2012 во – 100 000,0 сюрс шайт</text:p>
            <text:p text:style-name="P10"/>
          </table:table-cell>
        </table:table-row>
        <table:table-row table:style-name="Таблица31.1">
          <table:table-cell table:style-name="Таблица31.A1" office:value-type="string">
            <text:p text:style-name="Standard"><text:span text:style-name="T1">Уджтасув ол</text:span><text:span text:style-name="T1">öмö </text:span><text:soft-page-break/><text:span text:style-name="T1">пöртан кадколаст</text:span></text:p>
            <text:p text:style-name="P4"/>
          </table:table-cell>
          <table:table-cell table:style-name="Таблица31.A1" office:value-type="string">
            <text:p text:style-name="P12">-</text:p>
          </table:table-cell>
          <table:table-cell table:style-name="Таблица31.A1" office:value-type="string">
            <text:p text:style-name="P10">2008 – 2012 вояс</text:p>
          </table:table-cell>
        </table:table-row>
        <table:table-row table:style-name="Таблица31.1">
          <table:table-cell table:style-name="Таблица31.A1" office:value-type="string">
            <text:p text:style-name="Standard"><text:span text:style-name="T1">Уджтасув ол</text:span><text:span text:style-name="T1">öмö пöртöмысь виччысяна водзöс</text:span></text:p>
          </table:table-cell>
          <table:table-cell table:style-name="Таблица31.A1" office:value-type="string">
            <text:p text:style-name="P12">-</text:p>
          </table:table-cell>
          <table:table-cell table:style-name="Таблица31.A1" office:value-type="string">
            <text:p text:style-name="P23"><text:span text:style-name="T1">уджтасув олöмö пöртöм сетас позянлун 2012 во помын:</text:span></text:p>
            <text:p text:style-name="P23"><text:span text:style-name="T1">лыддьыны бырöдöмöн 19 олан пункт;</text:span></text:p>
            <text:p text:style-name="P23"><text:span text:style-name="T1">бырöдан олан пунктъясысь мöдлаö овмöдны 1015 олысьöс;</text:span></text:p>
            <text:p text:style-name="P23"><text:span text:style-name="T1">бырöдан олан пунктъяс видзöм вылö видзтыны став тшупöда бюджетысь сьöм</text:span></text:p>
            <text:p text:style-name="P10"/>
          </table:table-cell>
        </table:table-row>
        <table:table-row table:style-name="Таблица31.1">
          <table:table-cell table:style-name="Таблица31.A1" office:value-type="string">
            <text:p text:style-name="Standard"><text:span text:style-name="T1">Уджтасув ол</text:span><text:span text:style-name="T1">öмö пöртöм бöрся видзöдöм котыртöм</text:span></text:p>
          </table:table-cell>
          <table:table-cell table:style-name="Таблица31.A1" office:value-type="string">
            <text:p text:style-name="P12">-</text:p>
          </table:table-cell>
          <table:table-cell table:style-name="Таблица31.A1" office:value-type="string">
            <text:p text:style-name="P23"><text:span text:style-name="T1">уджтасув олöмö пöртöм бöрся видзöдöны Коми Республикаса Государственнöй Сöвет да Коми Республикаса Правительство</text:span></text:p>
          </table:table-cell>
        </table:table-row>
      </table:table>
      <text:p text:style-name="P6"/>
      <text:p text:style-name="P2"><text:span text:style-name="T3">I</text:span><text:span text:style-name="T2">. Могъяс да найöс уджтасув отсöгöн збыльмöдöмлöн коланлун</text:span></text:p>
      <text:p text:style-name="P26"><text:span text:style-name="T1">Рынокö вуджигöн, кор ёна слабмис государствосянь веськöдлöмыс, ёсьмис войвылын социальнöй олöмыс. Республикаса промышленнöй юкöнын да агропромышленнöй комплексын, накöд öттшöтш мукöд юкöнын да инфраструктура юкöнулын производство чинöмыс вайöдіс сыöдз, мый кар артмöдысь ыджыд предприятиеяс бырисны да та вöсна торъя олан пунктъясын олысьяс колисны уджтöг.</text:span></text:p>
      <text:p text:style-name="P26"><text:span text:style-name="T1">Медся сьöкыд олöмыс лои сиктъясын, кöні медшöр уджнас вöліны вöр лэдзöм да видз-му овмöс. Сідз, пример вылö, вöр петкöдöмыс чиніс 1990 воын 21,2 млн плотн. куб.м-сянь 2006 воын 5,55 млн плотн. куб. м-öдз, либö 3,8 пöв. Тайö жö кадколастнас делöвöй вöр лэдзöмыс чиніс 19,1-сянь 4,8 млн плотн. куб. м-öдз, либö 4 пöв.</text:span></text:p>
      <text:p text:style-name="P26"><text:span text:style-name="T1">Вöр лэдзöм чинöмыс да выль технологияяс пыртöмыс тöдчымöн инмисны тайö юкöнын уджалысьяс лыд вылö. 1990 восянь 2006 воöдз вöр лэдзан юкöнын список серти уджалысь шöркодь лыдыс чиніс 4 пöв (51,7-сянь 12,9 сюрс мортöдз).</text:span></text:p>
      <text:p text:style-name="P26"><text:span text:style-name="T1">1990 воын кö республикаын вöлі видз-му овмöс нуöдысь 496 организация, то 2006 во шöрöдз налöн лыдыс чиніс 161-öдз (видз-му овмöс переписьлöн ылöса кывкöртöдъяс серти). Ыджыд да шöр видз-му овмöс организацияясын уджалысьяслöн лыдыс чиніс 1990 во пом вылö 29,5 сюрссянь 2006 во помö 7,4 сюрс мортöдз.</text:span></text:p>
      <text:p text:style-name="P26"><text:span text:style-name="T1">Сиктын тупкалісны предприятиеяс, а сідзжö быралісны <text:s/>(мöдлаö нуисны) уголовнöй да мыж вештан системаса учреждениеяс, </text:span><text:soft-page-break/><text:span text:style-name="T1">Россия Федерациялöн пытшкöсса делöяс министерствоса учреждениеяс да Россия Федерациялöн оборона министерствоса учреждениеяс да та вöсна торксис инженернöй инфраструктура, медводз, коммунальнöй.</text:span></text:p>
      <text:p text:style-name="P26"><text:span text:style-name="T1">Став висьталöм лоöмторйысь артмис, мый уна сиктса олан пунктысь бырис удж, эз ло водзö вылö сöвмöм да водзö олöм вылö перспектива.</text:span></text:p>
      <text:p text:style-name="P26"><text:span text:style-name="T1">Тайö эскöдсьö уна йöзлöн уджтöмалöмöн. Уджтöмалысьясöс уджöн могмöдан государственнöй служба органъясын сöмын пасйöм йöзыс сиктын лоö сиктса быд 1000 морт вылö 31 морт. Орччаöдöм вылö: каръясын да кар кодь посёлокъясын тайö петкöдласыс лоö 9 морт (республикаын шöркодя – 14).</text:span></text:p>
      <text:p text:style-name="P26"><text:span text:style-name="T1">Абу перспективнöй олан пунктъяс ньöжмöдöны республикаса экономика сöвмöдöмсö. Тайö олан пунктъясын олöм кутöм вылö Коми Республикаса республиканскöй бюджетысь да меставывса бюджетъясысь мунö сьöм. Серпасыс сьöктаммö сыöн, мый абу перспективнöй олан пунктъясыс, кыдзи пырджык овлö, этша йöзаöсь да сэтчö сьöкыд воöдчыны транспортöн, мый тöдчö колана социальнöй услугаясöн тайö олан пунктъясысь олысьясöс могмöдöмын позянлун вылö, а сідзжö тайö услугаяс донсялöм вылö (услуга вöчны ылын).</text:span></text:p>
      <text:p text:style-name="P26"><text:span text:style-name="T1">Татшöм мытшöдъяса олан пунктъяслöн лыдыс олан пунктъяслысь вынйöр донъялöм серти, мый нуöдöма Россияса наукаяс академиялöн Урал юкöнса Коми наука шöринлöн Войвывса социально-экономическöй да энергетическöй мытшöдъяс кузя институтöн, лои 249 (республикаса олан пунктъяслöн став лыдысь коймöд юкöныс), кöні 2007 вося январ 1 лун вылö олісны 8 сюрс морт. Тайö олан пунктъяссö юклöма 19 муниципальнöй районъяс да кар кытшъяс вылö да пыртöма 111 овмöдчöминö.</text:span></text:p>
      <text:p text:style-name="P26"><text:span text:style-name="T1">Пуктöм моглöн ыдждаыс, сылöн сьöкыдлуныс, а сідзжö уна ресурсын да кадын коланлуныс корöны Коми Республика мутасын абу перспективнöй олан пунктъяслысь мытшöдъяс решитігöн вöдитчыны программно-целевöй методöн. <text:s text:c="36"/></text:span></text:p>
      <text:p text:style-name="P28"/>
      <text:p text:style-name="P2"><text:soft-page-break/><text:span text:style-name="T1"><text:s/></text:span><text:span text:style-name="T3">II</text:span><text:span text:style-name="T2">. Уджтасувлöн медшöр мог да могъяс</text:span></text:p>
      <text:p text:style-name="P6"/>
      <text:p text:style-name="P26"><text:span text:style-name="T1">Уджтасувлöн медшöр могнас лоö бырöдан олан пунктъясысь мöдлаö овмöдöм вылö гражданаöс оланінöн могмöдöм.</text:span></text:p>
      <text:p text:style-name="P26"><text:span text:style-name="T1">Уджтасувлöн могъяс:</text:span></text:p>
      <text:p text:style-name="P26"><text:span text:style-name="T1">1) Коми Республика мутасын абу перспективнöй торъя олан пунктъяс бырöдöмöн лыддьöм;</text:span></text:p>
      <text:p text:style-name="P26"><text:span text:style-name="T1">2) Коми Республика мутасын абу перспективнöй торъя олан пунктъяс бырöдöм да налöн олысьяслы мöдлаö овмöдчöм вылö государствосянь отсöг сетöм.</text:span></text:p>
      <text:p text:style-name="P5"/>
      <text:p text:style-name="P2"><text:span text:style-name="T3">III</text:span><text:span text:style-name="T2">. Уджтасув примитöм вылö</text:span></text:p>
      <text:p text:style-name="P2"><text:span text:style-name="T2">могъяслысь коланлунсö донъялöм</text:span></text:p>
      <text:p text:style-name="P28"/>
      <text:p text:style-name="P26"><text:span text:style-name="T1">Бырöдан олан пунктъяслысь олысьяссö мöдлаö овмöдан юкöнын уджтасув мероприятиеяслöн коланлуныс индыссьö татшöм медшöр документъясöн:</text:span></text:p>
      <text:p text:style-name="P26"><text:span text:style-name="T1">Россия Федерацияса Федеральнöй Собраниелы Россия Федерацияса Президентлöн 2007 во апрель 26 лунся послание;</text:span></text:p>
      <text:p text:style-name="P26"><text:span text:style-name="T1">"Россияса гражданалы – судзсяна да бур оланін" верктуя национальнöй балалöн туйвизьяс, медшöр мероприятиеяс да параметръяс, мый вынсьöдöма 2005 во декабр 21 лунö Россия Федерацияса Президент бердын верктуя национальнöй балаяс олöмö пöртöм кузя Сöветса президиумöн;</text:span></text:p>
      <text:p text:style-name="P26"><text:span text:style-name="T1">2002 – 2010 вояс вылö "Оланін" федеральнöй торъя мога уджтас, мый вынсьöдöма Россия Федерацияса Правительстволöн 2001 во сентябр 17 лунся 675 №-а шуöмöн.</text:span></text:p>
      <text:p text:style-name="P28"/>
      <text:p text:style-name="P2"><text:span text:style-name="T3">IV</text:span><text:span text:style-name="T2">. Уджтасув збыльмöдан кадколаст</text:span></text:p>
      <text:p text:style-name="P28"/>
      <text:p text:style-name="P26"><text:span text:style-name="T1">Уджтасув збыльмöдан кадколаст – 2008 – 2012 вояс.</text:span></text:p>
      <text:p text:style-name="P7"/>
      <text:p text:style-name="P68"><text:span text:style-name="T3">V</text:span><text:span text:style-name="T2">. Уджтасув сьöмöн могмöдöм</text:span></text:p>
      <text:p text:style-name="P26"><text:span text:style-name="T1">Ставнас уджтасув олöмö пöртöм вылö колö 420 000,0 сюрс шайт Коми Республикалöн республиканскöй бюджет тшöт весьтö, сы лыдын вояс серти:</text:span></text:p>
      <text:p text:style-name="P29">Таблица</text:p>
      <table:table table:name="Таблица32" table:style-name="Таблица32">
        <table:table-column table:style-name="Таблица32.A"/>
        <table:table-column table:style-name="Таблица32.B"/>
        <table:table-column table:style-name="Таблица32.C"/>
        <table:table-column table:style-name="Таблица32.D" table:number-columns-repeated="4"/>
        <table:table-column table:style-name="Таблица32.H"/>
        <table:table-row table:style-name="Таблица32.1">
          <table:table-cell table:style-name="Таблица32.A1" table:number-rows-spanned="2" office:value-type="string">
            <text:p text:style-name="P6">Д/в №</text:p>
          </table:table-cell>
          <table:table-cell table:style-name="Таблица32.A1" table:number-rows-spanned="2" office:value-type="string">
            <text:p text:style-name="P6">Туйвизьяс</text:p>
          </table:table-cell>
          <table:table-cell table:style-name="Таблица32.C1" table:number-columns-spanned="6" office:value-type="string">
            <text:p text:style-name="P2"><text:span text:style-name="T1">Сьöм мында (сюрс шайт)</text:span></text:p>
          </table:table-cell>
          <table:covered-table-cell/>
          <table:covered-table-cell/>
          <table:covered-table-cell/>
          <table:covered-table-cell/>
          <table:covered-table-cell/>
        </table:table-row>
        <table:table-row table:style-name="Таблица32.1">
          <table:covered-table-cell/>
          <table:covered-table-cell/>
          <table:table-cell table:style-name="Таблица32.A1" office:value-type="string">
            <text:p text:style-name="P6">ставнас</text:p>
          </table:table-cell>
          <table:table-cell table:style-name="Таблица32.A1" office:value-type="string">
            <text:p text:style-name="P6">2008 во</text:p>
          </table:table-cell>
          <table:table-cell table:style-name="Таблица32.A1" office:value-type="string">
            <text:p text:style-name="P6">2009 во</text:p>
          </table:table-cell>
          <table:table-cell table:style-name="Таблица32.A1" office:value-type="string">
            <text:p text:style-name="P6">2010 во</text:p>
          </table:table-cell>
          <table:table-cell table:style-name="Таблица32.A1" office:value-type="string">
            <text:p text:style-name="P6">2011 во</text:p>
          </table:table-cell>
          <table:table-cell table:style-name="Таблица32.C1" office:value-type="string">
            <text:p text:style-name="P6">2012 во</text:p>
          </table:table-cell>
        </table:table-row>
        <table:table-row table:style-name="Таблица32.1">
          <table:table-cell table:style-name="Таблица32.A1" office:value-type="string">
            <text:p text:style-name="P6">1</text:p>
          </table:table-cell>
          <table:table-cell table:style-name="Таблица32.A1" office:value-type="string">
            <text:p text:style-name="P6">2</text:p>
          </table:table-cell>
          <table:table-cell table:style-name="Таблица32.A1" office:value-type="string">
            <text:p text:style-name="P6">3</text:p>
          </table:table-cell>
          <table:table-cell table:style-name="Таблица32.A1" office:value-type="string">
            <text:p text:style-name="P6">4</text:p>
          </table:table-cell>
          <table:table-cell table:style-name="Таблица32.A1" office:value-type="string">
            <text:p text:style-name="P6">5</text:p>
          </table:table-cell>
          <table:table-cell table:style-name="Таблица32.A1" office:value-type="string">
            <text:p text:style-name="P6">6</text:p>
          </table:table-cell>
          <table:table-cell table:style-name="Таблица32.A1" office:value-type="string">
            <text:p text:style-name="P6">7</text:p>
          </table:table-cell>
          <table:table-cell table:style-name="Таблица32.C1" office:value-type="string">
            <text:p text:style-name="P6">8</text:p>
          </table:table-cell>
        </table:table-row>
        <table:table-row table:style-name="Таблица32.1">
          <table:table-cell table:style-name="Таблица32.A1" office:value-type="string">
            <text:p text:style-name="P12">1.</text:p>
          </table:table-cell>
          <table:table-cell table:style-name="Таблица32.A1" office:value-type="string">
            <text:p text:style-name="P23"><text:span text:style-name="T1">Коми Республика мутасын <text:s/>абу перспективнöй торъя олан пунктъяс бырöдöмöн лыддьöм</text:span></text:p>
          </table:table-cell>
          <table:table-cell table:style-name="Таблица32.A1" office:value-type="string">
            <text:p text:style-name="P12">-</text:p>
          </table:table-cell>
          <table:table-cell table:style-name="Таблица32.A1" office:value-type="string">
            <text:p text:style-name="P12">-</text:p>
          </table:table-cell>
          <table:table-cell table:style-name="Таблица32.A1" office:value-type="string">
            <text:p text:style-name="P12">-</text:p>
          </table:table-cell>
          <table:table-cell table:style-name="Таблица32.A1" office:value-type="string">
            <text:p text:style-name="P12">-</text:p>
          </table:table-cell>
          <table:table-cell table:style-name="Таблица32.A1" office:value-type="string">
            <text:p text:style-name="P12">-</text:p>
          </table:table-cell>
          <table:table-cell table:style-name="Таблица32.C1" office:value-type="string">
            <text:p text:style-name="P12">-</text:p>
          </table:table-cell>
        </table:table-row>
        <table:table-row table:style-name="Таблица32.1">
          <table:table-cell table:style-name="Таблица32.A1" office:value-type="string">
            <text:p text:style-name="P12">2.</text:p>
          </table:table-cell>
          <table:table-cell table:style-name="Таблица32.A1" office:value-type="string">
            <text:p text:style-name="P23"><text:span text:style-name="T1">Коми Республика мутасын абу перспективнöй торъя олан пунктъяс бырöдöм да налöн олысьяслы мöдлаö овмöдчöм вылö государствосянь отсöг сетöм </text:span></text:p>
          </table:table-cell>
          <table:table-cell table:style-name="Таблица32.A1" office:value-type="string">
            <text:p text:style-name="P12">420 000,0</text:p>
          </table:table-cell>
          <table:table-cell table:style-name="Таблица32.A1" office:value-type="string">
            <text:p text:style-name="P12">20 000,0</text:p>
          </table:table-cell>
          <table:table-cell table:style-name="Таблица32.A1" office:value-type="string">
            <text:p text:style-name="P12">100 000,0</text:p>
          </table:table-cell>
          <table:table-cell table:style-name="Таблица32.A1" office:value-type="string">
            <text:p text:style-name="P12">100 000,0</text:p>
          </table:table-cell>
          <table:table-cell table:style-name="Таблица32.A1" office:value-type="string">
            <text:p text:style-name="P12">100 000,0</text:p>
          </table:table-cell>
          <table:table-cell table:style-name="Таблица32.C1" office:value-type="string">
            <text:p text:style-name="P12">100 000,0</text:p>
          </table:table-cell>
        </table:table-row>
        <table:table-row table:style-name="Таблица32.1">
          <table:table-cell table:style-name="Таблица32.A1" office:value-type="string">
            <text:p text:style-name="P13"/>
          </table:table-cell>
          <table:table-cell table:style-name="Таблица32.A1" office:value-type="string">
            <text:p text:style-name="P10">Уджтасув <text:s/>кузя ставыс</text:p>
          </table:table-cell>
          <table:table-cell table:style-name="Таблица32.A1" office:value-type="string">
            <text:p text:style-name="P12">420 000,0</text:p>
          </table:table-cell>
          <table:table-cell table:style-name="Таблица32.A1" office:value-type="string">
            <text:p text:style-name="P12">20 000,0</text:p>
          </table:table-cell>
          <table:table-cell table:style-name="Таблица32.A1" office:value-type="string">
            <text:p text:style-name="P12">100 000,0</text:p>
          </table:table-cell>
          <table:table-cell table:style-name="Таблица32.A1" office:value-type="string">
            <text:p text:style-name="P12">100 000,0</text:p>
          </table:table-cell>
          <table:table-cell table:style-name="Таблица32.A1" office:value-type="string">
            <text:p text:style-name="P12">100 000,0</text:p>
          </table:table-cell>
          <table:table-cell table:style-name="Таблица32.C1" office:value-type="string">
            <text:p text:style-name="P12">100 000,0</text:p>
          </table:table-cell>
        </table:table-row>
      </table:table>
      <text:p text:style-name="P26"/>
      <text:p text:style-name="P28"/>
      <text:p text:style-name="P28"/>
      <text:p text:style-name="P28"/>
      <text:p text:style-name="P28"/>
      <text:p text:style-name="P2"><text:span text:style-name="T3">VI</text:span><text:span text:style-name="T2">. Уджтасувса мероприятиеяс</text:span></text:p>
      <text:p text:style-name="P17"><text:soft-page-break/></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G"/>
        <table:table-column table:style-name="Таблица33.H"/>
        <table:table-column table:style-name="Таблица33.I"/>
        <table:table-column table:style-name="Таблица33.J"/>
        <table:table-column table:style-name="Таблица33.K"/>
        <table:table-column table:style-name="Таблица33.L"/>
        <table:table-column table:style-name="Таблица33.M"/>
        <table:table-column table:style-name="Таблица33.N"/>
        <table:table-column table:style-name="Таблица33.O"/>
        <table:table-column table:style-name="Таблица33.P"/>
        <table:table-row table:style-name="Таблица33.1">
          <table:table-cell table:style-name="Таблица33.A1" table:number-rows-spanned="2" office:value-type="string">
            <text:p text:style-name="P12">Д/в</text:p>
            <text:p text:style-name="P12">№</text:p>
          </table:table-cell>
          <table:table-cell table:style-name="Таблица33.A1" table:number-rows-spanned="2" office:value-type="string">
            <text:p text:style-name="P22"><text:span text:style-name="T1">Юкöдъяс, мероприятиеяс</text:span></text:p>
          </table:table-cell>
          <table:table-cell table:style-name="Таблица33.A1" table:number-rows-spanned="2" table:number-columns-spanned="2" office:value-type="string">
            <text:p text:style-name="P12">Мероприятие-</text:p>
            <text:p text:style-name="P22"><text:span text:style-name="T1">яс олöмö пöртан кад</text:span></text:p>
          </table:table-cell>
          <table:covered-table-cell/>
          <table:table-cell table:style-name="Таблица33.A1" table:number-columns-spanned="11" office:value-type="string">
            <text:p text:style-name="P22"><text:span text:style-name="T1">Сьöм мында (сюрс шайт)</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3.P1" table:number-rows-spanned="2" office:value-type="string">
            <text:p text:style-name="P22"><text:span text:style-name="T1">Бюджетысь сьöм босьтысь (кывкутысь)</text:span></text:p>
          </table:table-cell>
        </table:table-row>
        <table:table-row table:style-name="Таблица33.1">
          <table:covered-table-cell/>
          <table:covered-table-cell/>
          <table:covered-table-cell/>
          <table:covered-table-cell/>
          <table:table-cell table:style-name="Таблица33.A1" table:number-columns-spanned="2" office:value-type="string">
            <text:p text:style-name="P12">ставнас</text:p>
          </table:table-cell>
          <table:covered-table-cell/>
          <table:table-cell table:style-name="Таблица33.A1" table:number-columns-spanned="2" office:value-type="string">
            <text:p text:style-name="P12">2008 во</text:p>
          </table:table-cell>
          <table:covered-table-cell/>
          <table:table-cell table:style-name="Таблица33.A1" table:number-columns-spanned="2" office:value-type="string">
            <text:p text:style-name="P12">2009 во</text:p>
          </table:table-cell>
          <table:covered-table-cell/>
          <table:table-cell table:style-name="Таблица33.A1" table:number-columns-spanned="2" office:value-type="string">
            <text:p text:style-name="P12">2010 во</text:p>
          </table:table-cell>
          <table:covered-table-cell/>
          <table:table-cell table:style-name="Таблица33.A1" table:number-columns-spanned="2" office:value-type="string">
            <text:p text:style-name="P12">2011 во</text:p>
          </table:table-cell>
          <table:covered-table-cell/>
          <table:table-cell table:style-name="Таблица33.A1" office:value-type="string">
            <text:p text:style-name="P12">2012 во</text:p>
          </table:table-cell>
          <table:covered-table-cell/>
        </table:table-row>
        <table:table-row table:style-name="Таблица33.1">
          <table:table-cell table:style-name="Таблица33.A1" office:value-type="string">
            <text:p text:style-name="P12">1</text:p>
          </table:table-cell>
          <table:table-cell table:style-name="Таблица33.A1" office:value-type="string">
            <text:p text:style-name="P12">2</text:p>
          </table:table-cell>
          <table:table-cell table:style-name="Таблица33.A1" table:number-columns-spanned="2" office:value-type="string">
            <text:p text:style-name="P12">3</text:p>
          </table:table-cell>
          <table:covered-table-cell/>
          <table:table-cell table:style-name="Таблица33.A1" table:number-columns-spanned="2" office:value-type="string">
            <text:p text:style-name="P12">4</text:p>
          </table:table-cell>
          <table:covered-table-cell/>
          <table:table-cell table:style-name="Таблица33.A1" table:number-columns-spanned="2" office:value-type="string">
            <text:p text:style-name="P12">5</text:p>
          </table:table-cell>
          <table:covered-table-cell/>
          <table:table-cell table:style-name="Таблица33.A1" table:number-columns-spanned="2" office:value-type="string">
            <text:p text:style-name="P12">6</text:p>
          </table:table-cell>
          <table:covered-table-cell/>
          <table:table-cell table:style-name="Таблица33.A1" table:number-columns-spanned="2" office:value-type="string">
            <text:p text:style-name="P12">7</text:p>
          </table:table-cell>
          <table:covered-table-cell/>
          <table:table-cell table:style-name="Таблица33.A1" table:number-columns-spanned="2" office:value-type="string">
            <text:p text:style-name="P12">8</text:p>
          </table:table-cell>
          <table:covered-table-cell/>
          <table:table-cell table:style-name="Таблица33.A1" office:value-type="string">
            <text:p text:style-name="P12">9</text:p>
          </table:table-cell>
          <table:table-cell table:style-name="Таблица33.P1" office:value-type="string">
            <text:p text:style-name="P12">10</text:p>
          </table:table-cell>
        </table:table-row>
        <table:table-row table:style-name="Таблица33.4">
          <table:table-cell table:style-name="Таблица33.P1" table:number-columns-spanned="16" office:value-type="string">
            <text:p text:style-name="P22"><text:span text:style-name="T3">I</text:span><text:span text:style-name="T2"> юкöдув. Коми Республика мутасын <text:s/>абу перспективнöй торъя олан пунктъяс бырöдöмöн лыддь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
          <table:table-cell table:style-name="Таблица33.A1" office:value-type="string">
            <text:p text:style-name="P12">1.</text:p>
          </table:table-cell>
          <table:table-cell table:style-name="Таблица33.A1" office:value-type="string">
            <text:p text:style-name="P23"><text:span text:style-name="T1">Олан пунктъяслöн социально-экономическöй ситуциялысь мониторинг, а сідзжö торъя олан пунктъяслысь пилотнöй туялöмъяс нуöдöм кузя удж котыртöм</text:span></text:p>
          </table:table-cell>
          <table:table-cell table:style-name="Таблица33.A1" office:value-type="string">
            <text:p text:style-name="P12">2008 - 2012</text:p>
            <text:p text:style-name="P12"/>
          </table: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P1" office:value-type="string">
            <text:p text:style-name="P23"><text:span text:style-name="T1">Коми Республикаса экономика сöвмöдан министерство</text:span></text:p>
          </table:table-cell>
        </table:table-row>
        <table:table-row table:style-name="Таблица33.1">
          <table:table-cell table:style-name="Таблица33.A1" office:value-type="string">
            <text:p text:style-name="P12">2.</text:p>
          </table:table-cell>
          <table:table-cell table:style-name="Таблица33.A1" office:value-type="string">
            <text:p text:style-name="P23"><text:span text:style-name="T1">Коми Республика мутасын олан пункт бырöдöмöн лыддьöм йылысь решение примитöм вылö колана документъяс лöсьöдöм кузя меставывса асвеськöдлан органъяскöд йитöд </text:span><text:soft-page-break/><text:span text:style-name="T1">кутöм</text:span></text:p>
          </table:table-cell>
          <table:table-cell table:style-name="Таблица33.A1" office:value-type="string">
            <text:p text:style-name="P12">2008 – 2012</text:p>
          </table: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P1" office:value-type="string">
            <text:p text:style-name="P23"><text:span text:style-name="T1">Коми Республикаса экономика сöвмöдан министерство</text:span></text:p>
          </table:table-cell>
        </table:table-row>
        <table:table-row table:style-name="Таблица33.1">
          <table:table-cell table:style-name="Таблица33.A1" office:value-type="string">
            <text:p text:style-name="P12">3.</text:p>
          </table:table-cell>
          <table:table-cell table:style-name="Таблица33.A1" office:value-type="string">
            <text:p text:style-name="P23"><text:span text:style-name="T1">Коми Республика мутасын торъя олан пунктъяс бырöдöмöн лыддьöм кузя комиссияса заседанияс котыртöм</text:span></text:p>
          </table:table-cell>
          <table:table-cell table:style-name="Таблица33.A1" office:value-type="string">
            <text:p text:style-name="P12">2008 – 2012</text:p>
          </table: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P1" office:value-type="string">
            <text:p text:style-name="P23"><text:span text:style-name="T1">Коми Республикаса экономика сöвмöдан министерство</text:span></text:p>
          </table:table-cell>
        </table:table-row>
        <table:table-row table:style-name="Таблица33.1">
          <table:table-cell table:style-name="Таблица33.A1" office:value-type="string">
            <text:p text:style-name="P12">4.</text:p>
          </table:table-cell>
          <table:table-cell table:style-name="Таблица33.A1" office:value-type="string">
            <text:p text:style-name="P23"><text:span text:style-name="T1">Коми Республика мутасын торъя олан пунктъяс бырöдöмöн лыддьöм йылысь Коми Республикаса Правительстволысь решение бала дасьтöм</text:span></text:p>
          </table:table-cell>
          <table:table-cell table:style-name="Таблица33.A1" office:value-type="string">
            <text:p text:style-name="P12">2008 – 2012</text:p>
          </table: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P1" office:value-type="string">
            <text:p text:style-name="P23"><text:span text:style-name="T1">Коми Республикаса экономика сöвмöдан министерство</text:span></text:p>
          </table:table-cell>
        </table:table-row>
        <table:table-row table:style-name="Таблица33.1">
          <table:table-cell table:style-name="Таблица33.A1" office:value-type="string">
            <text:p text:style-name="P12">5. </text:p>
          </table:table-cell>
          <table:table-cell table:style-name="Таблица33.A1" office:value-type="string">
            <text:p text:style-name="P23"><text:span text:style-name="T1">Öчереднöй финансöвöй во вылö Коми Республикаса олан пунктъяслысь ылöсса лыддьöг лöсьöдöм, мый серти кутасны <text:s/>видлавсьыны найöс бырöдöм йылысь юалöмъяс </text:span></text:p>
          </table:table-cell>
          <table:table-cell table:style-name="Таблица33.A1" office:value-type="string">
            <text:p text:style-name="P12">2008 – 2011</text:p>
            <text:p text:style-name="P34"><text:span text:style-name="T1">(</text:span><text:span text:style-name="T4">IV </text:span><text:span text:style-name="T1">квартал)</text:span></text:p>
          </table: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A1" table:number-columns-spanned="2" office:value-type="string">
            <text:p text:style-name="P13"/>
          </table:table-cell>
          <table:covered-table-cell/>
          <table:table-cell table:style-name="Таблица33.P1" office:value-type="string">
            <text:p text:style-name="P23"><text:span text:style-name="T1">Коми Республикаса экономика сöвмöдан министерство</text:span></text:p>
          </table:table-cell>
        </table:table-row>
        <table:table-row table:style-name="Таблица33.1">
          <table:table-cell table:style-name="Таблица33.A1" office:value-type="string">
            <text:p text:style-name="P13"/>
          </table:table-cell>
          <table:table-cell table:style-name="Таблица33.A1" office:value-type="string">
            <text:p text:style-name="P23"><text:span text:style-name="T4">I</text:span><text:span text:style-name="T1"> юкöдув кузя ставыс</text:span></text:p>
          </table:table-cell>
          <table:table-cell table:style-name="Таблица33.A1" office:value-type="string">
            <text:p text:style-name="P13"/>
          </table:table-cell>
          <table:table-cell table:style-name="Таблица33.A1" table:number-columns-spanned="2" office:value-type="string">
            <text:p text:style-name="P21">-</text:p>
          </table:table-cell>
          <table:covered-table-cell/>
          <table:table-cell table:style-name="Таблица33.A1" table:number-columns-spanned="2" office:value-type="string">
            <text:p text:style-name="P21">-</text:p>
          </table:table-cell>
          <table:covered-table-cell/>
          <table:table-cell table:style-name="Таблица33.A1" table:number-columns-spanned="2" office:value-type="string">
            <text:p text:style-name="P42">-</text:p>
          </table:table-cell>
          <table:covered-table-cell/>
          <table:table-cell table:style-name="Таблица33.A1" table:number-columns-spanned="2" office:value-type="string">
            <text:p text:style-name="P44">-</text:p>
          </table:table-cell>
          <table:covered-table-cell/>
          <table:table-cell table:style-name="Таблица33.A1" table:number-columns-spanned="2" office:value-type="string">
            <text:p text:style-name="P47">-</text:p>
          </table:table-cell>
          <table:covered-table-cell/>
          <table:table-cell table:style-name="Таблица33.A1" table:number-columns-spanned="2" office:value-type="string">
            <text:p text:style-name="P49">-</text:p>
          </table:table-cell>
          <table:covered-table-cell/>
          <table:table-cell table:style-name="Таблица33.P1" office:value-type="string">
            <text:p text:style-name="P11"/>
          </table:table-cell>
        </table:table-row>
        <table:table-row table:style-name="Таблица33.1">
          <table:table-cell table:style-name="Таблица33.P1" table:number-columns-spanned="16" office:value-type="string">
            <text:p text:style-name="P22"><text:span text:style-name="T3">II</text:span><text:span text:style-name="T2"> юкöдув. Коми Республика мутасын абу перспективнöй торъя олан пунктъяс бырöдöм да налöн олысьяслы мöдлаö </text:span><text:soft-page-break/><text:span text:style-name="T2">овмöдчöм вылö государствосянь отсöг сетö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
          <table:table-cell table:style-name="Таблица33.A1" office:value-type="string">
            <text:p text:style-name="P22"><text:span text:style-name="T4">6</text:span><text:span text:style-name="T1">.</text:span></text:p>
          </table:table-cell>
          <table:table-cell table:style-name="Таблица33.A1" office:value-type="string">
            <text:p text:style-name="P23"><text:span text:style-name="T1">Бырöдан олан пунктъясысь мунны позяна местаясö гражданалöн овмöдчöм вылö вöзйöмъяс дасьтöм кузя меставывса асвеськöдлан органъяскöд йитöд кутöм</text:span></text:p>
          </table:table-cell>
          <table:table-cell table:style-name="Таблица33.A1" office:value-type="string">
            <text:p text:style-name="P21">2008 – 2012</text:p>
          </table: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33.1">
          <table:table-cell table:style-name="Таблица33.A1" office:value-type="string">
            <text:p text:style-name="P22"><text:span text:style-name="T1">7</text:span><text:span text:style-name="T1">.</text:span></text:p>
          </table:table-cell>
          <table:table-cell table:style-name="Таблица33.A1" office:value-type="string">
            <text:p text:style-name="P23"><text:span text:style-name="T1">Законодательствоöн индöм пöрадок серти бырöдан олан пунктъясысь мунысь гражданалы оланін стрöитöм либö ньöбöм вылö субсидияяс сетöм</text:span></text:p>
          </table:table-cell>
          <table:table-cell table:style-name="Таблица33.A1" office:value-type="string">
            <text:p text:style-name="P12">2008 – 2012</text:p>
          </table:table-cell>
          <table:table-cell table:style-name="Таблица33.A1" table:number-columns-spanned="2" office:value-type="string">
            <text:p text:style-name="P12">420 000,0</text:p>
          </table:table-cell>
          <table:covered-table-cell/>
          <table:table-cell table:style-name="Таблица33.A1" table:number-columns-spanned="2" office:value-type="string">
            <text:p text:style-name="P12">20 000,0</text:p>
          </table:table-cell>
          <table:covered-table-cell/>
          <table:table-cell table:style-name="Таблица33.A1" table:number-columns-spanned="2" office:value-type="string">
            <text:p text:style-name="P12">100 000,0</text:p>
          </table:table-cell>
          <table:covered-table-cell/>
          <table:table-cell table:style-name="Таблица33.A1" table:number-columns-spanned="2" office:value-type="string">
            <text:p text:style-name="P12">100 000,0</text:p>
          </table:table-cell>
          <table:covered-table-cell/>
          <table:table-cell table:style-name="Таблица33.A1" table:number-columns-spanned="2" office:value-type="string">
            <text:p text:style-name="P12">100 000,0</text:p>
          </table:table-cell>
          <table:covered-table-cell/>
          <table:table-cell table:style-name="Таблица33.A1" table:number-columns-spanned="2" office:value-type="string">
            <text:p text:style-name="P12">100 000,0</text:p>
          </table:table-cell>
          <table:covered-table-cell/>
          <table:table-cell table:style-name="Таблица33.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33.1">
          <table:table-cell table:style-name="Таблица33.A1" office:value-type="string">
            <text:p text:style-name="P12">8.</text:p>
          </table:table-cell>
          <table:table-cell table:style-name="Таблица33.A1" office:value-type="string">
            <text:p text:style-name="P23"><text:span text:style-name="T1">Оланін фонд да инфраструктура консолидируйтöм (стрöйбаяс вештöм, инженернöй везъяс бырöдöм) да бырöдан олан пунктъяслысь </text:span><text:soft-page-break/><text:span text:style-name="T1">муяссö рекультивируйтöм могысь удж котыртöм кузя меставывса асвеськöдлан органъяслы отсöг сетöм <text:s/></text:span></text:p>
          </table:table-cell>
          <table:table-cell table:style-name="Таблица33.A1" office:value-type="string">
            <text:p text:style-name="P12">2008 – 2012</text:p>
          </table: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A1" table:number-columns-spanned="2" office:value-type="string">
            <text:p text:style-name="P12">-</text:p>
          </table:table-cell>
          <table:covered-table-cell/>
          <table:table-cell table:style-name="Таблица33.P1" office:value-type="string">
            <text:p text:style-name="P23"><text:span text:style-name="T1">Коми Республикаса архитектура, стрöитчöм да коммунальнöй овмöс министерство</text:span></text:p>
          </table:table-cell>
        </table:table-row>
        <table:table-row table:style-name="Таблица33.1">
          <table:table-cell table:style-name="Таблица33.A1" office:value-type="string">
            <text:p text:style-name="P13"/>
          </table:table-cell>
          <table:table-cell table:style-name="Таблица33.A1" office:value-type="string">
            <text:p text:style-name="P23"><text:span text:style-name="T4">II</text:span><text:span text:style-name="T1"> юкöдув кузя ставыс</text:span></text:p>
          </table:table-cell>
          <table:table-cell table:style-name="Таблица33.A1" office:value-type="string">
            <text:p text:style-name="P13"/>
          </table:table-cell>
          <table:table-cell table:style-name="Таблица33.A1" table:number-columns-spanned="2" office:value-type="string">
            <text:p text:style-name="P12">420 000,0</text:p>
          </table:table-cell>
          <table:covered-table-cell/>
          <table:table-cell table:style-name="Таблица33.A1" table:number-columns-spanned="2" office:value-type="string">
            <text:p text:style-name="P12">20 000,0</text:p>
          </table:table-cell>
          <table:covered-table-cell/>
          <table:table-cell table:style-name="Таблица33.A1" table:number-columns-spanned="2" office:value-type="string">
            <text:p text:style-name="P12">100 000,0</text:p>
          </table:table-cell>
          <table:covered-table-cell/>
          <table:table-cell table:style-name="Таблица33.A1" table:number-columns-spanned="2" office:value-type="string">
            <text:p text:style-name="P12">100 000,0</text:p>
          </table:table-cell>
          <table:covered-table-cell/>
          <table:table-cell table:style-name="Таблица33.A1" table:number-columns-spanned="2" office:value-type="string">
            <text:p text:style-name="P12">100 000,0</text:p>
          </table:table-cell>
          <table:covered-table-cell/>
          <table:table-cell table:style-name="Таблица33.A1" table:number-columns-spanned="2" office:value-type="string">
            <text:p text:style-name="P12">100 000,0</text:p>
          </table:table-cell>
          <table:covered-table-cell/>
          <table:table-cell table:style-name="Таблица33.P1" office:value-type="string">
            <text:p text:style-name="P11"/>
          </table:table-cell>
        </table:table-row>
        <table:table-row table:style-name="Таблица33.1">
          <table:table-cell table:style-name="Таблица33.A1" office:value-type="string">
            <text:p text:style-name="P19"/>
          </table:table-cell>
          <table:table-cell table:style-name="Таблица33.A1" office:value-type="string">
            <text:p text:style-name="P20">Уджтасув кузя ставыс</text:p>
          </table:table-cell>
          <table:table-cell table:style-name="Таблица33.A1" office:value-type="string">
            <text:p text:style-name="P19"/>
          </table:table-cell>
          <table:table-cell table:style-name="Таблица33.A1" table:number-columns-spanned="2" office:value-type="string">
            <text:p text:style-name="P18">420 000,0</text:p>
          </table:table-cell>
          <table:covered-table-cell/>
          <table:table-cell table:style-name="Таблица33.A1" table:number-columns-spanned="2" office:value-type="string">
            <text:p text:style-name="P18">20 000,0</text:p>
          </table:table-cell>
          <table:covered-table-cell/>
          <table:table-cell table:style-name="Таблица33.A1" table:number-columns-spanned="2" office:value-type="string">
            <text:p text:style-name="P18">100 000,0</text:p>
          </table:table-cell>
          <table:covered-table-cell/>
          <table:table-cell table:style-name="Таблица33.A1" table:number-columns-spanned="2" office:value-type="string">
            <text:p text:style-name="P18">100 000,0</text:p>
          </table:table-cell>
          <table:covered-table-cell/>
          <table:table-cell table:style-name="Таблица33.A1" table:number-columns-spanned="2" office:value-type="string">
            <text:p text:style-name="P18">100 000,0</text:p>
          </table:table-cell>
          <table:covered-table-cell/>
          <table:table-cell table:style-name="Таблица33.A1" table:number-columns-spanned="2" office:value-type="string">
            <text:p text:style-name="P18">100 000,0</text:p>
          </table:table-cell>
          <table:covered-table-cell/>
          <table:table-cell table:style-name="Таблица33.P1" office:value-type="string">
            <text:p text:style-name="P19"/>
          </table:table-cell>
        </table:table-row>
      </table:table>
      <text:p text:style-name="P37"/>
      <text:p text:style-name="P28"/>
      <text:p text:style-name="P28"/>
      <text:p text:style-name="P28"/>
      <text:p text:style-name="P28"/>
      <text:p text:style-name="P28"/>
      <text:p text:style-name="P28"/>
      <text:p text:style-name="P28"/>
      <text:p text:style-name="P28"/>
      <text:p text:style-name="P28"/>
      <text:p text:style-name="P33"/>
      <text:p text:style-name="P2"><text:span text:style-name="T3">VII</text:span><text:span text:style-name="T2">. Уджтасув олöмö пöртöм донъялöм да </text:span></text:p>
      <text:p text:style-name="P2"><text:span text:style-name="T2">уджтасувысь бюджетнöй, экономическöй да социальнöй <text:s/></text:span></text:p>
      <text:p text:style-name="P2"><text:span text:style-name="T2">виччысяна бурлун донъялöм</text:span></text:p>
      <text:p text:style-name="P17"/>
      <text:p text:style-name="P26"><text:span text:style-name="T1">Уджтасувса мероприятиеяс олöмö пöртöмыс сетас позянлун 2012 во помöдз вöчны татшöм медшöр кывкöртöдъяс:</text:span></text:p>
      <text:p text:style-name="P26"><text:span text:style-name="T1">лыддьыны бырöданаöн 19 олан пункт;</text:span></text:p>
      <text:p text:style-name="P26"><text:span text:style-name="T1">бырöдан олан пунктъясысь мöдлаö овмöдны 1015 олысьöс.</text:span></text:p>
      <text:p text:style-name="P7"/>
      <text:p text:style-name="P2"><text:span text:style-name="T1">Уджтасувлысь могъяс петкöдлан динамика</text:span></text:p>
      <text:p text:style-name="P9">Таблица</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number-columns-repeated="4"/>
        <table:table-column table:style-name="Таблица34.I"/>
        <table:table-row table:style-name="Таблица34.1">
          <table:table-cell table:style-name="Таблица34.A1" office:value-type="string">
            <text:p text:style-name="P12">Д/в №</text:p>
          </table:table-cell>
          <table:table-cell table:style-name="Таблица34.A1" office:value-type="string">
            <text:p text:style-name="P22"><text:span text:style-name="T1">Петкöдлантор</text:span></text:p>
          </table:table-cell>
          <table:table-cell table:style-name="Таблица34.A1" office:value-type="string">
            <text:p text:style-name="P12">2006 во (збыль)</text:p>
          </table:table-cell>
          <table:table-cell table:style-name="Таблица34.A1" office:value-type="string">
            <text:p text:style-name="P22"><text:span text:style-name="T1">2007 во (донъ-ялöм)</text:span></text:p>
          </table:table-cell>
          <table:table-cell table:style-name="Таблица34.A1" office:value-type="string">
            <text:p text:style-name="P12">2008 во</text:p>
          </table:table-cell>
          <table:table-cell table:style-name="Таблица34.A1" office:value-type="string">
            <text:p text:style-name="P12">2009 во</text:p>
          </table:table-cell>
          <table:table-cell table:style-name="Таблица34.A1" office:value-type="string">
            <text:p text:style-name="P12">2010 во</text:p>
          </table:table-cell>
          <table:table-cell table:style-name="Таблица34.A1" office:value-type="string">
            <text:p text:style-name="P12">2011 во</text:p>
          </table:table-cell>
          <table:table-cell table:style-name="Таблица34.I1" office:value-type="string">
            <text:p text:style-name="P12">2012 во</text:p>
          </table:table-cell>
        </table:table-row>
        <table:table-row table:style-name="Таблица34.1">
          <table:table-cell table:style-name="Таблица34.A1" office:value-type="string">
            <text:p text:style-name="P12">1</text:p>
          </table:table-cell>
          <table:table-cell table:style-name="Таблица34.A1" office:value-type="string">
            <text:p text:style-name="P12">2</text:p>
          </table:table-cell>
          <table:table-cell table:style-name="Таблица34.A1" office:value-type="string">
            <text:p text:style-name="P12">3</text:p>
          </table:table-cell>
          <table:table-cell table:style-name="Таблица34.A1" office:value-type="string">
            <text:p text:style-name="P12">4</text:p>
          </table:table-cell>
          <table:table-cell table:style-name="Таблица34.A1" office:value-type="string">
            <text:p text:style-name="P12">5</text:p>
          </table:table-cell>
          <table:table-cell table:style-name="Таблица34.A1" office:value-type="string">
            <text:p text:style-name="P12">6</text:p>
          </table:table-cell>
          <table:table-cell table:style-name="Таблица34.A1" office:value-type="string">
            <text:p text:style-name="P12">7</text:p>
          </table:table-cell>
          <table:table-cell table:style-name="Таблица34.A1" office:value-type="string">
            <text:p text:style-name="P12">8</text:p>
          </table:table-cell>
          <table:table-cell table:style-name="Таблица34.I1" office:value-type="string">
            <text:p text:style-name="P12">9</text:p>
          </table:table-cell>
        </table:table-row>
        <table:table-row table:style-name="Таблица34.1">
          <table:table-cell table:style-name="Таблица34.A1" office:value-type="string">
            <text:p text:style-name="P12">1.</text:p>
          </table:table-cell>
          <table:table-cell table:style-name="Таблица34.A1" office:value-type="string">
            <text:p text:style-name="P23"><text:span text:style-name="T1">Олан пункт лыд, кутшöмъяс серти найöс бырöдöм йылысь примитöма решение </text:span></text:p>
          </table:table-cell>
          <table:table-cell table:style-name="Таблица34.A1" office:value-type="string">
            <text:p text:style-name="P12">-</text:p>
          </table:table-cell>
          <table:table-cell table:style-name="Таблица34.A1" office:value-type="string">
            <text:p text:style-name="P12">1</text:p>
          </table:table-cell>
          <table:table-cell table:style-name="Таблица34.A1" office:value-type="string">
            <text:p text:style-name="P12">1</text:p>
          </table:table-cell>
          <table:table-cell table:style-name="Таблица34.A1" office:value-type="string">
            <text:p text:style-name="P12">5</text:p>
          </table:table-cell>
          <table:table-cell table:style-name="Таблица34.A1" office:value-type="string">
            <text:p text:style-name="P12">5</text:p>
          </table:table-cell>
          <table:table-cell table:style-name="Таблица34.A1" office:value-type="string">
            <text:p text:style-name="P12">4</text:p>
          </table:table-cell>
          <table:table-cell table:style-name="Таблица34.I1" office:value-type="string">
            <text:p text:style-name="P12">4</text:p>
          </table:table-cell>
        </table:table-row>
        <table:table-row table:style-name="Таблица34.1">
          <table:table-cell table:style-name="Таблица34.A1" office:value-type="string">
            <text:p text:style-name="P12">2.</text:p>
          </table:table-cell>
          <table:table-cell table:style-name="Таблица34.A1" office:value-type="string">
            <text:p text:style-name="P23"><text:span text:style-name="T1">Олысь лыд, кодъясöс бырöдöмöн лыддьöм олан пунктъясысь овмöдöма мöдлаö</text:span></text:p>
          </table:table-cell>
          <table:table-cell table:style-name="Таблица34.A1" office:value-type="string">
            <text:p text:style-name="P12">-</text:p>
          </table:table-cell>
          <table:table-cell table:style-name="Таблица34.A1" office:value-type="string">
            <text:p text:style-name="P12">45</text:p>
          </table:table-cell>
          <table:table-cell table:style-name="Таблица34.A1" office:value-type="string">
            <text:p text:style-name="P12">55</text:p>
          </table:table-cell>
          <table:table-cell table:style-name="Таблица34.A1" office:value-type="string">
            <text:p text:style-name="P12">260</text:p>
          </table:table-cell>
          <table:table-cell table:style-name="Таблица34.A1" office:value-type="string">
            <text:p text:style-name="P12">250</text:p>
          </table:table-cell>
          <table:table-cell table:style-name="Таблица34.A1" office:value-type="string">
            <text:p text:style-name="P12">230</text:p>
          </table:table-cell>
          <table:table-cell table:style-name="Таблица34.I1" office:value-type="string">
            <text:p text:style-name="P12">220</text:p>
          </table:table-cell>
        </table:table-row>
      </table:table>
      <text:p text:style-name="P6"><text:s/></text:p>
      <text:p text:style-name="P26"><text:span text:style-name="T1">Уджтасувлöн бюджетнöй бурлун петкöдчас бырöдан олан пунктъяс видзöм вылö став тшупöда бюджетъясысь сьöм видзтöмын.</text:span></text:p>
      <text:p text:style-name="P26"><text:span text:style-name="T1">Уджтасувлöн экономическöй бурлуныс петкöдчас:</text:span></text:p>
      <text:p text:style-name="P26"><text:span text:style-name="T1">Коми Республика мутасын йöзöс овмöдан тэчас лöсьыдджыка вöчöм тшöт весьтö инвестиция пуктöм бурмöдöмын;</text:span></text:p>
      <text:p text:style-name="P26"><text:span text:style-name="T1"><text:s text:c="2"/>оланін юкöнса да экономикалöн смежнöй отрасльясса организацияяслöн да предприятиеяслöн производство ыдждöдöмын да чуктöс содöмын;</text:span></text:p>
      <text:p text:style-name="P26"><text:soft-page-break/><text:span text:style-name="T1">бырöдан олан пунктъясысь киссьöм да аварийнöй оланін бырöдöмын.</text:span></text:p>
      <text:p text:style-name="P26"><text:span text:style-name="T1">Уджтасувлöн социальнöй бурлуныс петкöдчас:</text:span></text:p>
      <text:p text:style-name="P26"><text:span text:style-name="T1">бырöдöм олан пунктъясысь мунысь гражданалысь оланног бурмöдöмын;</text:span></text:p>
      <text:p text:style-name="P26"><text:span text:style-name="T1">бырöдöм олан пунктъясысь олысьясöс киссьöм да аварийнöй оланін фондысь благоустроитöм оланінö овмöдігöн налысь олан условиеяс бурмöдöмын;</text:span></text:p>
      <text:p text:style-name="P26"><text:span text:style-name="T1">бырöдöм олан пунктъясысь мöдлаö овмöдöм йöзлы уджöн могмöдöмын позянлун сетöмын;</text:span></text:p>
      <text:p text:style-name="P26"><text:span text:style-name="T1">бырöдан олан пунктъясысь йöзöс социальнöй услугаясöн могмöдöмсö содтöмын.</text:span></text:p>
      <text:p text:style-name="P26"><text:span text:style-name="T1"><text:s/>.</text:span></text:p>
      <text:p text:style-name="P2"><text:span text:style-name="T3">VIII</text:span><text:span text:style-name="T2">. Уджтасув олöмö пöртöм бöрся видзöдöм</text:span></text:p>
      <text:p text:style-name="P6"/>
      <text:p text:style-name="P26"><text:span text:style-name="T1">Уджтасув олöмö пöртöм бöрся видзöдöны Коми Республикаса Государственнöй Сöвет да Коми Республикаса Правительство.</text:span></text:p>
      <text:p text:style-name="P26"><text:span text:style-name="T1">Коми Республикаса Правительство индöм ногöн сетö Коми Республикаса Государственнöй Сöветлы уджтасув олöмö пöртöм йылысь отчёт.</text:span></text:p>
      <text:p text:style-name="P7"/>
      <text:p text:style-name="P25">Исакова</text:p>
      <text:p text:style-name="P25">141 450 пас</text:p>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4.131cm" fo:margin-bottom="2.591cm" fo:margin-left="2cm" fo:margin-right="2cm" style:writing-mode="lr-tb" style:layout-grid-color="#c0c0c0" style:layout-grid-lines="2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2.59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88cm" fo:margin-bottom="2.782cm" style:dynamic-spacing="true"/>
      </style:header-style>
      <style:footer-style/>
    </style:page-layout>
    <style:page-layout style:name="Mpm5">
      <style:page-layout-properties fo:page-width="21.001cm" fo:page-height="29.7cm" style:num-format="1" style:print-orientation="portrait" fo:margin-top="2cm" fo:margin-bottom="2cm" fo:margin-left="4.131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51cm" fo:margin-bottom="2cm" fo:margin-left="4.131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draw:z-index="10"><draw:text-box fo:min-height="0.058cm" fo:min-width="0cm"><text:p text:style-name="Header"><text:span text:style-name="Page_20_Number"><text:page-number text:select-page="current">11</text:page-number></text:span></text:p></draw:text-box></draw:frame></text:p>
      </style:head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1"><draw:frame draw:style-name="Mfr1" draw:name="Врезка3" text:anchor-type="paragraph" svg:y="0.002cm" draw:z-index="18"><draw:text-box fo:min-height="0.058cm" fo:min-width="0cm"><text:p text:style-name="Header"><text:span text:style-name="Page_20_Number"><text:page-number text:select-page="current">24</text:page-number></text:span></text:p></draw:text-box></draw:frame></text:p>
      </style:header>
    </style:master-page>
    <style:master-page style:name="Первое_20_преобразование_20_3" style:display-name="Первое преобразование 3" style:page-layout-name="Mpm3"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4">
      <style:header>
        <text:p text:style-name="MP1"><draw:frame draw:style-name="Mfr1" draw:name="Врезка4" text:anchor-type="paragraph" svg:y="0.002cm" draw:z-index="28"><draw:text-box fo:min-height="0.058cm" fo:min-width="0cm"><text:p text:style-name="Header"><text:span text:style-name="Page_20_Number"><text:page-number text:select-page="current">34</text:page-number></text:span></text:p></draw:text-box></draw:frame></text:p>
      </style:header>
    </style:master-page>
    <style:master-page style:name="Первое_20_преобразование_20_4" style:display-name="Первое преобразование 4" style:page-layout-name="Mpm5" style:next-style-name="Преобразование_20_4">
      <style:header>
        <text:p text:style-name="Header"/>
      </style:header>
      <style:footer>
        <text:p text:style-name="Footer"/>
      </style:footer>
    </style:master-page>
    <style:master-page style:name="Преобразование_20_4" style:display-name="Преобразование 4" style:page-layout-name="Mpm6">
      <style:header>
        <text:p text:style-name="MP1"><draw:frame draw:style-name="Mfr1" draw:name="Врезка5" text:anchor-type="paragraph" svg:y="0.002cm" draw:z-index="35"><draw:text-box fo:min-height="0.058cm" fo:min-width="0cm"><text:p text:style-name="Header"><text:span text:style-name="Page_20_Number"><text:page-number text:select-page="current">40</text:page-number></text:span></text:p></draw:text-box></draw:frame></text:p>
      </style:header>
    </style:master-page>
    <style:master-page style:name="Первое_20_преобразование_20_5" style:display-name="Первое преобразование 5" style:page-layout-name="Mpm3" style:next-style-name="Преобразование_20_5">
      <style:header>
        <text:p text:style-name="Header"/>
      </style:header>
      <style:footer>
        <text:p text:style-name="Footer"/>
      </style:footer>
    </style:master-page>
    <style:master-page style:name="Преобразование_20_5" style:display-name="Преобразование 5" style:page-layout-name="Mpm4">
      <style:header>
        <text:p text:style-name="MP1"><draw:frame draw:style-name="Mfr1" draw:name="Врезка6" text:anchor-type="paragraph" svg:y="0.002cm" draw:z-index="46"><draw:text-box fo:min-height="0.058cm" fo:min-width="0cm"><text:p text:style-name="Header"><text:span text:style-name="Page_20_Number"><text:page-number text:select-page="current">50</text:page-number></text:span></text:p></draw:text-box></draw:frame></text:p>
      </style:header>
    </style:master-page>
    <style:master-page style:name="Первое_20_преобразование_20_6" style:display-name="Первое преобразование 6" style:page-layout-name="Mpm5" style:next-style-name="Преобразование_20_6">
      <style:header>
        <text:p text:style-name="Header"/>
      </style:header>
      <style:footer>
        <text:p text:style-name="Footer"/>
      </style:footer>
    </style:master-page>
    <style:master-page style:name="Преобразование_20_6" style:display-name="Преобразование 6" style:page-layout-name="Mpm6">
      <style:header>
        <text:p text:style-name="MP1"><draw:frame draw:style-name="Mfr1" draw:name="Врезка7" text:anchor-type="paragraph" svg:y="0.002cm" draw:z-index="51"><draw:text-box fo:min-height="0.058cm" fo:min-width="0cm"><text:p text:style-name="Header"><text:span text:style-name="Page_20_Number"><text:page-number text:select-page="current">57</text:page-number></text:span></text:p></draw:text-box></draw:frame></text:p>
      </style:header>
    </style:master-page>
    <style:master-page style:name="Первое_20_преобразование_20_7" style:display-name="Первое преобразование 7" style:page-layout-name="Mpm3" style:next-style-name="Преобразование_20_7">
      <style:header>
        <text:p text:style-name="Header"/>
      </style:header>
      <style:footer>
        <text:p text:style-name="Footer"/>
      </style:footer>
    </style:master-page>
    <style:master-page style:name="Преобразование_20_7" style:display-name="Преобразование 7" style:page-layout-name="Mpm4">
      <style:header>
        <text:p text:style-name="MP1"><draw:frame draw:style-name="Mfr1" draw:name="Врезка8" text:anchor-type="paragraph" svg:y="0.002cm" draw:z-index="61"><draw:text-box fo:min-height="0.058cm" fo:min-width="0cm"><text:p text:style-name="Header"><text:span text:style-name="Page_20_Number"><text:page-number text:select-page="current">66</text:page-number></text:span></text:p></draw:text-box></draw:frame></text:p>
      </style:header>
    </style:master-page>
    <style:master-page style:name="Первое_20_преобразование_20_8" style:display-name="Первое преобразование 8" style:page-layout-name="Mpm5" style:next-style-name="Преобразование_20_8">
      <style:header>
        <text:p text:style-name="Header"/>
      </style:header>
      <style:footer>
        <text:p text:style-name="Footer"/>
      </style:footer>
    </style:master-page>
    <style:master-page style:name="Преобразование_20_8" style:display-name="Преобразование 8" style:page-layout-name="Mpm6">
      <style:header>
        <text:p text:style-name="MP1"><draw:frame draw:style-name="Mfr1" draw:name="Врезка9" text:anchor-type="paragraph" svg:y="0.002cm" draw:z-index="68"><draw:text-box fo:min-height="0.058cm" fo:min-width="0cm"><text:p text:style-name="Header"><text:span text:style-name="Page_20_Number"><text:page-number text:select-page="current">74</text:page-number></text:span></text:p></draw:text-box></draw:frame></text:p>
      </style:header>
    </style:master-page>
    <style:master-page style:name="Первое_20_преобразование_20_9" style:display-name="Первое преобразование 9" style:page-layout-name="Mpm3" style:next-style-name="Преобразование_20_9">
      <style:header>
        <text:p text:style-name="Header"/>
      </style:header>
      <style:footer>
        <text:p text:style-name="Footer"/>
      </style:footer>
    </style:master-page>
    <style:master-page style:name="Преобразование_20_9" style:display-name="Преобразование 9" style:page-layout-name="Mpm4">
      <style:header>
        <text:p text:style-name="MP1"><draw:frame draw:style-name="Mfr1" draw:name="Врезка10" text:anchor-type="paragraph" svg:y="0.002cm" draw:z-index="79"><draw:text-box fo:min-height="0.058cm" fo:min-width="0cm"><text:p text:style-name="Header"><text:span text:style-name="Page_20_Number"><text:page-number text:select-page="current">82</text:page-number></text:span></text:p></draw:text-box></draw:frame></text:p>
      </style:header>
    </style:master-page>
    <style:master-page style:name="Первое_20_преобразование_20_10" style:display-name="Первое преобразование 10" style:page-layout-name="Mpm5" style:next-style-name="Преобразование_20_10">
      <style:header>
        <text:p text:style-name="Header"/>
      </style:header>
      <style:footer>
        <text:p text:style-name="Footer"/>
      </style:footer>
    </style:master-page>
    <style:master-page style:name="Преобразование_20_10" style:display-name="Преобразование 10" style:page-layout-name="Mpm6">
      <style:header>
        <text:p text:style-name="MP1"><draw:frame draw:style-name="Mfr1" draw:name="Врезка11" text:anchor-type="paragraph" svg:y="0.002cm" draw:z-index="88"><draw:text-box fo:min-height="0.058cm" fo:min-width="0cm"><text:p text:style-name="Header"><text:span text:style-name="Page_20_Number"><text:page-number text:select-page="current">91</text:page-number></text:span></text:p></draw:text-box></draw:frame></text:p>
      </style:header>
    </style:master-page>
    <style:master-page style:name="Первое_20_преобразование_20_11" style:display-name="Первое преобразование 11" style:page-layout-name="Mpm3" style:next-style-name="Преобразование_20_11">
      <style:header>
        <text:p text:style-name="Header"/>
      </style:header>
      <style:footer>
        <text:p text:style-name="Footer"/>
      </style:footer>
    </style:master-page>
    <style:master-page style:name="Преобразование_20_11" style:display-name="Преобразование 11" style:page-layout-name="Mpm4">
      <style:header>
        <text:p text:style-name="MP1"><draw:frame draw:style-name="Mfr1" draw:name="Врезка12" text:anchor-type="paragraph" svg:y="0.002cm" draw:z-index="94"><draw:text-box fo:min-height="0.058cm" fo:min-width="0cm"><text:p text:style-name="Header"><text:span text:style-name="Page_20_Number"><text:page-number text:select-page="current">100</text:page-number></text:span></text:p></draw:text-box></draw:frame></text:p>
      </style:header>
    </style:master-page>
    <style:master-page style:name="Первое_20_преобразование_20_12" style:display-name="Первое преобразование 12" style:page-layout-name="Mpm5" style:next-style-name="Преобразование_20_12">
      <style:header>
        <text:p text:style-name="Header"/>
      </style:header>
      <style:footer>
        <text:p text:style-name="Footer"/>
      </style:footer>
    </style:master-page>
    <style:master-page style:name="Преобразование_20_12" style:display-name="Преобразование 12" style:page-layout-name="Mpm6">
      <style:header>
        <text:p text:style-name="MP1"><draw:frame draw:style-name="Mfr1" draw:name="Врезка13" text:anchor-type="paragraph" svg:y="0.002cm" draw:z-index="107"><draw:text-box fo:min-height="0.058cm" fo:min-width="0cm"><text:p text:style-name="Header"><text:span text:style-name="Page_20_Number"><text:page-number text:select-page="current">108</text:page-number></text:span></text:p></draw:text-box></draw:frame></text:p>
      </style:header>
    </style:master-page>
    <style:master-page style:name="Первое_20_преобразование_20_13" style:display-name="Первое преобразование 13" style:page-layout-name="Mpm3" style:next-style-name="Преобразование_20_13">
      <style:header>
        <text:p text:style-name="Header"/>
      </style:header>
      <style:footer>
        <text:p text:style-name="Footer"/>
      </style:footer>
    </style:master-page>
    <style:master-page style:name="Преобразование_20_13" style:display-name="Преобразование 13" style:page-layout-name="Mpm4">
      <style:header>
        <text:p text:style-name="MP1"><draw:frame draw:style-name="Mfr1" draw:name="Врезка14" text:anchor-type="paragraph" svg:y="0.002cm" draw:z-index="108"><draw:text-box fo:min-height="0.058cm" fo:min-width="0cm"><text:p text:style-name="Header"><text:span text:style-name="Page_20_Number"><text:page-number text:select-page="current">109</text:page-number></text:span></text:p></draw:text-box></draw:frame></text:p>
      </style:header>
    </style:master-page>
    <style:master-page style:name="Первое_20_преобразование_20_14" style:display-name="Первое преобразование 14" style:page-layout-name="Mpm5" style:next-style-name="Преобразование_20_14">
      <style:header>
        <text:p text:style-name="Header"/>
      </style:header>
      <style:footer>
        <text:p text:style-name="Footer"/>
      </style:footer>
    </style:master-page>
    <style:master-page style:name="Преобразование_20_14" style:display-name="Преобразование 14" style:page-layout-name="Mpm6">
      <style:header>
        <text:p text:style-name="MP1"><draw:frame draw:style-name="Mfr1" draw:name="Врезка15" text:anchor-type="paragraph" svg:y="0.002cm" draw:z-index="110"><draw:text-box fo:min-height="0.058cm" fo:min-width="0cm"><text:p text:style-name="Header"><text:span text:style-name="Page_20_Number"><text:page-number text:select-page="current">111</text:page-number></text:span></text:p></draw:text-box></draw:frame></text:p>
      </style:header>
    </style:master-page>
    <style:master-page style:name="Первое_20_преобразование_20_15" style:display-name="Первое преобразование 15" style:page-layout-name="Mpm3" style:next-style-name="Преобразование_20_15">
      <style:header>
        <text:p text:style-name="Header"/>
      </style:header>
      <style:footer>
        <text:p text:style-name="Footer"/>
      </style:footer>
    </style:master-page>
    <style:master-page style:name="Преобразование_20_15" style:display-name="Преобразование 15" style:page-layout-name="Mpm4">
      <style:header>
        <text:p text:style-name="MP1"><draw:frame draw:style-name="Mfr1" draw:name="Врезка16" text:anchor-type="paragraph" svg:y="0.002cm" draw:z-index="114"><draw:text-box fo:min-height="0.058cm" fo:min-width="0cm"><text:p text:style-name="Header"><text:span text:style-name="Page_20_Number"><text:page-number text:select-page="current">118</text:page-number></text:span></text:p></draw:text-box></draw:frame></text:p>
      </style:header>
    </style:master-page>
    <style:master-page style:name="Первое_20_преобразование_20_16" style:display-name="Первое преобразование 16" style:page-layout-name="Mpm5" style:next-style-name="Преобразование_20_16">
      <style:header>
        <text:p text:style-name="Header"/>
      </style:header>
      <style:footer>
        <text:p text:style-name="Footer"/>
      </style:footer>
    </style:master-page>
    <style:master-page style:name="Преобразование_20_16" style:display-name="Преобразование 16" style:page-layout-name="Mpm6">
      <style:header>
        <text:p text:style-name="MP1"><draw:frame draw:style-name="Mfr1" draw:name="Врезка17" text:anchor-type="paragraph" svg:y="0.002cm" draw:z-index="118"><draw:text-box fo:min-height="0.058cm" fo:min-width="0cm"><text:p text:style-name="Header"><text:span text:style-name="Page_20_Number"><text:page-number text:select-page="current">130</text:page-number></text:span></text:p></draw:text-box></draw:frame></text:p>
      </style:header>
    </style:master-page>
    <style:master-page style:name="Первое_20_преобразование_20_17" style:display-name="Первое преобразование 17" style:page-layout-name="Mpm3" style:next-style-name="Преобразование_20_17">
      <style:header>
        <text:p text:style-name="Header"/>
      </style:header>
      <style:footer>
        <text:p text:style-name="Footer"/>
      </style:footer>
    </style:master-page>
    <style:master-page style:name="Преобразование_20_17" style:display-name="Преобразование 17" style:page-layout-name="Mpm4">
      <style:header>
        <text:p text:style-name="MP1"><draw:frame draw:style-name="Mfr1" draw:name="Врезка18" text:anchor-type="paragraph" svg:y="0.002cm" draw:z-index="135"><draw:text-box fo:min-height="0.058cm" fo:min-width="0cm"><text:p text:style-name="Header"><text:span text:style-name="Page_20_Number"><text:page-number text:select-page="current">143</text:page-number></text:span></text:p></draw:text-box></draw:frame></text:p>
      </style:header>
    </style:master-page>
    <style:master-page style:name="Первое_20_преобразование_20_18" style:display-name="Первое преобразование 18" style:page-layout-name="Mpm5" style:next-style-name="Преобразование_20_18">
      <style:header>
        <text:p text:style-name="Header"/>
      </style:header>
      <style:footer>
        <text:p text:style-name="Footer"/>
      </style:footer>
    </style:master-page>
    <style:master-page style:name="Преобразование_20_18" style:display-name="Преобразование 18" style:page-layout-name="Mpm6">
      <style:header>
        <text:p text:style-name="MP1"><draw:frame draw:style-name="Mfr1" draw:name="Врезка19" text:anchor-type="paragraph" svg:y="0.002cm" draw:z-index="147"><draw:text-box fo:min-height="0.058cm" fo:min-width="0cm"><text:p text:style-name="Header"><text:span text:style-name="Page_20_Number"><text:page-number text:select-page="current">155</text:page-number></text:span></text:p></draw:text-box></draw:frame></text:p>
      </style:header>
    </style:master-page>
    <style:master-page style:name="Первое_20_преобразование_20_19" style:display-name="Первое преобразование 19" style:page-layout-name="Mpm3" style:next-style-name="Преобразование_20_19">
      <style:header>
        <text:p text:style-name="Header"/>
      </style:header>
      <style:footer>
        <text:p text:style-name="Footer"/>
      </style:footer>
    </style:master-page>
    <style:master-page style:name="Преобразование_20_19" style:display-name="Преобразование 19" style:page-layout-name="Mpm4">
      <style:header>
        <text:p text:style-name="MP1"><draw:frame draw:style-name="Mfr1" draw:name="Врезка20" text:anchor-type="paragraph" svg:y="0.002cm" draw:z-index="158"><draw:text-box fo:min-height="0.058cm" fo:min-width="0cm"><text:p text:style-name="Header"><text:span text:style-name="Page_20_Number"><text:page-number text:select-page="current">160</text:page-number></text:span></text:p></draw:text-box></draw:frame></text:p>
      </style:header>
    </style:master-page>
    <style:master-page style:name="Первое_20_преобразование_20_20" style:display-name="Первое преобразование 20" style:page-layout-name="Mpm5" style:next-style-name="Преобразование_20_20">
      <style:header>
        <text:p text:style-name="Header"/>
      </style:header>
      <style:footer>
        <text:p text:style-name="Footer"/>
      </style:footer>
    </style:master-page>
    <style:master-page style:name="Преобразование_20_20" style:display-name="Преобразование 20" style:page-layout-name="Mpm6">
      <style:header>
        <text:p text:style-name="MP1"><draw:frame draw:style-name="Mfr1" draw:name="Врезка21" text:anchor-type="paragraph" svg:y="0.002cm" draw:z-index="161"><draw:text-box fo:min-height="0.058cm" fo:min-width="0cm"><text:p text:style-name="Header"><text:span text:style-name="Page_20_Number"><text:page-number text:select-page="current">162</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2-06T12:11:00</meta:creation-date>
    <dc:creator>User</dc:creator>
    <dc:date>2008-01-16T17:28:00</dc:date>
    <meta:print-date>2008-01-16T16:22:00</meta:print-date>
    <meta:editing-cycles>383</meta:editing-cycles>
    <meta:editing-duration>P5DT11H7M</meta:editing-duration>
    <meta:document-statistic meta:table-count="34" meta:image-count="0" meta:object-count="0" meta:page-count="162" meta:paragraph-count="3588" meta:word-count="22747" meta:character-count="161288" meta:non-whitespace-character-count="141360"/>
    <meta:generator>LibreOffice/4.0.2.2$Linux_x86 LibreOffice_project/4c82dcdd6efcd48b1d8bba66bfe1989deee49c3</meta:generator>
  </office:meta>
</office:document-meta>
</file>