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margin-left="0cm" fo:margin-right="0cm" fo:line-height="150%" fo:text-align="justify" style:justify-single-word="false" fo:text-indent="1.588cm" style:auto-text-indent="false"/>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9" style:family="paragraph" style:parent-style-name="Standard">
      <style:paragraph-properties fo:margin-left="0cm" fo:margin-right="-0.169cm" fo:line-height="150%" fo:text-align="justify" style:justify-single-word="false" fo:text-indent="1.588cm" style:auto-text-indent="false"/>
    </style:style>
    <style:style style:name="P10"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style:font-size-asian="13pt" style:font-weight-complex="bold"/>
    </style:style>
    <style:style style:name="T3" style:family="text">
      <style:text-properties fo:font-size="13pt" fo:font-weight="bold" style:font-size-asian="13pt" style:font-weight-asian="bold" style:font-size-complex="13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КОМИ РЕСПУБЛИКАЛÖН ОЛАНПАС</text:span></text:p>
      <text:p text:style-name="P3"/>
      <text:p text:style-name="P1"><text:span text:style-name="T3"><text:s/>"Оланін да коммунальнöй услугаяс донлысь да семьяса öтувъя чöжöсысь, кор вöдитчöны олан жырйысь да коммунальнöй услугаясысь субсидияяс арталігöн, олан жырйысь да коммунальнöй услугаясысь мынтысьöм вылö гражданалысь медыджыд позяна рöскод пайлысь региональнöй стандартъяс индöм йылысь"</text:span><text:span text:style-name="T1"> </text:span><text:span text:style-name="T3">Коми Республикаса Оланпаслöн 2 статьяö вежсьöм пыртöм да Коми Республикаса öткымын законодательнöй акт вынтöмöн лыддьöм йылысь</text:span></text:p>
      <text:p text:style-name="P4"/>
      <text:p text:style-name="P2"><text:span text:style-name="T1">Примитöма Коми Республикаса</text:span></text:p>
      <text:p text:style-name="P2"><text:span text:style-name="T1">Государственнöй Сöветöн <text:s text:c="37"/>2007 вося ноябр 22 лунö</text:span></text:p>
      <text:p text:style-name="P5"/>
      <text:p text:style-name="P7"><text:span text:style-name="T3">1 статья.</text:span><text:span text:style-name="T1"> Пыртны "Оланін да коммунальнöй услугаяс донлысь да семьяса öтувъя чöжöсысь, кор вöдитчöны олан жырйысь да коммунальнöй услугаясысь субсидияяс арталігöн, олан жырйысь да коммунальнöй услугаясысь мынтысьöм вылö гражданалысь медыджыд позяна рöскод пайлысь региональнöй стандартъяс индöм йылысь" Коми Республикаса Оланпаслöн 2 статьяö (Коми Республикаса государственнöй власьт органъяслöн индöд-тшöктöмъяс, 2006, 4 №, 4369 ст.) татшöм вежсьöм:</text:span></text:p>
      <text:p text:style-name="P7"><text:span text:style-name="T1">"меставывса бюджетъясысь лöсялана финансöвöй во вылö Коми Республикаса республиканскöй бюджетысь налы сетöм субвенцияяс тшöт весьтö" кывъяс пыдди гижны "лöсялана финансöвöй во вылö Коми Республикаса республиканскöй бюджетысь" кывъяс.</text:span></text:p>
      <text:p text:style-name="P8"/>
      <text:p text:style-name="P7"><text:span text:style-name="T3">2 статья.</text:span><text:span text:style-name="T1"> Лыддьыны вынтöмöн:</text:span></text:p>
      <text:p text:style-name="P9"><text:span text:style-name="T2">1) "Оланiнысь да коммунальнöй услугаясысь мынтысьöм вылö адреснöй субсидияяс гражданалы сетöм вылö меставывса бюджетъяслы субвенцияяс арталан методика вынсьöдöм йылысь" Коми Республикаса Оланпас (Коми Республикаса государственнöй власьт органъяслöн индöд-тшöктöмъяс, 2006, 7 №, 4496 ст.);</text:span></text:p>
      <text:p text:style-name="P9"><text:span text:style-name="T2">2) "Оланiнысь да коммунальнöй услугаясысь мынтысьöм вылö адреснöй субсидияяс гражданалы сетöм вылö меставывса бюджетъяслы субвенцияяс арталан методика вынсьöдöм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6, 12 №, 4634 ст.);</text:span></text:p>
      <text:p text:style-name="P9"><text:span text:style-name="T2">3) "Олан жырйысь да коммунальнöй услугаясысь мынтысьöм вылö адреснöй субсидияяс гражданалы сетöм вылö меставывса бюджетъяслы субвенцияяс сетöм йылысь" Коми Республикаса Оланпаслöн 1 статьяö вежсьöм пыртöм йылысь" Коми Республикаса Оланпас (Коми Республикаса государственнöй власьт органъяслöн индöд-тшöктöмъяс, 2007, 3 №, 4735 ст.).</text:span></text:p>
      <text:p text:style-name="P5"/>
      <text:p text:style-name="P7"><text:span text:style-name="T3">3 статья.</text:span><text:span text:style-name="T1"> Тайö Оланпасыс вынсялö 2008 вося январ 1 лунсянь.</text:span></text:p>
      <text:p text:style-name="P8"/>
      <text:p text:style-name="P5">Коми Республикаса Юралысь <text:s text:c="47"/>В.А. Торлопов</text:p>
      <text:p text:style-name="P5"/>
      <text:p text:style-name="P5">Сыктывкар</text:p>
      <text:p text:style-name="P5">2007 вося декабр 3 лун</text:p>
      <text:p text:style-name="P5">102-РЗ №</text:p>
      <text:p text:style-name="P5"/>
      <text:p text:style-name="P6">вудж. Исакова</text:p>
      <text:p text:style-name="P6">2 043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01-10T15:32:00</meta:creation-date>
    <dc:creator>User</dc:creator>
    <dc:date>2008-02-21T11:32:00</dc:date>
    <meta:editing-cycles>5</meta:editing-cycles>
    <meta:editing-duration>PT1H10M</meta:editing-duration>
    <meta:document-statistic meta:table-count="0" meta:image-count="0" meta:object-count="0" meta:page-count="1" meta:paragraph-count="17" meta:word-count="289" meta:character-count="2427" meta:non-whitespace-character-count="2070"/>
    <meta:generator>LibreOffice/4.0.2.2$Linux_x86 LibreOffice_project/4c82dcdd6efcd48b1d8bba66bfe1989deee49c3</meta:generator>
  </office:meta>
</office:document-meta>
</file>