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КОМИ РЕСПУБЛИКАЛÖН ОЛАНПАС</text:span></text:p>
      <text:p text:style-name="P1"/>
      <text:p text:style-name="P4">Торъя мога республиканскöй уджтасъяс йылысь Коми Республикаса законодательнöй актъяс вынтöмöн лыддьöм йылысь</text:p>
      <text:p text:style-name="P1"/>
      <text:p text:style-name="P5"><text:span text:style-name="T2">Примитöма Коми Республикаса</text:span></text:p>
      <text:p text:style-name="P5"><text:span text:style-name="T2">Государственнöй Сöветöн <text:s text:c="36"/>2007 вося ноябр 22 лунö</text:span></text:p>
      <text:p text:style-name="P3"/>
      <text:p text:style-name="P6"><text:span text:style-name="T3">1 статья.</text:span><text:span text:style-name="T2"> Лыддьыны вынтöмöн:</text:span></text:p>
      <text:p text:style-name="P6"><text:span text:style-name="T2">1) "2004 – 2010 вояс вылö "Том семьялы керка" торъя мога республиканскöй уджтас йылысь" Коми Республикаса Оланпас (Коми Республикаса государственнöй власьт органъяслöн индöд-тшöктöмъяс, 2004, 3 №, 3037 ст.); <text:s/></text:span></text:p>
      <text:p text:style-name="P6"><text:span text:style-name="T2">2) "2004 – 2010 вояс вылö "Том семьялы керка" торъя мога республиканскöй уджтас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4, 11 №, 3539 ст.); <text:s/></text:span></text:p>
      <text:p text:style-name="P6"><text:span text:style-name="T2">3) "2004 – 2010 вояс вылö "Том семьялы керка" торъя мога республиканскöй уджтас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5, 12 №, 4121 ст.);</text:span></text:p>
      <text:p text:style-name="P6"><text:span text:style-name="T2">4) "2004 – 2010 вояс вылö "Том семьялы керка" торъя мога республиканскöй уджтас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7, 1 №, 4676 ст.);</text:span></text:p>
      <text:p text:style-name="P6"><text:span text:style-name="T2">5) "2004 – 2010 вояс вылö "Том семьялы керка" торъя мога республиканскöй уджтас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7, 6 №, 4841 ст.);</text:span></text:p>
      <text:p text:style-name="P6"><text:span text:style-name="T2">6) "2004 – 2010 вояс вылö "Том семьялы керка" торъя мога республиканскöй уджтас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7, 8 №, 4936 ст.);</text:span></text:p>
      <text:p text:style-name="P6"><text:span text:style-name="T2">7) "2004 – 2010 вояс вылö "Том семьялы керка" торъя мога республиканскöй уджтас йылысь" Коми Республикаса Оланпасö вежсьöм да содтöдъяс пыртöм йылысь" Коми Республикаса Оланпас (Республика, 2007, сентябр 26 лун);</text:span></text:p>
      <text:p text:style-name="P6"><text:span text:style-name="T2">8) </text:span><text:span text:style-name="T1">"2006 – 2008 вояс вылö "Сиктын оланiн стрöитöм сöвмöдöм" торъя мога республиканскöй уджтас йылысь" Коми Республикаса Оланпас (Коми Республикаса государственнöй власьт органъяслöн индöд-тшöктöмъяс, 2006, 8 №, 4529 ст.);</text:span></text:p>
      <text:p text:style-name="P6"><text:span text:style-name="T1">9) "2006 – 2008 вояс вылö "Сиктын оланiн стрöитöм сöвмöдöм" торъя мога республиканскöй уджтас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7, 1 №, 4674 ст.);</text:span></text:p>
      <text:p text:style-name="P6"><text:span text:style-name="T1">10) "2006 – 2008 вояс вылö "Сиктын оланiн стрöитöм сöвмöдöм" торъя мога республиканскöй уджтас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7, 4 №, 4764 ст.);</text:span></text:p>
      <text:p text:style-name="P6"><text:span text:style-name="T1">11) "2006 – 2008 вояс вылö "Сиктын оланiн стрöитöм сöвмöдöм" торъя мога республиканскöй уджтас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7, 8 №, 4930 ст.).</text:span></text:p>
      <text:p text:style-name="P8"/>
      <text:p text:style-name="P7"><text:span text:style-name="T3">2 статья.</text:span><text:span text:style-name="T2"> Тайö Оланпасыс вынсялö 2008 вося январ 1 лунсянь.</text:span></text:p>
      <text:p text:style-name="P9"/>
      <text:p text:style-name="P2">Коми Республикаса Юралысь <text:s text:c="46"/>В.А. Торлопов</text:p>
      <text:p text:style-name="P2"/>
      <text:p text:style-name="P2">Сыктывкар</text:p>
      <text:p text:style-name="P2"><text:soft-page-break/>2007 вося декабр 3 лун</text:p>
      <text:p text:style-name="P5"><text:span text:style-name="T2">105-РЗ № <text:s text:c="62"/></text:span><text:span text:style-name="T4">вудж Исакова <text:s text:c="3"/>2 730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1-11T11:27:00</meta:creation-date>
    <dc:creator>User</dc:creator>
    <dc:date>2008-02-21T11:26:00</dc:date>
    <meta:editing-cycles>4</meta:editing-cycles>
    <meta:editing-duration>PT29M</meta:editing-duration>
    <meta:document-statistic meta:table-count="0" meta:image-count="0" meta:object-count="0" meta:page-count="2" meta:paragraph-count="21" meta:word-count="414" meta:character-count="3352" meta:non-whitespace-character-count="2797"/>
    <meta:generator>LibreOffice/4.0.2.2$Linux_x86 LibreOffice_project/4c82dcdd6efcd48b1d8bba66bfe1989deee49c3</meta:generator>
  </office:meta>
</office:document-meta>
</file>