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en" fo:country="US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КОМИ РЕСПУБЛИКАЛÖН ОЛАНПАС</text:span></text:p>
      <text:p text:style-name="P3"/>
      <text:p text:style-name="P1"><text:span text:style-name="T2">"2004 – 2008 вояс вылö "Коми Республикаын уджсикасö велöдан система сöвмöдöм" республиканскöй торъя мога уджтас йылысь" Коми Республикаса Оланпасö вежсьöм пыртöм йылысь</text:span></text:p>
      <text:p text:style-name="P3"/>
      <text:p text:style-name="P2"><text:span text:style-name="T1">Примитöма Коми Республикаса</text:span></text:p>
      <text:p text:style-name="P2"><text:span text:style-name="T1">Государственнöй Сöветöн <text:s text:c="34"/>2007 вося ноябр 22 лунö</text:span></text:p>
      <text:p text:style-name="P4"/>
      <text:p text:style-name="P6"><text:span text:style-name="T2">1 статья.</text:span><text:span text:style-name="T1"> Пыртны "2004 – 2008 вояс вылö "Коми Республикаын уджсикасö велöдан система сöвмöдöм" республиканскöй торъя мога уджтас йылысь" Коми Республикаса Оланпасö (Коми Республикаса государственнöй власьт органъяслöн индöд-тшöктöмъяс, 2004, 10 №, 3471 ст.; 2005, 12 №, 4111 ст.; 2006, 1 №, 4185 ст.; 7 №, 4504 ст; 9 №, 4535 ст; 11 № 4606 ст.; 2007, 1 №, 4663 ст.; Республика, 2007, ноябр 3 лун) татшöм вежсьöм:</text:span></text:p>
      <text:p text:style-name="P6"><text:span text:style-name="T1">2004 – 2008 вояс вылö "Коми Республикаын уджсикасö велöдан система сöвмöдöм" республиканскöй торъя мога уджтасын, мый вынсьöдöма тайö Оланпасöн (содтöдын) (водзö – Уджтас):</text:span></text:p>
      <text:p text:style-name="P6"><text:span text:style-name="T1">"Уджтасса мероприятиеяслöн лыддьöг" </text:span><text:span text:style-name="T3">VIII</text:span><text:span text:style-name="T1"> юкöдын:</text:span></text:p>
      <text:p text:style-name="P6"><text:span text:style-name="T1">29.3 позицияса 10 графаын "КР культура да национальнöй политика министерство" кывъяс вежны "Коми Республикаса культура министерство" кывъясöн.</text:span></text:p>
      <text:p text:style-name="P7"/>
      <text:p text:style-name="P6"><text:span text:style-name="T2">2 статья.</text:span><text:span text:style-name="T1"> Тайö Оланпасыс вынсялö 2008 вося январ 1 лунсянь.</text:span></text:p>
      <text:p text:style-name="P7"/>
      <text:p text:style-name="P4">Коми Республикаса Юралысь <text:s text:c="47"/>В.А. Торлопов</text:p>
      <text:p text:style-name="P4"/>
      <text:p text:style-name="P4">Сыктывкар</text:p>
      <text:p text:style-name="P4">2007 вося декабр 3 лун</text:p>
      <text:p text:style-name="P4">106-РЗ №</text:p>
      <text:p text:style-name="P5"/>
      <text:p text:style-name="P5">вудж. Исакова <text:s text:c="2"/>1 018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8-01-10T12:27:00</meta:creation-date>
    <dc:creator>User</dc:creator>
    <dc:date>2008-02-21T11:24:00</dc:date>
    <meta:editing-cycles>3</meta:editing-cycles>
    <meta:editing-duration>PT11M</meta:editing-duration>
    <meta:document-statistic meta:table-count="0" meta:image-count="0" meta:object-count="0" meta:page-count="1" meta:paragraph-count="14" meta:word-count="171" meta:character-count="1284" meta:non-whitespace-character-count="1040"/>
    <meta:generator>LibreOffice/4.0.2.2$Linux_x86 LibreOffice_project/4c82dcdd6efcd48b1d8bba66bfe1989deee49c3</meta:generator>
  </office:meta>
</office:document-meta>
</file>