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КОМИ РЕСПУБЛИКАЛÖН ОЛАНПАС</text:span></text:p>
      <text:p text:style-name="P3"/>
      <text:p text:style-name="P2"><text:span text:style-name="T2">"Бать-мамтöм челядьлы да бать-мам дöзьöртöг кольöм челядьлы, а сідзжö бать-мамтöм челядь да бать-мам дöзьöртöг кольöм челядь лыдысь йöзлы велöдчан юкöнын содтöд социальнöй гарантияяс йылысь" Коми Республикаса Оланпаслöн 1 статьяö вежсьöмъяс пыртöм да Коми Республикаса законодательнöй акт вынтöмöн лыддьöм йылысь</text:span></text:p>
      <text:p text:style-name="P4"/>
      <text:p text:style-name="P1"><text:span text:style-name="T1">Примитöма Коми Республикаса</text:span></text:p>
      <text:p text:style-name="P1"><text:span text:style-name="T1">Государственнöй Сöветöн <text:s text:c="35"/>2007 вося ноябр 22 лунö</text:span></text:p>
      <text:p text:style-name="P5"/>
      <text:p text:style-name="P8"><text:span text:style-name="T2">1 статья.</text:span><text:span text:style-name="T1"> Пыртны "Бать-мамтöм челядьлы да бать-мам дöзьöртöг кольöм челядьлы, а сідзжö бать-мамтöм челядь да бать-мам дöзьöртöг кольöм челядь лыдысь йöзлы велöдчан юкöнын содтöд социальнöй гарантияяс йылысь" Коми Республикаса Оланпаслöн 1 статьяса 8 юкöнö (Коми Республикаса государственнöй власьт органъяслöн индöд-тшöктöмъяс, 2005, 5 №, 3879 ст.; 2007, 3 №, 4745 ст.; Республика, 2007, октябр 3 лун) татшöм вежсьöмъяс:</text:span></text:p>
      <text:p text:style-name="P8"><text:span text:style-name="T1">1 пунктын "5224 шайт" кывъяс вежны "6098 шайт" кывъясöн;</text:span></text:p>
      <text:p text:style-name="P8"><text:span text:style-name="T1">2 пунктын "4697 шайт" кывъяс вежны "5482 шайт" кывъясöн.</text:span></text:p>
      <text:p text:style-name="P9"/>
      <text:p text:style-name="P8"><text:span text:style-name="T2">2 статья. </text:span><text:span text:style-name="T1">Лыддьыны вынтöмöн "Бать-мамтöм челядьлы да бать-мам дöзьöртöг кольöм челядьлы, а сідзжö бать-мамтöм челядь да бать-мам дöзьöртöг кольöм челядь лыдысь йöзлы велöдчан юкöнын содтöд социальнöй гарантияяс йылысь" Коми Республикаса Оланпаслöн 1 статьяö вежсьöмъяс пыртöм йылысь" Коми Республикаса Оланпас (Республика, 2007, октябр 3 лун). </text:span></text:p>
      <text:p text:style-name="P9"/>
      <text:p text:style-name="P8"><text:span text:style-name="T2">3 статья.</text:span><text:span text:style-name="T1"> Тайö Оланпасыс вынсялö 2008 вося январ 1 лунсянь.</text:span></text:p>
      <text:p text:style-name="P9"/>
      <text:p text:style-name="P6">Коми Республикаса Юралысь <text:s text:c="45"/>В.А. Торлопов</text:p>
      <text:p text:style-name="P6"/>
      <text:p text:style-name="P6">Сыктывкар</text:p>
      <text:p text:style-name="P7"><text:span text:style-name="T1">2007 вося декабр 3 лун</text:span></text:p>
      <text:p text:style-name="P7"><text:span text:style-name="T1">107-РЗ № <text:s text:c="63"/></text:span><text:span text:style-name="T3">вудж. Исакова <text:s text:c="3"/>1 244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01-10T11:56:00</meta:creation-date>
    <dc:creator>User</dc:creator>
    <dc:date>2008-02-21T11:28:00</dc:date>
    <meta:editing-cycles>4</meta:editing-cycles>
    <meta:editing-duration>PT29M</meta:editing-duration>
    <meta:document-statistic meta:table-count="0" meta:image-count="0" meta:object-count="0" meta:page-count="1" meta:paragraph-count="13" meta:word-count="199" meta:character-count="1595" meta:non-whitespace-character-count="1262"/>
    <meta:generator>LibreOffice/4.0.2.2$Linux_x86 LibreOffice_project/4c82dcdd6efcd48b1d8bba66bfe1989deee49c3</meta:generator>
  </office:meta>
</office:document-meta>
</file>