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3pt" style:font-size-asian="13pt" style:font-size-complex="13pt"/>
    </style:style>
    <style:style style:name="P4" style:family="paragraph" style:parent-style-name="Standard">
      <style:paragraph-properties fo:line-height="150%" fo:text-align="justify"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0pt" style:font-size-asian="10pt" style:font-size-complex="10pt"/>
    </style:style>
    <style:style style:name="P6" style:family="paragraph" style:parent-style-name="Standard">
      <style:paragraph-properties fo:margin-left="0cm" fo:margin-right="0cm" fo:line-height="150%" fo:text-align="justify" style:justify-single-word="false" fo:text-indent="1.588cm" style:auto-text-indent="false"/>
    </style:style>
    <style:style style:name="P7"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8"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КОМИ РЕСПУБЛИКАЛÖН ОЛАНПАС</text:p>
      <text:p text:style-name="P3"/>
      <text:p text:style-name="P1"><text:span text:style-name="T1">"Ылі Войвыв районъясын да накöд öткодялöм местаясын олысь йöзлы, кодъяс уджалöны Коми Республикаса республиканскöй бюджет тшöт весьтö финансируйтан организацияясын, гарантияяс да компенсацияяс йылысь" Коми Республикаса Оланпасö вежсьöмъяс да содтöдъяс пыртöм йылысь</text:span></text:p>
      <text:p text:style-name="P3"/>
      <text:p text:style-name="P2"><text:span text:style-name="T2">Примитöма Коми Республикаса</text:span></text:p>
      <text:p text:style-name="P2"><text:span text:style-name="T2">Государственнöй Сöветöн <text:s text:c="33"/>2007 вося февраль 21 лунö</text:span></text:p>
      <text:p text:style-name="P4"/>
      <text:p text:style-name="P6"><text:span text:style-name="T1">1 статья.</text:span><text:span text:style-name="T2"> Пыртны "Ылі Войвыв районъясын да накöд öткодялöм местаясын олысь йöзлы, кодъяс уджалöны Коми Республикаса республиканскöй бюджет тшöт весьтö финансируйтан организацияясын, гарантияяс да компенсацияяс йылысь" Коми Республикаса Оланпасö (Коми Республикаса государственнöй власьт органъяслöн индöд-тшöктöмъяс, 2005, 5 №, 3883 ст.; 2006, 7 №, 4505 ст.) татшöм вежсьöмъяс да содтöдъяс:</text:span></text:p>
      <text:p text:style-name="P7">1. 2 статьяын:</text:p>
      <text:p text:style-name="P6"><text:span text:style-name="T2">1) медводдза юкöн гижны тадзи:</text:span></text:p>
      <text:p text:style-name="P6"><text:span text:style-name="T2">"Ылі Войвыв районъясын да накöд öткодялöм местаясын олысь йöзлöн, кодъяс лоöны организацияясса уджалысьясöн (водзö <text:s/>– уджалысьяс), эм право удж сетысьлöн (организациялöн) сьöм тшöт весьтö ветлыны кык вонас öтчыд быд сикас транспортöн, сы лыдын ас транспортöн (такси кындзи), Россия Федерация мутасын <text:s/>отпуск кадö шойччанінöдз да <text:s/>бöр, а сідзжö нуны 30 килограммöдз багаж. Индöм рöскод компенсируйтöм вылö право лоö уджалысьлöн öттшöтш тайö организацияын медводдза уджалан воысь быд вося мынтана отпуск босьтігöн. ";</text:span></text:p>
      <text:p text:style-name="P6"><text:span text:style-name="T2">2) мöд юкöнын "наöн" кыв киритны;</text:span></text:p>
      <text:p text:style-name="P6"><text:span text:style-name="T2">3) содтыны татшöм витöд юкöн:</text:span></text:p>
      <text:p text:style-name="P6"><text:span text:style-name="T2">"Тайö статьяöн индöм мынтöмъяс лоöны торъя могаöсь да оз öтувтсьыны сэк, кор уджалысь да сылöн семьö пырысьяс ас кадö эз пöльзуйтчыны отпускын шойччанінö да бöр туйысь да багажысь дон мынтöм вылö правоöн.".</text:span></text:p>
      <text:p text:style-name="P6"><text:span text:style-name="T2">2. 3 статьяса медводдза юкöнын:</text:span></text:p>
      <text:p text:style-name="P6"><text:span text:style-name="T2">1) медводдза абзацын "уджалан местаö" кывъяс бöрын содтыны "Россия Федерацияса мукöд регионысь" кывъяс; </text:span></text:p>
      <text:p text:style-name="P7">2) "а" пункт гижны тадзи:</text:p>
      <text:p text:style-name="P6"><text:span text:style-name="T2">"а) кык тöлысся тариф ставка, оклад (чина окладъяс) мында öтчыд сетан пособие да сылöн семьяса быд воысьлы тöлысся джын тариф ставка, джын оклад (чина оклад) <text:s/>мында öтчыд сетан пособие;". </text:span></text:p>
      <text:p text:style-name="P7"/>
      <text:p text:style-name="P6"><text:span text:style-name="T1">2 статья.</text:span><text:span text:style-name="T2"> Тайö Оланпасыс вынсялö сійöс официальнöя йöзöдан лунсянь.</text:span></text:p>
      <text:p text:style-name="P7"/>
      <text:p text:style-name="P2"><text:span text:style-name="T2">Коми Республикаса Юралысь <text:s text:c="47"/>В.А. Торлопов </text:span></text:p>
      <text:p text:style-name="P4"/>
      <text:p text:style-name="P4">Сыктывкар</text:p>
      <text:p text:style-name="P4">2007 вося март 5 лун</text:p>
      <text:p text:style-name="P2"><text:soft-page-break/><text:span text:style-name="T2">11-РЗ № <text:s text:c="2"/></text:span></text:p>
      <text:p text:style-name="P4"/>
      <text:p text:style-name="P5">исп. Исакова</text:p>
      <text:p text:style-name="P5">1 698 пас</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81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04-05T14:52:00</meta:creation-date>
    <dc:creator>User</dc:creator>
    <dc:date>2007-04-18T12:32:00</dc:date>
    <meta:editing-cycles>7</meta:editing-cycles>
    <meta:editing-duration>PT4H42M</meta:editing-duration>
    <meta:document-statistic meta:table-count="0" meta:image-count="0" meta:object-count="0" meta:page-count="2" meta:paragraph-count="22" meta:word-count="292" meta:character-count="2179" meta:non-whitespace-character-count="1818"/>
    <meta:generator>LibreOffice/4.0.2.2$Linux_x86 LibreOffice_project/4c82dcdd6efcd48b1d8bba66bfe1989deee49c3</meta:generator>
  </office:meta>
</office:document-meta>
</file>