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ОМИ РЕСПУБЛИКАЛÖН ОЛАНПАС</text:span></text:p>
      <text:p text:style-name="P3"/>
      <text:p text:style-name="P1"><text:span text:style-name="T2">"Коми Республикаса оланпасъяс да Коми Республикаса государственнöй власьт органъяслысь мукöд правовöй акт йöзöдан да вынсьöдан ног йылысь" Коми Республикалöн Оланпасö вежсьöм да содтöдъяс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7 вося декабр 11 лунö</text:span></text:p>
      <text:p text:style-name="P4"/>
      <text:p text:style-name="P7"><text:span text:style-name="T2">1 статья.</text:span><text:span text:style-name="T1"> Пыртны "Коми Республикаса оланпасъяс да Кои Республикаса государственнöй власьт органъяслысь мукöд правовöй акт йöзöдан да вынсьöдан ног йылысь" Коми Республикаса Оланпасö (Коми Республикаса государственнöй власьт органъяслöн индöд-тшöктöмъяс, 2003, 4 №, 2465 ст.; 2004, 7 №, 3242 ст.) татшöм вежсьöм да содтöдъяс:</text:span></text:p>
      <text:p text:style-name="P8">1. 11 статьяын:</text:p>
      <text:p text:style-name="P7"><text:span text:style-name="T1">1) медводдза абзацын "Ведомости" журнал" кывъяс вежны "1. "Ведомости" журнал" кывъясöн;</text:span></text:p>
      <text:p text:style-name="P7"><text:span text:style-name="T1">2) содтыны татшöм 2 юкöн:</text:span></text:p>
      <text:p text:style-name="P7"><text:span text:style-name="T1">"2. "Коми Республикаса государственнöй власьт органъяслöн индöд-тшöктöмъяс" журнал лöсьöдöмкöд, вöчöмкöд да йöзöдöмкöд йитчöм могъяс збыльмöдсьöны Коми Республикаса Правительствоöн индöм пöрадок серти.". </text:span></text:p>
      <text:p text:style-name="P7"><text:span text:style-name="T1">2. 13 статьяса 1 юкöнö содтыны татшöм абзац:</text:span></text:p>
      <text:p text:style-name="P7"><text:span text:style-name="T1">"Коми Республикаса государственнöй власьт органъяслöн индöд-тшöктöмъяс" журналса статьяö сетöм быд правовöй акт йöзöдöмкöд öттшöтш колö сетны тайö актыслысь ставнас текстсö официальнöя йöзöдысь йылысь – "Республика", "Коми му" газетъяс йылысь, газетлысь ним, йöзöдан лун да сылысь петан номер индöмöн либö "Коми Республикаса государственнöй власьт органъяслöн индöд-тшöктöмъяс" журналса тайö номерас тайö актыслысь текстсö медводдзаысь йöзöдöм йылысь юöрöн."." <text:s text:c="3"/></text:span></text:p>
      <text:p text:style-name="P8"/>
      <text:p text:style-name="P7"><text:span text:style-name="T2">2 статья.</text:span><text:span text:style-name="T1"> Тайö Оланпасыс вынсялö 2008 вося январ 1 лунсянь.</text:span></text:p>
      <text:p text:style-name="P7"><text:span text:style-name="T1">Коми Республикаса Правительстволы примитны тайö Оланпассö олöмö пöртöм вылö колана правовöй актъяс.</text:span></text:p>
      <text:p text:style-name="P8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7 вося декабр 12 лун</text:p>
      <text:p text:style-name="P4">110-РЗ №</text:p>
      <text:p text:style-name="P6"/>
      <text:p text:style-name="P6">вудж. Исакова</text:p>
      <text:p text:style-name="P6"><text:soft-page-break/>1 492 пас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01-11T10:00:00</meta:creation-date>
    <dc:creator>User</dc:creator>
    <dc:date>2008-02-21T11:21:00</dc:date>
    <meta:editing-cycles>7</meta:editing-cycles>
    <meta:editing-duration>PT1H26M</meta:editing-duration>
    <meta:document-statistic meta:table-count="0" meta:image-count="0" meta:object-count="0" meta:page-count="2" meta:paragraph-count="19" meta:word-count="223" meta:character-count="1804" meta:non-whitespace-character-count="1514"/>
    <meta:generator>LibreOffice/4.0.2.2$Linux_x86 LibreOffice_project/4c82dcdd6efcd48b1d8bba66bfe1989deee49c3</meta:generator>
  </office:meta>
</office:document-meta>
</file>