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line-height="150%" fo:text-align="center"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150%" fo:text-align="justify" style:justify-single-word="false"/>
      <style:text-properties fo:font-size="10pt" style:font-size-asian="10pt" style:font-size-complex="10pt"/>
    </style:style>
    <style:style style:name="P7" style:family="paragraph" style:parent-style-name="Standard">
      <style:paragraph-properties fo:margin-left="0cm" fo:margin-right="0cm" fo:line-height="150%" fo:text-align="justify" style:justify-single-word="false" fo:text-indent="1.588cm" style:auto-text-indent="false"/>
    </style:style>
    <style:style style:name="P8"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9" style:family="paragraph" style:parent-style-name="Standard">
      <style:paragraph-properties fo:margin-left="0cm" fo:margin-right="0cm" fo:line-height="150%" fo:text-align="justify" style:justify-single-word="false" fo:text-indent="1.588cm" style:auto-text-indent="false"/>
      <style:text-properties fo:font-size="13pt" fo:font-weight="bold" style:font-size-asian="13pt" style:font-weight-asian="bold" style:font-size-complex="13pt" style:font-weight-complex="bold"/>
    </style:style>
    <style:style style:name="P10" style:family="paragraph" style:parent-style-name="Standard" style:master-page-name="Standard">
      <style:paragraph-properties fo:line-height="150%" fo:text-align="center" style:justify-single-word="false" style:page-number="auto"/>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КОМИ РЕСПУБЛИКАЛÖН ОЛАНПАС</text:span></text:p>
      <text:p text:style-name="P3"/>
      <text:p text:style-name="P1"><text:span text:style-name="T2">Коми Республикаын муниципальнöй предприятиеясса да муниципальнöй учреждениеясса уджалысьяслы уджысь мынтысян медпозяна нормативъяс индöм йылысь</text:span></text:p>
      <text:p text:style-name="P4"/>
      <text:p text:style-name="P2"><text:span text:style-name="T1">Примитöма Коми Республикаса</text:span></text:p>
      <text:p text:style-name="P2"><text:span text:style-name="T1">Государственнöй Сöветöн <text:s text:c="33"/>2007 вося февраль 21 лунö</text:span></text:p>
      <text:p text:style-name="P5"/>
      <text:p text:style-name="P7"><text:span text:style-name="T1">Тайö Оланпасыс индö муниципальнöй предприятиеясса да муниципальнöй учреждениеясса уджалысьяслы уджысь мынтысян медпозяна нормативъяс Коми Республикаын муниципальнöй юкöнъясын, кодъяслöн арталан бюджетнöй судзсянлуныс, мый индöма "Россия Федерацияын меставывса асвеськöдлöм котыртан öтувъя принципъяс йылысь" Федеральнöй оланпасöн, лоö муниципальнöй юкöнлысь бюджетнöй судзсянлунсö öткодялöм могысь дотацияяс сетöм вылö подулöн.</text:span></text:p>
      <text:p text:style-name="P8"/>
      <text:p text:style-name="P7"><text:span text:style-name="T2">1 статья</text:span><text:span text:style-name="T1"> </text:span></text:p>
      <text:p text:style-name="P7"><text:span text:style-name="T1">1. Муниципальнöй предприятиеясса уджалысьяслы (муниципальнöй предприятиеясса юрнуöдысьяс кындзи) тариф ставкалöн, окладлöн (чина окладлöн) медпозяна норматив ыдждаыс индыссьö уджалысьлöн медшöр уджсикасса тариф ставкаысь, медводдза разряда окладысь (чина окладысь) либö служащöйлöн медшöр уджсикасса тариф ставкаысь, окладысь (чина окладысь), мый урчитöма тайö предприятиеса коллективнöй сёрнитчöмöн, <text:s/>но оз унджык отрасльса (отраслькостса) артмöдчöмöн урчитöм мындаысь.</text:span></text:p>
      <text:p text:style-name="P7"><text:span text:style-name="T1">Кор муниципальнöй предприятиеса уджалысьлы оз инмы отрасльса (отраслькостса) артмöдчöмлöн выныс, уджалысьлöн медшöр уджсикасса тариф ставкалöн, <text:s/>медводдза разряда окладлöн (чина окладлöн) либö служащöйлöн медшöр уджсикасса тариф ставкалöн, окладлöн (чина окладлöн) медпозяна норматив ыдждаыс оз вермы лоны унджык уджавны вермысь йöзлы Коми Республикаын урчитöм овны судзсяна медічöт сьöм ыдждаысь.</text:span></text:p>
      <text:p text:style-name="P7"><text:span text:style-name="T1">Муниципальнöй предприятиеса юрнуöдысьлöн тариф ставкаса, окладса (чина окладса) медпозяна ыдждаыс оз вермы лоны унджык Коми Республикаса лöсялана государственнöй öтувъя предприятиеса юрнуöдысьлöн тариф ставкаысь, окладысь (чина окладысь), мый арталöма Россия Федерацияса законодательство да Коми Республикаса законодательство серти.</text:span></text:p>
      <text:p text:style-name="P7"><text:span text:style-name="T1">2. Муниципальнöй предприятиеясса юрнуöдысьяслöн да уджалысьяслöн удждон мынтан системаö пырысь стимулируйтан да компенсируйтан мынтöмъяслöн медпозяна норматив ыдждаыс оз вермыны лоны унджык стимулируйтан да компенсируйтан мынтöмъясысь, мый индöма Россия Федерацияса законодательствоöн да Коми Республикаса законодательствоöн, а сідзжö отрасльса (отраслькостса) артмöдчöмöн.</text:span></text:p>
      <text:p text:style-name="P8"/>
      <text:p text:style-name="P9">2 статья</text:p>
      <text:p text:style-name="P7"><text:span text:style-name="T1">1. Муниципальнöй учреждениеясса юрнуöдысьяслöн да уджалысьяслöн тариф ставкаса, окладса (чина окладса) медпозяна ыдждаыс оз вермы лоны унджык сійö лыдпасъясысь, мый индöма Коми Республикалöн государственнöй учреждениеясса уджалысьяслы удждон мынтöм кузя Öтувъя тариф сеткаöн. </text:span></text:p>
      <text:p text:style-name="P7"><text:span text:style-name="T1">2. Муниципальнöй учреждениеясса юрнуöдысьяслöн да уджалысьяслöн удждон мынтан системаö пырысь стимулируйтан да компенсируйтан мынтöмъяслöн медпозяна нормативъясыс оз вермыны лоны унджык стимулируйтан да компенсируйтан мынтöмъясысь, мый индöма лöсялана отрасльяс кузя Коми Республикаса государственнöй учреждениеясса юрнуöдысьяслы да уджалысьяслы.</text:span></text:p>
      <text:p text:style-name="P8"/>
      <text:p text:style-name="P9">3 статья.</text:p>
      <text:p text:style-name="P7"><text:span text:style-name="T1">Тайö Оланпасыс вынсялö сійöс официальнöя йöзöдан лунсянь.</text:span></text:p>
      <text:p text:style-name="P8"/>
      <text:p text:style-name="P5">Коми Республикаса Юралысь <text:s text:c="46"/>В.А. Торлопов</text:p>
      <text:p text:style-name="P5"/>
      <text:p text:style-name="P5">Сыктывкар</text:p>
      <text:p text:style-name="P5"><text:soft-page-break/>2007 вося март 5 лун</text:p>
      <text:p text:style-name="P2"><text:span text:style-name="T1">12-РЗ № <text:s/></text:span></text:p>
      <text:p text:style-name="P6"/>
      <text:p text:style-name="P6">исп. Исакова</text:p>
      <text:p text:style-name="P2"><text:span text:style-name="T3">2 669 пас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4-10T10:35:00</meta:creation-date>
    <dc:creator>User</dc:creator>
    <dc:date>2007-04-26T09:34:00</dc:date>
    <meta:print-date>2007-04-11T11:39:00</meta:print-date>
    <meta:editing-cycles>8</meta:editing-cycles>
    <meta:editing-duration>PT4H27M</meta:editing-duration>
    <meta:document-statistic meta:table-count="0" meta:image-count="0" meta:object-count="0" meta:page-count="2" meta:paragraph-count="21" meta:word-count="342" meta:character-count="3131" meta:non-whitespace-character-count="2720"/>
    <meta:generator>LibreOffice/4.0.2.2$Linux_x86 LibreOffice_project/4c82dcdd6efcd48b1d8bba66bfe1989deee49c3</meta:generator>
  </office:meta>
</office:document-meta>
</file>