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text-properties fo:font-size="13pt" style:font-size-asian="13pt" style:font-size-complex="13pt"/>
    </style:style>
    <style:style style:name="P4" style:family="paragraph" style:parent-style-name="Standard">
      <style:paragraph-properties fo:line-height="150%" fo:text-align="justify" style:justify-single-word="false"/>
      <style:text-properties fo:font-size="13pt" style:font-size-asian="13pt" style:font-size-complex="13pt"/>
    </style:style>
    <style:style style:name="P5" style:family="paragraph" style:parent-style-name="Standard">
      <style:paragraph-properties fo:line-height="150%" fo:text-align="justify" style:justify-single-word="false"/>
      <style:text-properties fo:font-size="10pt" style:font-size-asian="10pt" style:font-size-complex="10pt"/>
    </style:style>
    <style:style style:name="P6" style:family="paragraph" style:parent-style-name="Standard">
      <style:paragraph-properties fo:margin-left="0cm" fo:margin-right="0cm" fo:line-height="150%" fo:text-align="justify" style:justify-single-word="false" fo:text-indent="1.588cm" style:auto-text-indent="false"/>
    </style:style>
    <style:style style:name="P7" style:family="paragraph" style:parent-style-name="Standard">
      <style:paragraph-properties fo:margin-left="0cm" fo:margin-right="0cm" fo:line-height="150%" fo:text-align="justify" style:justify-single-word="false" fo:text-indent="1.588cm" style:auto-text-indent="false"/>
      <style:text-properties fo:font-size="13pt" style:font-size-asian="13pt" style:font-size-complex="13pt"/>
    </style:style>
    <style:style style:name="P8" style:family="paragraph" style:parent-style-name="Standard" style:master-page-name="Standard">
      <style:paragraph-properties fo:line-height="150%" fo:text-align="center" style:justify-single-word="false" style:page-number="auto"/>
      <style:text-properties fo:font-size="13pt" style:font-size-asian="13pt" style:font-size-complex="13pt"/>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style:font-size-asian="13pt" style:font-size-complex="13pt"/>
    </style:style>
    <style:style style:name="T3" style:family="text">
      <style:text-properties fo:font-size="13pt" fo:language="en" fo:country="US"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КОМИ РЕСПУБЛИКАЛÖН ОЛАНПАС</text:p>
      <text:p text:style-name="P3"/>
      <text:p text:style-name="P1"><text:span text:style-name="T1">"2004 – 2010 вояс вылö "Том семьялы оланін" торъя мога республиканскöй уджтас йылысь" Коми Республикаса Оланпасö вежсьöмъяс да содтöдъяс пыртöм йылысь</text:span></text:p>
      <text:p text:style-name="P3"/>
      <text:p text:style-name="P2"><text:span text:style-name="T2">Примитöма Коми Республикаса</text:span></text:p>
      <text:p text:style-name="P2"><text:span text:style-name="T2">Государственнöй Сöветöн <text:s text:c="33"/>2007 вося февраль 21 лунö</text:span></text:p>
      <text:p text:style-name="P4"/>
      <text:p text:style-name="P6"><text:span text:style-name="T1">1 статья.</text:span><text:span text:style-name="T2"> Пыртны "2004 – 2010 вояс вылö "Том семьялы оланін" торъя мога республиканскöй уджтас йылысь" Коми Республикаса Оланпасö (Коми Республикаса государственнöй власьт органъяслöн индöд-тшöктöмъяс, 2004, 3 №, 3037 ст; 11 №, 3539 ст.; 2005, 12 №, 4121 ст.; 2007, 1 №, 4676 ст.) татшöм вежсьöмъяс да содтöдъяс:</text:span></text:p>
      <text:p text:style-name="P6"><text:span text:style-name="T2">"2004 – 2010 вояс вылö "Том семьялы оланін" торъя мога республиканскöй уджтасын, мый вынсьöдöма индöм Оланпасöн (содтöдын) (водзö – Уджтас):</text:span></text:p>
      <text:p text:style-name="P6"><text:span text:style-name="T2">1) "Уджтас олöмö пöртöм" </text:span><text:span text:style-name="T3">IV</text:span><text:span text:style-name="T2"> юкöдын:</text:span></text:p>
      <text:p text:style-name="P6"><text:span text:style-name="T2">а) медводдза абзацын "кöні ни верöсыслы, ни гöтырыслы эз на тыр 30 арöс, либö öтка батьлы либö öтка мамлы, абу кö тырöма налы 30 арöс" кывъяс вежны "кöні ни верöсыслöн, ни гöтырыслöн арлыдыс 30 арöсысь абу унджык, либö öтка батьлöн либö öтка мамлöн арлыдыс 30 арöсысь абу унджык" кывъясöн;</text:span></text:p>
      <text:p text:style-name="P6"><text:span text:style-name="T2">б) коймöд абзацын "кöні ни гöтырыслы, ни верöсыслы абу на 30 арöс" кывъяс вежны "кöні ни верöсыслöн, ни гöтырыслöн арлыдыс 30 арöсысь абу унджык" кывъясöн;</text:span></text:p>
      <text:p text:style-name="P6"><text:span text:style-name="T2">в) содтыны юкöдö ётатшöм 3 пункт:</text:span></text:p>
      <text:p text:style-name="P6"><text:span text:style-name="T2">"3) Коми Республикаса Правительствоöн <text:s/>урчитöм пöрадок серти том семьяяслы оланін ньöбöм (стрöитöм) вылö босьтöм кредит (заём) юкöн мынтöм вылö субсидияяс сетöм.";</text:span></text:p>
      <text:p text:style-name="P6"><text:span text:style-name="T2">2) "Коми Республикаса республиканскöй бюджет средствояс тшöт весьтö сьöмöн могмöдан Уджтас мероприятиеяс лыддьöг" </text:span><text:span text:style-name="T3">VIII</text:span><text:span text:style-name="T2"> юкöдын:</text:span></text:p>
      <text:p text:style-name="P6"><text:span text:style-name="T2">6 позицияса "Мероприятие ним" графаö содтыны татшöм 3 пункт:</text:span></text:p>
      <text:p text:style-name="P6"><text:span text:style-name="T2">"3) том семьяяслы оланін ньöбöм (стрöитöм) вылö кредит (заём) юкöн мынтöм вылö".</text:span></text:p>
      <text:p text:style-name="P7"/>
      <text:p text:style-name="P6"><text:span text:style-name="T1">2 статья.</text:span><text:span text:style-name="T2"> Тайö Оланпасыс вынсялö сійöс официальнöя йöзöдан лунсянь.</text:span></text:p>
      <text:p text:style-name="P6"><text:span text:style-name="T2">Коми Республикаса Правительстволы примитны тайö Оланпассö олöмö пöртöм могысь нормативнöй правовöй актъяс.</text:span></text:p>
      <text:p text:style-name="P7"/>
      <text:p text:style-name="P4">Коми Республикаса Юралысь <text:s text:c="48"/>В.А.Торлопов</text:p>
      <text:p text:style-name="P4"/>
      <text:p text:style-name="P4">Сыктывкар</text:p>
      <text:p text:style-name="P4">2007 вося март 5 лун</text:p>
      <text:p text:style-name="P2"><text:soft-page-break/><text:span text:style-name="T2">13-РЗ № </text:span></text:p>
      <text:p text:style-name="P4"/>
      <text:p text:style-name="P5">исп. Исакова</text:p>
      <text:p text:style-name="P5">1 624 п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4.128cm" fo:margin-right="2.58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 ОЛАНПАС</dc:title>
    <meta:initial-creator>User</meta:initial-creator>
    <meta:creation-date>2007-04-09T09:40:00</meta:creation-date>
    <dc:creator>User</dc:creator>
    <dc:date>2007-04-18T09:50:00</dc:date>
    <meta:print-date>2007-04-18T09:49:00</meta:print-date>
    <meta:editing-cycles>8</meta:editing-cycles>
    <meta:editing-duration>PT41M</meta:editing-duration>
    <meta:document-statistic meta:table-count="0" meta:image-count="0" meta:object-count="0" meta:page-count="2" meta:paragraph-count="22" meta:word-count="279" meta:character-count="1995" meta:non-whitespace-character-count="1651"/>
    <meta:generator>LibreOffice/4.0.2.2$Linux_x86 LibreOffice_project/4c82dcdd6efcd48b1d8bba66bfe1989deee49c3</meta:generator>
  </office:meta>
</office:document-meta>
</file>