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text-position="super 58%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ОМИ РЕСПУБЛИКАЛÖН ОЛАНПАС</text:p>
      <text:p text:style-name="P3"/>
      <text:p text:style-name="P5">"Велöдчöм йылысь" Коми Республикаса Оланпаслöн </text:p>
      <text:p text:style-name="P1"><text:span text:style-name="T1">3 статьяö содтöд</text:span><text:span text:style-name="T2"> </text:span><text:span text:style-name="T1">пыртöм йылысь</text:span></text:p>
      <text:p text:style-name="P3"/>
      <text:p text:style-name="P2"><text:span text:style-name="T2">Примитöма Коми Республикаса</text:span></text:p>
      <text:p text:style-name="P2"><text:span text:style-name="T2">Государственнöй Сöветöн <text:s text:c="33"/>2007 вося февраль 21 лунö</text:span></text:p>
      <text:p text:style-name="P4"/>
      <text:p text:style-name="P7"><text:span text:style-name="T1">1 статья.</text:span><text:span text:style-name="T2"> Пыртны "Велöдчöм йылысь" Коми Республикаса Оланпаслöн 3 статьяса 1 юкöнö (Республика, 2006, октябр 12 лун, ноябр 21 лун; 2007, январ 11 лун) татшöм содтöд:</text:span></text:p>
      <text:p text:style-name="P7"><text:span text:style-name="T2">содтыны татшöм 17</text:span><text:span text:style-name="T3">1</text:span><text:span text:style-name="T2"> пункт:</text:span></text:p>
      <text:p text:style-name="P7"><text:span text:style-name="T2">"17</text:span><text:span text:style-name="T3">1</text:span><text:span text:style-name="T2">) лöсьöдны Коми Республика мутасын государственнöй да муниципальнöй велöдан учреждениеясын, кöні пöртсьö олöмö челядьöс школаöдз велöдан медшöр общеобразовательнöй уджтас, кагаöс видзöмысь бать-мамлöн мынтысьöмын компенсацияла шыöдчан пöрадок, а сідзжö сійöс мынтан пöрадок;". </text:span></text:p>
      <text:p text:style-name="P8"/>
      <text:p text:style-name="P7"><text:span text:style-name="T1">2 статья.</text:span><text:span text:style-name="T2"> Тайö Оланпасыс вынсялö сійöс официальнöя йöзöдан лунсянь.</text:span></text:p>
      <text:p text:style-name="P8"/>
      <text:p text:style-name="P4">Коми Республикаса Юралысь <text:s text:c="45"/>В.А. Торлопов</text:p>
      <text:p text:style-name="P4"/>
      <text:p text:style-name="P4">Сыктывкар</text:p>
      <text:p text:style-name="P4">2007 вося март 5 лун</text:p>
      <text:p text:style-name="P4">14-РЗ №</text:p>
      <text:p text:style-name="P4"/>
      <text:p text:style-name="P6">исп. Исакова</text:p>
      <text:p text:style-name="P6">695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128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7-04-09T11:34:00</meta:creation-date>
    <dc:creator>User</dc:creator>
    <dc:date>2007-04-18T10:40:00</dc:date>
    <meta:editing-cycles>5</meta:editing-cycles>
    <meta:editing-duration>PT14M</meta:editing-duration>
    <meta:document-statistic meta:table-count="0" meta:image-count="0" meta:object-count="0" meta:page-count="1" meta:paragraph-count="15" meta:word-count="110" meta:character-count="889" meta:non-whitespace-character-count="714"/>
    <meta:generator>LibreOffice/4.0.2.2$Linux_x86 LibreOffice_project/4c82dcdd6efcd48b1d8bba66bfe1989deee49c3</meta:generator>
  </office:meta>
</office:document-meta>
</file>