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И РЕСПУБЛИКАЛÖН ОЛАНПАС</text:p>
      <text:p text:style-name="P3"/>
      <text:p text:style-name="P2"><text:span text:style-name="T1">"Коми Республика мутасын вöрöн вöдитчöм йылысь" Коми Республикаса Оланпасö вежсьöм да содтöдъяс пыртöм йылысь</text:span></text:p>
      <text:p text:style-name="P3"/>
      <text:p text:style-name="P5"><text:span text:style-name="T2">Примитöма Коми Республикаса</text:span></text:p>
      <text:p text:style-name="P5"><text:span text:style-name="T2">Государственнöй Сöветöн <text:s text:c="33"/>2007 вося февраль 21 лунö</text:span></text:p>
      <text:p text:style-name="P4"/>
      <text:p text:style-name="P7"><text:span text:style-name="T1">1 статья.</text:span><text:span text:style-name="T2"> Пыртны "Коми Республика мутасын вöрöн вöдитчöм йылысь" Коми Республикаса Оланпасö (Республика, 2006, декабр 30 лун) татшöм вежсьöм да содтöдъяс:</text:span></text:p>
      <text:p text:style-name="P7"><text:span text:style-name="T2">1) 4 статьялöн 1 юкöнса 12 пунктын "гражданалы" кыв киритны;</text:span></text:p>
      <text:p text:style-name="P7"><text:span text:style-name="T2">2) Оланпасö содтыны татшöм 4</text:span><text:span text:style-name="T3">1</text:span><text:span text:style-name="T2"> да 4</text:span><text:span text:style-name="T3">2</text:span><text:span text:style-name="T2"> статьяяс:</text:span></text:p>
      <text:p text:style-name="P8"><text:span text:style-name="T1">"4</text:span><text:span text:style-name="T4">1</text:span><text:span text:style-name="T1"> статья. Ас коланлун вылö гражданалы вöр заптан</text:span></text:p>
      <text:p text:style-name="P10"><text:span text:style-name="T1">нормативъяс </text:span></text:p>
      <text:p text:style-name="P7"><text:span text:style-name="T2">1. Урчитны ас коланлун вылö гражданалы вöр заптан татшöм нормативъяс:</text:span></text:p>
      <text:p text:style-name="P7"><text:span text:style-name="T2">1) ас оланін стрöитöм вылö да овмöс видзан стрöйбаяс вылö – öти стрöитчысь вылö арталöмöн кызь вонас öтчыдысь 100 куб. метрöдз вöр;</text:span></text:p>
      <text:p text:style-name="P7"><text:span text:style-name="T2">2) олан керка, олан керка юкöн да овмöс видзан стрöйбаяс капитальнöя дзоньталöм вылö – сизим воöн öтчыдысь 15 куб. метрöдз вöр;</text:span></text:p>
      <text:p text:style-name="P7"><text:span text:style-name="T2">3) олан керка, олан керка юкöн да овмöс видзан стрöйбаяс быд лунъя дзоньталöм вылö – öтчыдысь вонас 5 куб. метрöдз вöр;</text:span></text:p>
      <text:p text:style-name="P7"><text:span text:style-name="T2">4) олан керка, олан керка юкöн, пачöн шонтан мукöд олан жыр шонтöм вылö – öтчыд вонас 20 куб. метрöдз вöр.</text:span></text:p>
      <text:p text:style-name="P7"><text:span text:style-name="T2">2. Тайö статьяса 1 юкöнöн вöдитчöм могысь öти во улын гöгöрвосьö öти календарнöй во.</text:span></text:p>
      <text:p text:style-name="P7"><text:span text:style-name="T2">3. Сэк, кор пöжар либö мукöд виччысьтöмтор вöсна олан керка, олан керка юкöн жугалö (бырö), гражданалы ас оланін стрöитöм вылö вöрыс сетсьö тайö статьялöн 1 юкöнса 1 пунктын индöм кадколастсö артавтöг. </text:span></text:p>
      <text:p text:style-name="P9"/>
      <text:p text:style-name="P8"><text:soft-page-break/><text:span text:style-name="T1">4</text:span><text:span text:style-name="T4">2</text:span><text:span text:style-name="T1"> статья. Ас коланлун вылö гражданаöн вöр заптан</text:span></text:p>
      <text:p text:style-name="P10"><text:span text:style-name="T1">пöрадок</text:span></text:p>
      <text:p text:style-name="P9"/>
      <text:p text:style-name="P7"><text:span text:style-name="T2">1. Гражданин ас коланлун вылö вöр заптöм вылö мöдöдö Коми Республикаса государственнöй учреждениелöн вöр йитöдъяс юкöнын Коми Республикаса олöмö пöртысь власьтлöн ведомствоувса органö (водзö – учреждение) шыöдчöм, кöні тайö Оланпаслöн 4</text:span><text:span text:style-name="T3">1</text:span><text:span text:style-name="T2"> статья серти индö, мый вылö колö вöрыс да уна-ö. Индöм шыöдчöм дорö сетö татшöм документъяс:</text:span></text:p>
      <text:p text:style-name="P7"><text:span text:style-name="T2">1) ас оланін стрöитöм да овмöс видзан стрöйбаяс стрöитöм вылö вöр заптігöн:</text:span></text:p>
      <text:p text:style-name="P7"><text:span text:style-name="T2">а) му участок сетöм йылысь решение копия;</text:span></text:p>
      <text:p text:style-name="P7"><text:span text:style-name="T2">б) стрöитчöм вылö индöм ногöн сетöм разрешение копия;</text:span></text:p>
      <text:p text:style-name="P7"><text:span text:style-name="T2">2) олан керка, олан керка юкöн да овмöс видзан стрöйбаяс капитальнöя дзоньталöм вылö вöр заптігöн:</text:span></text:p>
      <text:p text:style-name="P7"><text:span text:style-name="T2">а) олан керка, олан керка юкöн ас киын кутан (вöдитчан) правосö эскöдысь документ копияяс;</text:span></text:p>
      <text:p text:style-name="P7"><text:span text:style-name="T2">б) стрöитчöм вылö индöм ногöн сетöм разрешение копия – сэк, кор капитальнöй ремонт вöчöмыс вöрзьöдö капитальнöя дзоньталан объектлысь конструктивнöя да мукöд характеристикасö да безопасносьтсö;</text:span></text:p>
      <text:p text:style-name="P7"><text:span text:style-name="T2">3) олан керка, олан керка юкöн да овмöс видзан стрöйбаяс быд лунъя дзоньталöм вылö – олан керка, олан керка юкöн ас киын кутан (вöдитчан) право эскöдысь документ копияяс;</text:span></text:p>
      <text:p text:style-name="P7"><text:span text:style-name="T2">4) пачöн шонтан олан керка, олан керка юкöн, мукöд олан жыр шонтöм вылö:</text:span></text:p>
      <text:p text:style-name="P7"><text:span text:style-name="T2">а) олан керка, олан керка юкöн, мукöд олан жыр ас киын кутан (вöдитчан) право эскöдысь документ копияяс;</text:span></text:p>
      <text:p text:style-name="P7"><text:span text:style-name="T2"><text:s/>б) олан керкаын, олан керка юкöнын, мукöд олан жырйын пачöн ломтысьöмсö эскöдысь документъяс.</text:span></text:p>
      <text:p text:style-name="P7"><text:span text:style-name="T2">2. Тайö статьяса 1 юкöнын индöм документъясöн гражданалысь шыöдчöм босьтан лунсянь учреждение дас лун чöжöн видлалö сетöм документъяссö да примитö вöр законодательство серти гражданинлы ас </text:span><text:soft-page-break/><text:span text:style-name="T2">коланлун вылö вöр сетöм йылысь либö сійöс сетöмын öткажитöм йылысь решение.</text:span></text:p>
      <text:p text:style-name="P7"><text:span text:style-name="T2">3. Учреждение примитö гражданинлы ас коланлун вылö вöр сетöмын öткажитöм йылысь решение сэк, кор:</text:span></text:p>
      <text:p text:style-name="P7"><text:span text:style-name="T2">1) абуöсь тайö статьяса 1 юкöнын индöм документъясыс;</text:span></text:p>
      <text:p text:style-name="P7"><text:span text:style-name="T2">2) сетöм документъясыс оз эскöдны гражданинлы ас коланлун вылö вöрсö сетöмын сылысь правосö;</text:span></text:p>
      <text:p text:style-name="P7"><text:span text:style-name="T2">3) тайö Оланпаслöн 4</text:span><text:span text:style-name="T3">1</text:span><text:span text:style-name="T2"> статьяöн индöм кадколастыс эз на помась.</text:span></text:p>
      <text:p text:style-name="P7"><text:span text:style-name="T2">4. Ас коланлун вылö вöр сетöмын öткажитöм йылысь решение гражданинлы сетö либö мöдöдö учреждение татшöм решение примитан лунсянь вит уджалан лунысь оз сёрджык.</text:span></text:p>
      <text:p text:style-name="P7"><text:span text:style-name="T2">5. Медым граждана кутчысисны тайö Оланпаслöн <text:s/>4</text:span><text:span text:style-name="T3">1</text:span><text:span text:style-name="T2"> статьяöн индöм кадколастö, учреждение нуöдö гражданалысь учёт, кодъяс дорö вöлі примитöма вöр законодательство серти ас коланлун вылö вöр сетöм йылысь решение. <text:s/></text:span></text:p>
      <text:p text:style-name="P7"><text:span text:style-name="T2">6. Гражданалы ас коланлун вылö вöр заптöмыс збыльмöдсьö вöр законодательство да вöрын пöжарысь видзчысян корöмъяс пыдди пуктöмöн. </text:span></text:p>
      <text:p text:style-name="P7"><text:span text:style-name="T2">7. Гражданалы ас коланлун вылö вöр заптігöн вöрöн колö вöдитчыны вöр-валы лёктор вöчтöг.".</text:span></text:p>
      <text:p text:style-name="P7"><text:span text:style-name="T2"><text:s text:c="2"/></text:span></text:p>
      <text:p text:style-name="P7"><text:span text:style-name="T1">2 статья.</text:span><text:span text:style-name="T2"> Тайö Оланпасыс вынсялö сійöс официальнöя йöзöдан лунсянь.</text:span></text:p>
      <text:p text:style-name="P7"><text:span text:style-name="T2">Коми Республикаса Правительстволы примитны тайö Оланпассö олöмö пöртöм вылö нормативнöй правовöй актъяс.</text:span></text:p>
      <text:p text:style-name="P9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7 вося март 5 лун</text:p>
      <text:p text:style-name="P6"><text:span text:style-name="T2">15-РЗ № <text:s text:c="62"/></text:span><text:span text:style-name="T5">исп. Исакова 3 604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4.128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4-11T11:42:00</meta:creation-date>
    <dc:creator>User</dc:creator>
    <dc:date>2007-04-26T09:16:00</dc:date>
    <meta:print-date>2007-04-12T11:48:00</meta:print-date>
    <meta:editing-cycles>15</meta:editing-cycles>
    <meta:editing-duration>PT6H20M</meta:editing-duration>
    <meta:document-statistic meta:table-count="0" meta:image-count="0" meta:object-count="0" meta:page-count="3" meta:paragraph-count="46" meta:word-count="615" meta:character-count="4317" meta:non-whitespace-character-count="3589"/>
    <meta:generator>LibreOffice/4.0.2.2$Linux_x86 LibreOffice_project/4c82dcdd6efcd48b1d8bba66bfe1989deee49c3</meta:generator>
  </office:meta>
</office:document-meta>
</file>