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font-size="13pt" style:font-size-asian="13pt" style:font-size-complex="13pt"/>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line-height="150%" fo:text-align="justify" style:justify-single-word="false"/>
      <style:text-properties fo:font-size="10pt" style:font-size-asian="10pt" style:font-size-complex="10pt"/>
    </style:style>
    <style:style style:name="P8" style:family="paragraph" style:parent-style-name="Standard">
      <style:paragraph-properties fo:margin-left="0cm" fo:margin-right="0cm" fo:line-height="150%" fo:text-align="justify" style:justify-single-word="false" fo:text-indent="1.588cm" style:auto-text-indent="false"/>
    </style:style>
    <style:style style:name="P9"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0"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 ОЛАНПАС</text:p>
      <text:p text:style-name="P6"/>
      <text:p text:style-name="P1"><text:span text:style-name="T1">"Велöдчöм йылысь" Россия Федерацияса Оланпаслöн 55 статья олöмö пöртöмын öткымын юалöм йылысь, мый йитчöма Коми Республика мутасын муниципальнöй учреждениеясса педагогическöй уджалысьяслы социальнöй отсöг сетöмкöд</text:span></text:p>
      <text:p text:style-name="P4"/>
      <text:p text:style-name="P2"><text:span text:style-name="T2">Примитöма Коми Республикаса</text:span></text:p>
      <text:p text:style-name="P2"><text:span text:style-name="T2">Государственнöй Сöветöн <text:s text:c="33"/>2007 вося февраль 21 лунö</text:span></text:p>
      <text:p text:style-name="P5"/>
      <text:p text:style-name="P8"><text:span text:style-name="T1">1 статья. </text:span><text:span text:style-name="T2">Индыны, мый рöскод бергöдöм вылö сьöмыс, мый йитчöма сиктъясын либö кар кодь посёлокъясын уджалысь да олысь муниципальнöй велöдан учреждениеясса педагогическöй уджалысьяслы шоныдöн да биöн дон босьттöг оланін сетöмкöд, артавсьö збыль видзöм услуга дон мында öчереднöй финансöвöй во вылö муниципальнöй районъясса (кар кытшъясса) бюджетъяслы дотацияяс арталігöн, медым сбалансируйтны Коми Республикаын меставывса бюджетъяс бюджеткостса йитöдъясын, Коми Республикаын меставывса асвеськöдлан органъяс кö примитасны правовöй актъяс, кутшöмъяс серти сетсьö индöм социальнöй отсöгыс. <text:s text:c="2"/></text:span></text:p>
      <text:p text:style-name="P9"/>
      <text:p text:style-name="P8"><text:span text:style-name="T1">2 статья.</text:span><text:span text:style-name="T2"> Тайö Оланпасыс вынсялö сійöс официальнöя йöзöдан лунсянь.</text:span></text:p>
      <text:p text:style-name="P9"/>
      <text:p text:style-name="P2"><text:span text:style-name="T2">Коми Республикаса Юралысь <text:s text:c="46"/>В.А. Торлопов </text:span></text:p>
      <text:p text:style-name="P5"/>
      <text:p text:style-name="P5">Сыктывкар</text:p>
      <text:p text:style-name="P5">2007 вося март 5 лун</text:p>
      <text:p text:style-name="P2"><text:span text:style-name="T2">19-РЗ № </text:span></text:p>
      <text:p text:style-name="P5"/>
      <text:p text:style-name="P7">исп. Исакова</text:p>
      <text:p text:style-name="P7">930 пас</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4-12T12:38:00</meta:creation-date>
    <dc:creator>User</dc:creator>
    <dc:date>2007-04-18T12:24:00</dc:date>
    <meta:print-date>2007-04-18T12:22:00</meta:print-date>
    <meta:editing-cycles>7</meta:editing-cycles>
    <meta:editing-duration>PT2H59M</meta:editing-duration>
    <meta:document-statistic meta:table-count="0" meta:image-count="0" meta:object-count="0" meta:page-count="1" meta:paragraph-count="12" meta:word-count="133" meta:character-count="1146" meta:non-whitespace-character-count="941"/>
    <meta:generator>LibreOffice/4.0.2.2$Linux_x86 LibreOffice_project/4c82dcdd6efcd48b1d8bba66bfe1989deee49c3</meta:generator>
  </office:meta>
</office:document-meta>
</file>