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1"/>
      <text:p text:style-name="P3"><text:span text:style-name="T1">"Тöралысьлы (попечительлы), приёмнöй батьлы либö мамлы (бать-мамлы) бать-мамтöм челядьöс да бать-мам дöзьöртöг кольöм челядьöс видзöм вылö быд тöлысся сьöм йылысь" Коми Республикаса Оланпаслöн 1 статьяö вежсьöмъяс пыртöм йылысь</text:span></text:p>
      <text:p text:style-name="P1"/>
      <text:p text:style-name="P4"><text:span text:style-name="T2">Примитöма Коми Республикаса</text:span></text:p>
      <text:p text:style-name="P4"><text:span text:style-name="T2">Государственнöй Сöветöн <text:s text:c="33"/>2007 вося февраль 21 лунö</text:span></text:p>
      <text:p text:style-name="P2"/>
      <text:p text:style-name="P6"><text:span text:style-name="T1">1 статья. </text:span><text:span text:style-name="T2">Пыртны "Тöралысьлы (попечителлы), приёмнöй батьлы либö мамлы (бать-мамлы) бать-мамтöм челядьöс да бать-мам дöзьöртöг кольöм челяьöс видзöм вылö быд тöлысся сьöм йылысь" Коми Республикаса Оланпаслöн 1 статьяса 1 юкöнö (Коми Республикаса государственнöй власьт органъяслöн индöд-тшöктöмъяс, 2005, 12 №, 4108 ст.; 2006, 11 №, 4598 ст; Республика, 2006, декабр 14 лун) татшöм вежсьöмъяс:</text:span></text:p>
      <text:p text:style-name="P7">1 да 2 пунктъяс гижны тадзи:</text:p>
      <text:p text:style-name="P6"><text:span text:style-name="T2">"1) войвыв природно-климатическöй зона:</text:span></text:p>
      <text:p text:style-name="P6"><text:span text:style-name="T2">кагаöс чужöмсянь куим арöсöдз видзöм вылö – 4000 шайт мында;</text:span></text:p>
      <text:p text:style-name="P6"><text:span text:style-name="T2">кагаöс куим арöссянь квайт арöсöдз видзöм вылö – 4212 шайт мында;</text:span></text:p>
      <text:p text:style-name="P6"><text:span text:style-name="T2">кагаöс квайт арöссянь дас кык арöсöдз видзöм вылö– 5269 шайт мында;</text:span></text:p>
      <text:p text:style-name="P6"><text:span text:style-name="T2">кагаöс дас кык арöссянь дас кöкъямыс арöсöдз видзöм вылö – 5646 шайт мында;</text:span></text:p>
      <text:p text:style-name="P6"><text:span text:style-name="T2">2) лунвыв природно-климатическöй зона:</text:span></text:p>
      <text:p text:style-name="P6"><text:span text:style-name="T2">кагаöс чужöмсянь куим арöсöдз видзöм вылö – 4000 шайт мында;</text:span></text:p>
      <text:p text:style-name="P6"><text:span text:style-name="T2">кагаöс куим арöссянь квайт арöсöдз видзöм вылö – 4000 шайт мында;</text:span></text:p>
      <text:p text:style-name="P6"><text:span text:style-name="T2">кагаöс квайт арöссянь дас кык арöсöдз видзöм вылö– 4737 шайт мында;</text:span></text:p>
      <text:p text:style-name="P6"><text:span text:style-name="T2">кагаöс дас кык арöссянь дас кöкъямыс арöсöдз видзöм вылö – 5076 шайт мында."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 да паськалö 2007 во январ 1 лунсянь артмöм правоотношениеяс вылö.</text:span></text:p>
      <text:p text:style-name="P7"/>
      <text:p text:style-name="P2">Коми Республикаса Юралысь <text:s text:c="47"/>В.А. Торлопов</text:p>
      <text:p text:style-name="P2"/>
      <text:p text:style-name="P2">Сыктывкар</text:p>
      <text:p text:style-name="P2"><text:soft-page-break/>2007 вося февраль 27 лун</text:p>
      <text:p text:style-name="P2">2-РЗ №</text:p>
      <text:p text:style-name="P2"/>
      <text:p text:style-name="P5">исп. Исакова</text:p>
      <text:p text:style-name="P5">1 366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3-02T10:02:00</meta:creation-date>
    <dc:creator>User</dc:creator>
    <dc:date>2007-03-29T16:16:00</dc:date>
    <meta:editing-cycles>4</meta:editing-cycles>
    <meta:editing-duration>PT1H18M</meta:editing-duration>
    <meta:document-statistic meta:table-count="0" meta:image-count="0" meta:object-count="0" meta:page-count="2" meta:paragraph-count="23" meta:word-count="229" meta:character-count="1674" meta:non-whitespace-character-count="1382"/>
    <meta:generator>LibreOffice/4.0.2.2$Linux_x86 LibreOffice_project/4c82dcdd6efcd48b1d8bba66bfe1989deee49c3</meta:generator>
  </office:meta>
</office:document-meta>
</file>