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text-position="super 58%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2"/>
      <text:p text:style-name="P4">"Коми Республикаын административнöй кывкутöм йылысь" Коми Республикаса Оланпасö вежсьöмъяс да содтöдъяс пыртöм йылысь</text:p>
      <text:p text:style-name="P2"/>
      <text:p text:style-name="P1"><text:span text:style-name="T1">Примитöма Коми Республикаса</text:span></text:p>
      <text:p text:style-name="P1"><text:span text:style-name="T1">Государственнöй Сöветöн <text:s text:c="29"/>2007 вося февраль 21 лунö</text:span></text:p>
      <text:p text:style-name="P3"/>
      <text:p text:style-name="P6"><text:span text:style-name="T2">1 статья.</text:span><text:span text:style-name="T1"> Пыртны "Коми Республикаын административнöй кывкутöм йылысь" Коми Республикаса Оланпасö (Коми Республикаса государственнöй власьт органъяслöн индöд-тшöктöмъяс, 2004, 5 №, 3171 ст.; 2005, 3 №, 3771 ст.; 12 №, 4117 ст.; 2006, 2 №, 4218 ст.; 11 №, 4612 ст.; 12 №, 4636 ст.; Республика, 2006, декабр 5 лун) татшöм вежсьöмъяс да содтöдъяс: </text:span></text:p>
      <text:p text:style-name="P6"><text:span text:style-name="T1">1. 4 статьяса 2 юкöнын "23.00 чассянь 6.00 часöдз" кывъяс вежны "22.00 чассянь 7.00 часöдз" кывъясöн.</text:span></text:p>
      <text:p text:style-name="P6"><text:span text:style-name="T1">2. 10 статьяö содтыны татшöм 3</text:span><text:span text:style-name="T3">1</text:span><text:span text:style-name="T1"> пункт:</text:span></text:p>
      <text:p text:style-name="P6"><text:span text:style-name="T1">"3</text:span><text:span text:style-name="T3">1</text:span><text:span text:style-name="T1">) административнöй комиссияясöн;".</text:span></text:p>
      <text:p text:style-name="P7">3. 11 статья гижны тадзи:</text:p>
      <text:p text:style-name="P8">"11 статья. Мирöвöй ёрдысьяс</text:p>
      <text:p text:style-name="P6"><text:span text:style-name="T1">1. Мирöвöй ёрдысьяс видлалöны тайö Оланпаслöн 3 статьяын индöм административнöй право торкалöмъяс йылысь делöяс.</text:span></text:p>
      <text:p text:style-name="P6"><text:span text:style-name="T1">2. Мирöвöй ёрдысьяс видлалöны тайö Оланпаслöн <text:s/>4, 4</text:span><text:span text:style-name="T3">1</text:span><text:span text:style-name="T1">, 4</text:span><text:span text:style-name="T3">2</text:span><text:span text:style-name="T1">, 5 статьяясöн, 7 статьяса 8 – 13 юкöнъясöн, 14 юкöнöн (административнöй право торкалöмъяс серти, мый индöма 8 – 13 юкöнъясöн), 8 статьяöн индöм административнöй право торкалöмъяс йылысь делöяс сэк, кор муниципальнöй юкöнъяслöн лöсялана мутасъясын абу котыртöма "Коми Республикаын административнöй комиссияяс котыртан пöрадок йылысь" Коми Республикаса Оланпас серти административнöй комиссияяс.". </text:span></text:p>
      <text:p text:style-name="P6"><text:span text:style-name="T1">4. Содтыны татшöм 13</text:span><text:span text:style-name="T3">1</text:span><text:span text:style-name="T1"> статья:</text:span></text:p>
      <text:p text:style-name="P6"><text:span text:style-name="T2">"13</text:span><text:span text:style-name="T4">1</text:span><text:span text:style-name="T2"> статья. Административнöй комиссияяс </text:span></text:p>
      <text:p text:style-name="P6"><text:span text:style-name="T1">Административнöй комиссияяс видлалöны административнöй право торкалöмъяс йылысь делöяс, мый индöма тайö Оланпаслöн <text:s/>4, 4</text:span><text:span text:style-name="T3">1</text:span><text:span text:style-name="T1">, 4</text:span><text:span text:style-name="T3">2</text:span><text:span text:style-name="T1">, 5 статьяясöн, 7 статьяса 8 – 13 юкöнъясöн, 14 юкöнöн (административнöй право торкалöмъяс серти, мый индöма 8 – 13 юкöнъясöн), 8 статьяöн."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 дас лун мысти.</text:span></text:p>
      <text:p text:style-name="P7"/>
      <text:p text:style-name="P3">Коми Республикаса Юралысь <text:s text:c="47"/>В.А. Торлопов</text:p>
      <text:p text:style-name="P3"/>
      <text:p text:style-name="P3">Сыктывкар</text:p>
      <text:p text:style-name="P3">2007 вося март 5 лун</text:p>
      <text:p text:style-name="P3"><text:soft-page-break/>20-РЗ №</text:p>
      <text:p text:style-name="P3"/>
      <text:p text:style-name="P5">исп. Исакова</text:p>
      <text:p text:style-name="P5">1 608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445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12T15:30:00</meta:creation-date>
    <dc:creator>User</dc:creator>
    <dc:date>2007-04-18T12:13:00</dc:date>
    <meta:editing-cycles>6</meta:editing-cycles>
    <meta:editing-duration>PT1H15M</meta:editing-duration>
    <meta:document-statistic meta:table-count="0" meta:image-count="0" meta:object-count="0" meta:page-count="2" meta:paragraph-count="22" meta:word-count="258" meta:character-count="1946" meta:non-whitespace-character-count="1625"/>
    <meta:generator>LibreOffice/4.0.2.2$Linux_x86 LibreOffice_project/4c82dcdd6efcd48b1d8bba66bfe1989deee49c3</meta:generator>
  </office:meta>
</office:document-meta>
</file>