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86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4.445cm"/>
    </style:style>
    <style:style style:name="Таблица1.C" style:family="table-column">
      <style:table-column-properties style:column-width="1.905cm"/>
    </style:style>
    <style:style style:name="Таблица1.G" style:family="table-column">
      <style:table-column-properties style:column-width="1.4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86cm" fo:margin-left="-0.199cm" table:align="left" style:writing-mode="lr-tb"/>
    </style:style>
    <style:style style:name="Таблица2.A" style:family="table-column">
      <style:table-column-properties style:column-width="1.143cm"/>
    </style:style>
    <style:style style:name="Таблица2.B" style:family="table-column">
      <style:table-column-properties style:column-width="4.445cm"/>
    </style:style>
    <style:style style:name="Таблица2.C" style:family="table-column">
      <style:table-column-properties style:column-width="1.905cm"/>
    </style:style>
    <style:style style:name="Таблица2.G" style:family="table-column">
      <style:table-column-properties style:column-width="1.4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snap-to-layout-grid="false"/>
      <style:text-properties fo:font-size="13pt" style:font-size-asian="13pt" style:font-size-complex="13pt"/>
    </style:style>
    <style:style style:name="P7"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properties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end" style:justify-single-word="false" fo:text-indent="1.588cm" style:auto-text-indent="false"/>
      <style:text-properties fo:font-size="13pt" style:font-size-asian="13pt" style:font-size-complex="13pt"/>
    </style:style>
    <style:style style:name="P12"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3" style:family="paragraph" style:parent-style-name="Standard">
      <style:paragraph-properties fo:margin-left="0cm" fo:margin-right="0cm" fo:text-align="center" style:justify-single-word="false" fo:text-indent="1.591cm" style:auto-text-indent="false"/>
    </style:style>
    <style:style style:name="P14"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language="en" fo:country="US"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МИ РЕСПУБЛИКАЛÖН ОЛАНПАС</text:p>
      <text:p text:style-name="P4"/>
      <text:p text:style-name="P1"><text:span text:style-name="T1">"Меставывса асвеськöдлан бöрйöм органъясса членъяслöн, меставывса асвеськöдлан бöрйöм чина йöзлöн, кодъяс уджалöны пырся штатын, да Коми Республикаын муниципальнöй службаса муниципальнöй чинъясын уджалысь муниципальнöй служащöйяслöн уджысь мынтысян медыджыд нормативъяс йылысь" Коми Республикаса Оланпасö вежсьöмъяс да содтöдъяс пыртöм йылысь</text:span></text:p>
      <text:p text:style-name="P4"/>
      <text:p text:style-name="P2"><text:span text:style-name="T2">Примитöма Коми Республикаса </text:span></text:p>
      <text:p text:style-name="P2"><text:span text:style-name="T2">Государственнöй Сöветöн <text:s text:c="33"/>2007 вося февраль 21 лунö <text:s/></text:span></text:p>
      <text:p text:style-name="P7"/>
      <text:p text:style-name="P10"><text:span text:style-name="T1">1 статья.</text:span><text:span text:style-name="T2"> Пыртны "Меставывса асвеськöдлан бöрйöм органъясса членьяслöн, меставывса асвеськöдлан бöрйöм чина йöзлöн, кодъяс уджалöны пырся штатын, да Коми Республикаын муниципальнöй службаса муниципальнöй чинъясын уджалысь муниципальнöй служащöйяслöн уджысь мынтысян медыджыд нормативъяс йылысь" Коми Республикаса Оланпасö (Коми Республикаса государственнöй власьт органъяслöн индöд-тшöктöмъяс, 2006, 8 №, 4524 ст.; 11 №, 4600 ст.; 2007, 1 №, 4652 ст.) татшöм вежсьöмъяс да содтöдъяс: </text:span></text:p>
      <text:p text:style-name="P10"><text:span text:style-name="T2">1. 5 статьяса 2 юкöн гижны тадзи:</text:span></text:p>
      <text:p text:style-name="P10"><text:span text:style-name="T2">"2. Тайö Оланпасöн урчитöм меставывса асвеськöдлан органъясса бöрйöм чинын уджалысь йöзлы сьöмöн ошкан медыджыд нормативъяссö да медыджыд чина оклад нормативъяссö, муниципальнöй служащöйяслы квалификация разряд серти чина окладлöн медыджыд нормативъяссö да чина оклад дорö медыджыд сьöм содтöдъяссö <text:s/>вермасны вежлавны (индексируйтны) Коми Республикаса государственнöй гражданскöй служащöйяслöн чинъяс кузя окладъяс вежлалöм (индексируйтöм) вылö индöм кадö да индöм мында.".</text:span></text:p>
      <text:p text:style-name="P10"><text:span text:style-name="T2">2. Оланпас дорö 1 содтöдлöн </text:span><text:span text:style-name="T3">II</text:span><text:span text:style-name="T2"> юкöдö содтыны татшöм позиция:</text:span></text:p>
      <text:p text:style-name="P5">"</text:p>
      <table:table table:name="Таблица1" table:style-name="Таблица1">
        <table:table-column table:style-name="Таблица1.A"/>
        <table:table-column table:style-name="Таблица1.B"/>
        <table:table-column table:style-name="Таблица1.C" table:number-columns-repeated="4"/>
        <table:table-column table:style-name="Таблица1.G"/>
        <table:table-row table:style-name="Таблица1.1">
          <table:table-cell table:style-name="Таблица1.A1" office:value-type="string">
            <text:p text:style-name="P6"/>
          </table:table-cell>
          <table:table-cell table:style-name="Таблица1.A1" office:value-type="string">
            <text:p text:style-name="P8"><text:span text:style-name="T2">Муниципальнöй юкöнлöн Сöветса депутат</text:span></text:p>
          </table:table-cell>
          <table:table-cell table:style-name="Таблица1.A1" office:value-type="string">
            <text:p text:style-name="P4">13700</text:p>
          </table:table-cell>
          <table:table-cell table:style-name="Таблица1.A1" office:value-type="string">
            <text:p text:style-name="P4">11000</text:p>
          </table:table-cell>
          <table:table-cell table:style-name="Таблица1.A1" office:value-type="string">
            <text:p text:style-name="P4">8800</text:p>
          </table:table-cell>
          <table:table-cell table:style-name="Таблица1.A1" office:value-type="string">
            <text:p text:style-name="P4">7600</text:p>
          </table:table-cell>
          <table:table-cell table:style-name="Таблица1.G1" office:value-type="string">
            <text:p text:style-name="P4">7600</text:p>
          </table:table-cell>
        </table:table-row>
      </table:table>
      <text:p text:style-name="P11">".</text:p>
      <text:p text:style-name="P12"/>
      <text:p text:style-name="P10"><text:span text:style-name="T2">3. Оланпас дорö 2 содтöдлöн </text:span><text:span text:style-name="T3">II</text:span><text:span text:style-name="T2"> юкöдö содтыны татшöм позиция:</text:span></text:p>
      <text:p text:style-name="P5">"</text:p>
      <table:table table:name="Таблица2" table:style-name="Таблица2">
        <table:table-column table:style-name="Таблица2.A"/>
        <table:table-column table:style-name="Таблица2.B"/>
        <table:table-column table:style-name="Таблица2.C" table:number-columns-repeated="4"/>
        <table:table-column table:style-name="Таблица2.G"/>
        <table:table-row table:style-name="Таблица2.1">
          <table:table-cell table:style-name="Таблица2.A1" office:value-type="string">
            <text:p text:style-name="P6"/>
          </table:table-cell>
          <table:table-cell table:style-name="Таблица2.A1" office:value-type="string">
            <text:p text:style-name="P8"><text:span text:style-name="T2">Муниципальнöй юкöнлöн Сöветса депутат</text:span></text:p>
          </table:table-cell>
          <table:table-cell table:style-name="Таблица2.A1" office:value-type="string">
            <text:p text:style-name="P4">3600</text:p>
          </table:table-cell>
          <table:table-cell table:style-name="Таблица2.A1" office:value-type="string">
            <text:p text:style-name="P4">2900</text:p>
          </table:table-cell>
          <table:table-cell table:style-name="Таблица2.A1" office:value-type="string">
            <text:p text:style-name="P4">2300</text:p>
          </table:table-cell>
          <table:table-cell table:style-name="Таблица2.A1" office:value-type="string">
            <text:p text:style-name="P4">2000</text:p>
          </table:table-cell>
          <table:table-cell table:style-name="Таблица2.G1" office:value-type="string">
            <text:p text:style-name="P4">2000</text:p>
          </table:table-cell>
        </table:table-row>
      </table:table>
      <text:p text:style-name="P11">".</text:p>
      <text:p text:style-name="P12"/>
      <text:p text:style-name="P10"><text:span text:style-name="T2">4. Оланпас дорö 5 содтöдлысь ним гижны тадзи:</text:span></text:p>
      <text:p text:style-name="P13"><text:span text:style-name="T2">"КОМИ РЕСПУБЛИКАЫН МУНИЦИПАЛЬНÖЙ СЛУЖАЩÖЙЯСЛЫ КВАЛИФИКАЦИЯ РАЗРЯД СЕРТИ ЧИНА ОКЛАД ДОРÖ МЕДЫДЖЫД СЬÖМ СОДТÖДЪЯС".</text:span></text:p>
      <text:p text:style-name="P12"/>
      <text:p text:style-name="P10"><text:span text:style-name="T1">2 статья.</text:span><text:span text:style-name="T2"> Тайö Оланпасыс вынсялö сійöс официальнöя йöзöдан лунсянь да инмö 2007 вося январ 1 лун бöрын артмöм правоотношениеяс вылö.</text:span></text:p>
      <text:p text:style-name="P12"/>
      <text:p text:style-name="P5"><text:soft-page-break/>Коми Республикаса Юралысь <text:s text:c="45"/>В.А. Торлопов</text:p>
      <text:p text:style-name="P5"/>
      <text:p text:style-name="P5">Сыктывкар</text:p>
      <text:p text:style-name="P5">2007 вося март 5 лун</text:p>
      <text:p text:style-name="P5">21-РЗ №</text:p>
      <text:p text:style-name="P5"/>
      <text:p text:style-name="P9">исп. Исакова</text:p>
      <text:p text:style-name="P9">1 788 пас</text:p>
      <text:p text:style-name="P12"><text:s text:c="1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13T10:32:00</meta:creation-date>
    <dc:creator>User</dc:creator>
    <dc:date>2007-04-18T12:16:00</dc:date>
    <meta:print-date>2007-04-16T08:55:00</meta:print-date>
    <meta:editing-cycles>10</meta:editing-cycles>
    <meta:editing-duration>PT3H45M</meta:editing-duration>
    <meta:document-statistic meta:table-count="2" meta:image-count="0" meta:object-count="0" meta:page-count="2" meta:paragraph-count="35" meta:word-count="272" meta:character-count="2160" meta:non-whitespace-character-count="1822"/>
    <meta:generator>LibreOffice/4.0.2.2$Linux_x86 LibreOffice_project/4c82dcdd6efcd48b1d8bba66bfe1989deee49c3</meta:generator>
  </office:meta>
</office:document-meta>
</file>