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ОМИ РЕСПУБЛИКАЛÖН ОЛАНПАС</text:span></text:p>
      <text:p text:style-name="P2"/>
      <text:p text:style-name="P4">Коми Республика мутасын публичнöй мероприятие нуöдöм йылысь уведомление сетан пöрадок йылысь</text:p>
      <text:p text:style-name="P2"/>
      <text:p text:style-name="P1"><text:span text:style-name="T1">Примитöма Коми Республикаса</text:span></text:p>
      <text:p text:style-name="P1"><text:span text:style-name="T1">Государственнöй Сöветöн <text:s text:c="33"/>2007 вося февраль 21 лунö</text:span></text:p>
      <text:p text:style-name="P3"/>
      <text:p text:style-name="P6"><text:span text:style-name="T1">Тайö Оланпасыс "Собраниеяс, митингъяс, демонстрацияяс, шествиеяс да пикетируйтöмъяс йылысь" Федеральнöй оланпас серти (водзö – Федеральнöй Оланпас) индö Коми Республика мутасын публичнöй мероприятие нуöдöм йылысь уведомление сетан пöрадоксö.</text:span></text:p>
      <text:p text:style-name="P7"/>
      <text:p text:style-name="P8">1 статья</text:p>
      <text:p text:style-name="P6"><text:span text:style-name="T1">1. Коми Республика мутасын публичнöй мероприятие нуöдöм йылысь уведомление (собрание да öти участникöн нуöдöм пикетирование кындзи) сетö публичнöй мероприятие котыртысь:</text:span></text:p>
      <text:p text:style-name="P6"><text:span text:style-name="T1">1) кар кытшса администрацияö – сэк, кор публичнöй мероприятие нуöдан местаыс лоö кар кытш мутасын;</text:span></text:p>
      <text:p text:style-name="P6"><text:span text:style-name="T1">2) лöсялана кар, сикт овмöдчöминса администрацияö – сэк, кор публичнöй мероприятие нуöдан местаыс лоö кар, сикт овмöдчöмин мутасын;</text:span></text:p>
      <text:p text:style-name="P6"><text:span text:style-name="T1">3) муниципальнöй районса администрацияö да сикт овмöдчöминъясса лöсялана администрацияясö – сэк, кор публичнöй мероприятие нуöдан местаыс лоö муниципальнöй районса кык да унджык овмöдчöмин мутасъясын;</text:span></text:p>
      <text:p text:style-name="P6"><text:span text:style-name="T1">4) Коми Республикаса олöмö пöртысь власьт органö, Коми Республикаса Правительствоöн уполномочитöм Коми Республикаса мöд государственнöй органö – сэк, кор: </text:span></text:p>
      <text:p text:style-name="P6"><text:span text:style-name="T1">а) нуöдöны публичнöй мероприятие, кöні участвуйтысь лыдыс куим сюрс мортысь унджык;</text:span></text:p>
      <text:p text:style-name="P6"><text:span text:style-name="T1">б) нуöдöны публичнöй мероприятие мутасын, кодъяс лоöны Коми Республикаса государственнöй власьт органъясса зданиеяс бердын;</text:span></text:p>
      <text:p text:style-name="P6"><text:span text:style-name="T1">в) нуöдöны публичнöй мероприятие кык да унджык муниципальнöй районын, кар кытшын.</text:span></text:p>
      <text:p text:style-name="P6"><text:span text:style-name="T1">Тайö статьяын 1 юкöнлöн 4 пунктса "а" да "в" подпунктъясын индöм публичнöй мероприятие нуöдöм йылысь уведомление сетсьö публичнöй мероприятие котыртысьöн, сы лыдын муниципальнöй юкöнса лöсялана администрацияö, кодлöн мутасын нуöдсьö публичнöй мероприятиеыс.</text:span></text:p>
      <text:p text:style-name="P6"><text:span text:style-name="T1">2. Публичнöй мероприятие нуöдöм йылысь уведомление сетсьö публичнöй мероприятие котыртысьöн срокъяс серти, кыдзи урчитöма Федеральнöй оланпасöн.</text:span></text:p>
      <text:p text:style-name="P7"/>
      <text:p text:style-name="P8">2 статья</text:p>
      <text:p text:style-name="P6"><text:span text:style-name="T1">Тайö Оланпасыс вынсялö сійöс официальнöй йöзöдöм бöрын дас лун мысти.</text:span></text:p>
      <text:p text:style-name="P7"/>
      <text:p text:style-name="P3">Коми Республикаса Юралысь <text:s text:c="47"/>В.А. Торлопов</text:p>
      <text:p text:style-name="P3"><text:soft-page-break/></text:p>
      <text:p text:style-name="P3">Сыктывкар</text:p>
      <text:p text:style-name="P3">2007 вося март 5 лун</text:p>
      <text:p text:style-name="P3">22-РЗ №</text:p>
      <text:p text:style-name="P3"/>
      <text:p text:style-name="P5">исп. Исакова</text:p>
      <text:p text:style-name="P5">1 804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4-16T14:18:00</meta:creation-date>
    <dc:creator>User</dc:creator>
    <dc:date>2007-04-18T12:09:00</dc:date>
    <meta:print-date>2007-04-16T16:19:00</meta:print-date>
    <meta:editing-cycles>10</meta:editing-cycles>
    <meta:editing-duration>PT2H16M</meta:editing-duration>
    <meta:document-statistic meta:table-count="0" meta:image-count="0" meta:object-count="0" meta:page-count="2" meta:paragraph-count="24" meta:word-count="257" meta:character-count="2137" meta:non-whitespace-character-count="1818"/>
    <meta:generator>LibreOffice/4.0.2.2$Linux_x86 LibreOffice_project/4c82dcdd6efcd48b1d8bba66bfe1989deee49c3</meta:generator>
  </office:meta>
</office:document-meta>
</file>