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КОМИ РЕСПУБЛИКАЛÖН ОЛАНПАС</text:span></text:p>
      <text:p text:style-name="P2"/>
      <text:p text:style-name="P1"><text:span text:style-name="T2">"Коми Республикаын государствосянь социальнöй отсöг сетöм йылысь" Коми Республикаса Оланпасö содтöдъяс пыртöм йылысь</text:span></text:p>
      <text:p text:style-name="P2"/>
      <text:p text:style-name="P5"><text:span text:style-name="T1">Примитöма Коми Республикаса</text:span></text:p>
      <text:p text:style-name="P5"><text:span text:style-name="T1">Государственнöй Сöветöн <text:s text:c="33"/>2007 вося февраль 21 лунö</text:span></text:p>
      <text:p text:style-name="P3"/>
      <text:p text:style-name="P7"><text:span text:style-name="T2">1 статья.</text:span><text:span text:style-name="T1"> Пыртны "Коми Республикаын государствосянь социальнöй отсöг сетöм йылысь" Коми Республикаса Оланпасö (Коми Республикаса государственнöй власьт органъяслöн индöд-тшöктöдъяс, 2005, 3 №, 3766 ст.; 2006, 7 №; 4506 ст.; 8 №, 4516 ст.; Республика, 2006, декабр 14 лун; 2007, январ 16 лун) татшöм содтöдъяс:</text:span></text:p>
      <text:p text:style-name="P7"><text:span text:style-name="T1">1. 5 статьяö содтыны татшöм 4 юкöн:</text:span></text:p>
      <text:p text:style-name="P7"><text:span text:style-name="T1">"4. "Россия Федерацияын адвокатскöй удж да адвокатура йылысь" Федеральнöй оланпаслöн 26 статьяын индöм торъя категория гражданалы дон босьттöг юридическöй отсöг сетöм кузя адвокатъяслы рöскод компенсируйтсьö Коми Республикаса Правительствоöн урчитöм пöрадок серти.". </text:span></text:p>
      <text:p text:style-name="P7"><text:span text:style-name="T1">2. 7 статьяö "рöскод сьöмöн могмöдсьö" кывъяс бöрын содтыны ", Коми Республикаын Россия Федерацияса торъя категория гражданалы дон босьттöг юридическöй отсöг сетысь адвокатъяслы рöскод компенсируйтсьö" кывъяс. </text:span></text:p>
      <text:p text:style-name="P9"/>
      <text:p text:style-name="P7"><text:span text:style-name="T2">2 статья.</text:span><text:span text:style-name="T1"> Тайö Оланпасыс вынсялö сійöс официальнöя йöзöдан лунсянь да инмö 2007 вося январ 1 лун бöрын артмöм правоотношениеяс вылö.</text:span></text:p>
      <text:p text:style-name="P7"><text:span text:style-name="T1">Коми Республикаса Правительстволы примитны тайö Оланпассö олöмö пöртöм могысь нормативнöй правовöй актъяс.</text:span></text:p>
      <text:p text:style-name="P8"/>
      <text:p text:style-name="P3">Коми Республикаса Юралысь <text:s text:c="47"/>В.А. Торлопов</text:p>
      <text:p text:style-name="P3"/>
      <text:p text:style-name="P3">Сыктывкар</text:p>
      <text:p text:style-name="P3">2007 вося март 5 лун</text:p>
      <text:p text:style-name="P3">23-РЗ № </text:p>
      <text:p text:style-name="P4"/>
      <text:p text:style-name="P6"><text:span text:style-name="T3">исп. Исакова <text:s text:c="3"/>1 183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4-16T11:01:00</meta:creation-date>
    <dc:creator>User</dc:creator>
    <dc:date>2007-04-18T11:27:00</dc:date>
    <meta:editing-cycles>10</meta:editing-cycles>
    <meta:editing-duration>PT1H19M</meta:editing-duration>
    <meta:document-statistic meta:table-count="0" meta:image-count="0" meta:object-count="0" meta:page-count="1" meta:paragraph-count="15" meta:word-count="184" meta:character-count="1458" meta:non-whitespace-character-count="1203"/>
    <meta:generator>LibreOffice/4.0.2.2$Linux_x86 LibreOffice_project/4c82dcdd6efcd48b1d8bba66bfe1989deee49c3</meta:generator>
  </office:meta>
</office:document-meta>
</file>