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3"/>
      <text:p text:style-name="P1"><text:span text:style-name="T1">"Коми Республикаса государственнöй эмбур муниципальнöй юкöнъяслöн эмбурö сетанног йылысь" Коми Республикаса Оланпасö вежсьöмъяс пыртöм йылысь</text:span></text:p>
      <text:p text:style-name="P3"/>
      <text:p text:style-name="P2"><text:span text:style-name="T2">Примитöма Коми Республикаса </text:span></text:p>
      <text:p text:style-name="P2"><text:span text:style-name="T2">Государственнöй Сöветöн <text:s text:c="33"/>2007 вося февраль 21 лунö </text:span></text:p>
      <text:p text:style-name="P4"/>
      <text:p text:style-name="P6"><text:span text:style-name="T1">1 статья.</text:span><text:span text:style-name="T2"> Пыртны " Коми Республикаса государственнöй эмбур муниципальнöй юкöнъяслöн эмбурö сетанног йылысь" Коми Республикаса Оланпасö (Коми Республикаса государственнöй власьт органъяслöн индöд-тшöктöмъяс, 2006, 7 №, 4507 ст.; Республика, 2006, декабр 14 лун) татшöм вежсьöмъяс:</text:span></text:p>
      <text:p text:style-name="P6"><text:span text:style-name="T2">1. 5 статьяса 7 юкöн гижны тадзи:</text:span></text:p>
      <text:p text:style-name="P6"><text:span text:style-name="T2">"7. Коми Республикаса киын кутан эмбур муниципальнöй юкöнъяслöн эмбурö вуджöдсьö Коми Республикаса Правительстволöн решение подув серти, вöрзьöдны позяна эмбур объектъяс кындзи, кодъяслöн остаточнöй доныс ветымын сюрс шайтысь абу унджык.</text:span></text:p>
      <text:p text:style-name="P6"><text:span text:style-name="T2"><text:s text:c="2"/>Вöрзьöдны позяна эмбур объектъяс, кодъяслöн остаточнöй доныс ветымын сюрс шайтысь абу унджык, вуджöдсьöны Коми Республикаса государственнöй эмбурöн веськöдлан органлöн решение серти.".</text:span></text:p>
      <text:p text:style-name="P7">2. 6 статьяын:</text:p>
      <text:p text:style-name="P6"><text:span text:style-name="T2">1) 2 юкöн киритны;</text:span></text:p>
      <text:p text:style-name="P6"><text:span text:style-name="T2">2) 3 юкöн гижны тадзи:</text:span></text:p>
      <text:p text:style-name="P6"><text:span text:style-name="T2">"3. Коми Республикаса государство киын кутан эмбур муниципальнöй юкöнъяслöн эмбурö вуджöдöмын öткажитöм йылысь решение примитсьö Коми Республикаса Правительствоöн либö Коми Республикаса государственнöй эмбурöн веськöдлан органöн.".</text:span></text:p>
      <text:p text:style-name="P7"/>
      <text:p text:style-name="P6"><text:span text:style-name="T1">2 статья.</text:span><text:span text:style-name="T2"> Тайö Оланпасыс вынсялö сійöс официальнöя йöзöдан лунсянь.</text:span></text:p>
      <text:p text:style-name="P7"/>
      <text:p text:style-name="P2"><text:span text:style-name="T2">Коми Республикаса Юралысь <text:s text:c="47"/>В.А. Торлопов</text:span></text:p>
      <text:p text:style-name="P4"/>
      <text:p text:style-name="P4">Сыктывкар</text:p>
      <text:p text:style-name="P4">2007 вося март 5 лун </text:p>
      <text:p text:style-name="P4">24-РЗ №</text:p>
      <text:p text:style-name="P4"/>
      <text:p text:style-name="P5">исп. Исакова</text:p>
      <text:p text:style-name="P5"><text:soft-page-break/>1 254 пас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4-16T08:57:00</meta:creation-date>
    <dc:creator>User</dc:creator>
    <dc:date>2007-04-18T11:57:00</dc:date>
    <meta:editing-cycles>4</meta:editing-cycles>
    <meta:editing-duration>PT1H14M</meta:editing-duration>
    <meta:document-statistic meta:table-count="0" meta:image-count="0" meta:object-count="0" meta:page-count="2" meta:paragraph-count="20" meta:word-count="183" meta:character-count="1510" meta:non-whitespace-character-count="1260"/>
    <meta:generator>LibreOffice/4.0.2.2$Linux_x86 LibreOffice_project/4c82dcdd6efcd48b1d8bba66bfe1989deee49c3</meta:generator>
  </office:meta>
</office:document-meta>
</file>