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text-properties fo:font-size="13pt" fo:language="kpv" fo:country="RU" style:font-size-asian="13pt" style:font-size-complex="13pt"/>
    </style:style>
    <style:style style:name="P3" style:family="paragraph" style:parent-style-name="Standard">
      <style:paragraph-properties fo:line-height="150%" fo:text-align="justify" style:justify-single-word="false"/>
      <style:text-properties fo:font-size="13pt" fo:language="kpv" fo:country="RU" style:font-size-asian="13pt" style:font-size-complex="13pt"/>
    </style:style>
    <style:style style:name="P4" style:family="paragraph" style:parent-style-name="Standard">
      <style:paragraph-properties fo:line-height="150%" fo:text-align="center" style:justify-single-word="false"/>
      <style:text-properties fo:font-size="13pt" fo:language="kpv" fo:country="RU" fo:font-weight="bold" style:font-size-asian="13pt" style:font-weight-asian="bold" style:font-size-complex="13pt" style:font-weight-complex="bold"/>
    </style:style>
    <style:style style:name="P5" style:family="paragraph" style:parent-style-name="Standard">
      <style:paragraph-properties fo:line-height="150%" fo:text-align="justify" style:justify-single-word="false"/>
      <style:text-properties fo:font-size="10pt" fo:language="kpv" fo:country="RU"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text-properties fo:font-size="13pt" fo:language="kpv" fo:country="RU" style:font-size-asian="13pt" style:font-size-complex="13pt"/>
    </style:style>
    <style:style style:name="P7" style:family="paragraph" style:parent-style-name="Standard">
      <style:paragraph-properties fo:margin-left="0cm" fo:margin-right="0cm" fo:text-align="justify" style:justify-single-word="false" fo:text-indent="1.588cm" style:auto-text-indent="false"/>
      <style:text-properties fo:font-size="13pt" fo:language="kpv" fo:country="RU" fo:font-weight="bold" style:font-size-asian="13pt" style:font-weight-asian="bold" style:font-size-complex="13pt" style:font-weight-complex="bold"/>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fo:language="kpv" fo:country="RU" fo:font-weight="bold" style:font-size-asian="13pt" style:font-weight-asian="bold" style:font-size-complex="13pt" style:font-weight-complex="bold"/>
    </style:style>
    <style:style style:name="P9" style:family="paragraph" style:parent-style-name="Standard">
      <style:paragraph-properties fo:margin-left="0cm" fo:margin-right="0cm" fo:line-height="150%" fo:text-align="justify" style:justify-single-word="false" fo:text-indent="1.588cm" style:auto-text-indent="false"/>
      <style:text-properties fo:language="kpv" fo:country="RU"/>
    </style:style>
    <style:style style:name="P10" style:family="paragraph" style:parent-style-name="Standard">
      <style:paragraph-properties fo:margin-left="0cm" fo:margin-right="0cm" fo:text-align="justify" style:justify-single-word="false" fo:text-indent="3.493cm" style:auto-text-indent="false"/>
      <style:text-properties fo:font-size="13pt" fo:language="kpv" fo:country="RU" fo:font-weight="bold" style:font-size-asian="13pt" style:font-weight-asian="bold" style:font-size-complex="13pt" style:font-weight-complex="bold"/>
    </style:style>
    <style:style style:name="P11" style:family="paragraph" style:parent-style-name="Standard">
      <style:paragraph-properties fo:margin-left="0cm" fo:margin-right="0cm" fo:text-align="justify" style:justify-single-word="false" fo:text-indent="1.591cm" style:auto-text-indent="false"/>
      <style:text-properties fo:font-size="13pt" fo:language="kpv" fo:country="RU" fo:font-weight="bold" style:font-size-asian="13pt" style:font-weight-asian="bold" style:font-size-complex="13pt" style:font-weight-complex="bold"/>
    </style:style>
    <style:style style:name="P12" style:family="paragraph" style:parent-style-name="Standard">
      <style:paragraph-properties fo:margin-left="0cm" fo:margin-right="0cm" fo:line-height="150%" fo:text-align="justify" style:justify-single-word="false" fo:text-indent="1.591cm" style:auto-text-indent="false"/>
      <style:text-properties fo:font-size="13pt" fo:language="kpv" fo:country="RU" style:font-size-asian="13pt" style:font-size-complex="13pt"/>
    </style:style>
    <style:style style:name="P13" style:family="paragraph" style:parent-style-name="Standard" style:master-page-name="Standard">
      <style:paragraph-properties fo:line-height="150%" fo:text-align="center" style:justify-single-word="false" style:page-number="auto"/>
      <style:text-properties fo:font-size="13pt" fo:language="kpv" fo:country="RU" style:font-size-asian="13pt" style:font-size-complex="13pt"/>
    </style:style>
    <style:style style:name="P14" style:family="paragraph" style:parent-style-name="Standard">
      <style:paragraph-properties fo:margin-left="0cm" fo:margin-right="0cm" fo:line-height="150%" fo:text-align="justify" style:justify-single-word="false" fo:text-indent="3.491cm" style:auto-text-indent="false"/>
      <style:text-properties fo:font-size="13pt" fo:language="kpv" fo:country="RU" fo:font-weight="bold" style:font-size-asian="13pt" style:font-weight-asian="bold" style:font-size-complex="13pt" style:font-weight-complex="bold"/>
    </style:style>
    <style:style style:name="P15" style:family="paragraph" style:parent-style-name="Standard">
      <style:paragraph-properties fo:margin-left="0cm" fo:margin-right="0cm" fo:line-height="150%" fo:text-align="justify" style:justify-single-word="false" fo:text-indent="3.491cm" style:auto-text-indent="false"/>
      <style:text-properties fo:font-size="13pt" fo:language="kpv" fo:country="RU" style:font-size-asian="13pt" style:font-size-complex="13pt"/>
    </style:style>
    <style:style style:name="T1" style:family="text">
      <style:text-properties fo:font-size="13pt" style:font-size-asian="13pt" style:font-size-complex="13pt"/>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КОМИ РЕСПУБЛИКАЛÖН ОЛАНПАС</text:p>
      <text:p text:style-name="P2"/>
      <text:p text:style-name="P4">Коми Республикаын муниципальнöй районса муниципальнöй юкöнлöн (кар кытшса муниципальнöй юкöнлöн) администрацияса юрнуöдысь (юралысь) чинö кандидатъяс дорö, кодъясöс индöны чинö контракт серти, содтöд корöмъяс йылысь да торъя государственнöй полномочиеяс олöмö пöртан юкöнын Коми Республикаын муниципальнöй районса муниципальнöй юкöнлöн (кар кытшса муниципальнöй юкöнлöн) администрацияса юрнуöдысьлы (юралысьлы) контрактса условиеяс йылысь</text:p>
      <text:p text:style-name="P2"/>
      <text:p text:style-name="P3">Примитöма Коми Республикаса</text:p>
      <text:p text:style-name="P3">Государственнöй Сöветöн <text:s text:c="31"/>2007 вося февраль 21 лунö</text:p>
      <text:p text:style-name="P3"/>
      <text:p text:style-name="P6">Тайö Оланпасыс "Россия Федерацияын меставывса асвеськöдлöм котыртан öтувъя принципъяс йылысь" Федеральнöй оланпаслöн 37 статья серти (водзö – Федеральнöй оланпас) тайö Оланпасыс индö муниципальнöй юкöнлöн администрацияса юрнуöдысь (юралысь) чинö кандидатъяс дорö содтöд корöмъяс сэк, кор мортыс индыссьö муниципальнöй юкöнлöн администрацияса юрнуöдысь (юралысь) чинö контракт серти, а сідзжö вынсьöдö законодательство серти меставывса асвеськöдлан органъяслы сетöм торъя государственнöй полномочиеяс олöмö пöртан юкöнын Коми Республикаын муниципальнöй районса муниципальнöй юкöнлöн (кар кытшса муниципальнöй юкöнлöн) администрацияса юрнуöдысьлы (юралысьлы) <text:s/>(водзö – муниципальнöй юкöнлöн администрацияса юрнуöдысьлы (юралысьлы)) контракт вылö условиеяс.</text:p>
      <text:p text:style-name="P6"/>
      <text:p text:style-name="P7">1 статья. Муниципальнöй юкöнлöн администрацияса</text:p>
      <text:p text:style-name="P10">юрнуöдысь (юралысь) чинö кандидатъяс дорö</text:p>
      <text:p text:style-name="P10">содтöд корöмъяс</text:p>
      <text:p text:style-name="P10"/>
      <text:p text:style-name="P9"><text:span text:style-name="T1">Муниципальнöй юкöнлöн администрацияса юрнуöдысь (юралысь) чинö кандидатъяс дорö, муниципальнöй служба йылысь </text:span><text:soft-page-break/><text:span text:style-name="T1">Россия Федерацияса да Коми Республикаса законодательствоöн индöм корöмъяс кындзи, урчитсьöны татшöм содтöд корöмъяс:</text:span></text:p>
      <text:p text:style-name="P6">1) тöдны Россия Федерацияса Оланподув, федеральнöй оланпасъяс да Россия Федерацияса мукöд нормативнöй правовöй акт, Коми Республикаса Оланподув, Коми Республикаса оланпасъяс да Коми Республикаса мукöд нормативнöй правовöй акт, муниципальнöй правовöй актъяс, кодъяс вынаöсь лöсялана муниципальнöй юкöн мутасын;</text:p>
      <text:p text:style-name="P6">2) государственнöй власьт органъясын, государственнöй органъясын государственнöй гражданскöй службаса медвылыс, медшöр государственнöй чинъясын, медвылыс, медшöр чинъясын либö меставывса асвеськöдлан органъясын медвылыс, медшöр муниципальнöй чинъясын уджалан стажыс куим воысь абу этшаджык либö веськöдлан чинъясын уджалан стажыс вит воысь абу этшаджык.</text:p>
      <text:p text:style-name="P6"/>
      <text:p text:style-name="P11">2 статья. Торъя государственнöй полномочиеяс олöмö</text:p>
      <text:p text:style-name="P10">пöртан юкöнын муниципальнöй юкöнлöн</text:p>
      <text:p text:style-name="P10">администрацияса юрнуöдыськöд (юралыськöд)</text:p>
      <text:p text:style-name="P10">контрактса условиеяс</text:p>
      <text:p text:style-name="P10"/>
      <text:p text:style-name="P6">1. Муниципальнöй юкöнлöн администрацияса юрнуöдысь (юралысь) вермö:</text:p>
      <text:p text:style-name="P6">1) примитны муниципальнöй правовöй актъяс да мукöд решение юалöмъяс кузя, кутшöмъяс йитчöмаöсь торъя государственнöй полномочиеяс олöмö пöртöмкöд;</text:p>
      <text:p text:style-name="P6">2) вöдитчыны Россия Федерацияса законодательство да Коми Республикаса законодательство серти материальнöй ресурсъясöн да сьöмöн, мый сетöма торъя государственнöй полномочиеяс олöмö пöртöм вылö;</text:p>
      <text:p text:style-name="P6">3) пыртны муниципальнöй юкöнса лöсялана бöрйöм органлы законодательство да муниципальнöй юкöнса устав серти торъя государственнöй полномочиеяс олöмö пöртöм вылö муниципальнöй юкöнлысь материальнöй ресурсъяс да сьöм содтöд видзöм йылысь вöзйöмъяс; <text:s text:c="2"/></text:p>
      <text:p text:style-name="P6"><text:soft-page-break/>4) Коми Республикаса государственнöй власьт органъяслысь да Коми Республикаса государственнöй органъяслысь корны да босьтны торъя государственнöй полномочиеяс олöмö пöртöмкöд йитчöм <text:s/>юöръяс, сы лыдын сетöм полномочиеяссö олöмö пöртан юалöмъяс кузя гöгöрвоöдöмъяс да вöзйöмъяс;</text:p>
      <text:p text:style-name="P6">5) ёрд пöрадок серти обжалуйтны уполномочитöм государственнöй органъяслысь торъя государственнöй полномочиеяс олöмö пöртöм кузя законодательстволысь корöмъяс торкалöм бырöдöм йылысь предписаниеяс; </text:p>
      <text:p text:style-name="P6">6) вöдитчыны мукöд правоöн, мый индöма государственнöй полномочиеяс олöмö пöртан юалöмъяс кузя Россия Федерацияса законодательствоöн либö Коми Республикаса законодательствоöн.</text:p>
      <text:p text:style-name="P6">2. Муниципальнöй юкöнлöн администрацияса юрнуöдысьлы (юралысьлы) колö:</text:p>
      <text:p text:style-name="P6">1) котыртны торъя государственнöй полномочиеяс олöмö пöртöм кузя муниципальнöй юкöнса администрациялысь удж;</text:p>
      <text:p text:style-name="P6">2) бура да колана ногöн вöдитчыны сьöм средствоясöн да материальнöй ресурсъясöн, мый сетöма торъя государственнöй полномочиеяс олöмö пöртöм вылö;</text:p>
      <text:p text:style-name="P6">3) збыльмöдны уполномочитöм государственнöй органъяслысь торъя государственнöй полномочиеяс олöмö пöртан юалöмъяс кузя законодательстволысь корöмъяс торкалöм бырöдöм йылысь предписаниеяс; <text:s/></text:p>
      <text:p text:style-name="P6">4) сетны Коми Республикаса государственнöй власьт уполномочитöм органъяслы меставывса асвеськöдлан органъясöн торъя государственнöй полномочиеяс олöмö пöртöм бöрся государствосянь контролируйтöм вылö документъяс да материалъяс;</text:p>
      <text:p text:style-name="P9"><text:span text:style-name="T1">5) бергöдны Коми Респукбликаса республиканскöй бюджетысь материальнöй ресурсъяс (государственнöй эмбур) да видзтöм субвенцияяс Коми Республикаса оланпас вынсялан лунсянь сэк, кор торъя государственнöй полномочиеяс вуджöдöм йылысь оланпасыс </text:span><text:soft-page-break/><text:span text:style-name="T1">кутас лыддьыссьыны ставнас вынтöмöн либö мыйтакö вынтöмöн либö вынтöммöмöн. </text:span></text:p>
      <text:p text:style-name="P6">6) не паськöдны государственнöй либö оланпасöн видзан мукöд гусятор кутысь юöръяс;</text:p>
      <text:p text:style-name="P6">7) колана ногöн лöсьöдны да ас кадö сетны государственнöй власьт уполномочитöм органъяслы меставывса асвеськöдлан органъясöн торъя государственнöй полномочиеяс олöмö пöртан юалöмъяс кузя отчёт; </text:p>
      <text:p text:style-name="P6">8) вöчны Россия Федерацияса законодательствоöн либö Коми Республикаса законодательствоöн урчитöм мукöд мог, мый серти сетсьö меставывса асвеськöдлан органъяслы торъя государственнöй полномочиеяс.</text:p>
      <text:p text:style-name="P6"/>
      <text:p text:style-name="P11">3 статья. Муниципальнöй юкöнлöн администрацияса </text:p>
      <text:p text:style-name="P14">юрнуöдысьлöн (юралысьлöн) кывкутöм</text:p>
      <text:p text:style-name="P6">Муниципальнöй юкöнлöн администрацияса юрнуöдысь (юралысь) кывкутö законодательство серти меставывса асвеськöдлан органъяслы сетöм торъя государственнöй полномочиеяссö колана ногöн олöмö пöрттöмысь тайö могъяс вылö материальнöй ресурсъяс да сьöм средствояс серти. <text:s/></text:p>
      <text:p text:style-name="P15"/>
      <text:p text:style-name="P11"><text:s/>4 статья. Муниципальнöй юкöнлöн администрацияса</text:p>
      <text:p text:style-name="P10"><text:s/>юрнуöдыськöд (юралыськöд) контракт торкан</text:p>
      <text:p text:style-name="P14"><text:s/>условиеяс</text:p>
      <text:p text:style-name="P6">Меставывса асвеськöдлан органъясöн торъя государственнöй полномочиеяс олöмö пöртöмкöд йитöдын муниципальнöй юкöнлöн администрацияса юрнуöдыськöд (юралыськöд) контракт вермас торксьыны Россия Федерацияса законодательствоöн индöм подув серти.</text:p>
      <text:p text:style-name="P10"/>
      <text:p text:style-name="P8">5 статья. Тайö Оланпас вынсялöм</text:p>
      <text:p text:style-name="P12">Тайö Оланпасыс вынсялö сійöс официальнöя йöзöдöм бöрын дас лун мысти.</text:p>
      <text:p text:style-name="P12"/>
      <text:p text:style-name="P3">Коми Республикаса Юралысь <text:s text:c="46"/>В.А. Торлопов</text:p>
      <text:p text:style-name="P3"><text:soft-page-break/></text:p>
      <text:p text:style-name="P3">Сыктывкар</text:p>
      <text:p text:style-name="P3">2007 вося март 5 лун</text:p>
      <text:p text:style-name="P3">25-РЗ № <text:s text:c="74"/></text:p>
      <text:p text:style-name="P3"/>
      <text:p text:style-name="P5">исп. Исакова</text:p>
      <text:p text:style-name="P5">5 46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Врезка1" text:anchor-type="paragraph" svg:y="0.002cm" draw:z-index="4"><draw:text-box fo:min-height="0.058cm" fo:min-width="0.041cm"><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16T16:31:00</meta:creation-date>
    <dc:creator>Natasha Vorobjeva</dc:creator>
    <dc:date>2014-09-12T13:18:19</dc:date>
    <meta:editing-cycles>17</meta:editing-cycles>
    <meta:editing-duration>PT10H35M</meta:editing-duration>
    <meta:generator>LibreOffice/4.0.3.3$Linux_x86 LibreOffice_project/0eaa50a932c8f2199a615e1eb30f7ac74279539</meta:generator>
    <meta:document-statistic meta:table-count="0" meta:image-count="0" meta:object-count="0" meta:page-count="5" meta:paragraph-count="47" meta:word-count="684" meta:character-count="6294" meta:non-whitespace-character-count="5487"/>
  </office:meta>
</office:document-meta>
</file>