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style:text-position="super 58%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3"/>
      <text:p text:style-name="P1"><text:span text:style-name="T2">"Гöля олысьясöн лöсьöдöм ногöн шуöм семьяясысь Коми Республика веськöдлöм улö пырысь государственнöй общеобразовательнöй учреждениеясын, улыс тшупöда уджсикасö да шöр тшупöда уджсикасö велöдан государственнöй учреждениеясын, а сідзжö муниципальнöй общеобразовательнöй учреждениеясын велöдчысьясöс вердöм йылысь да Коми Республикаса öткымын законодательнöй актö вежсьöмъяс пыртöм йылысь" Коми Республикаса Оланпасö вежсьöм да содтöдъяс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52"/>2007 вося февраль 21 лунö</text:span></text:p>
      <text:p text:style-name="P4"/>
      <text:p text:style-name="P6"><text:span text:style-name="T2">1 статья.</text:span><text:span text:style-name="T1"> Пыртны "Гöля олысьясöн лöсьöдöм ногöн шуöм семьяясысь Коми Республика веськöдлöм улö пырысь государственнöй общеобразовательнöй учреждениеясын, улыс тшупöда уджсикасö да шöр тшупöда уджсикасö велöдан государственнöй учреждениеясын, а сідзжö муниципальнöй общеобразовательнöй учреждениеясын велöдчысьясöс вердöм йылысь да Коми Республикаса öткымын законодательнöй актö вежсьöмъяс пыртöм йылысь" Коми Республикаса Оланпасö (Коми Республикаса государственнöй власьт органъяслöн индöд-тшöктöмъяс, 2006, 8 №, 4516 ст.; Республика, 2006, октябр 18 лун) татшöм вежсьöм да содтöдъяс:</text:span></text:p>
      <text:p text:style-name="P6"><text:span text:style-name="T1">1. Водзкывйын "муниципальнöй общеобразовательнöй учреждениеясын" кывъяс бöрын содтыны "очнöя" кыв.</text:span></text:p>
      <text:p text:style-name="P6"><text:span text:style-name="T1">2. 1 статьяса медводдза юкöнын "велöдан учреждениеын занятиеяс вылö ветлан лунö" кывъяс вежны "очнöя велöдчан занятиеяс вылö ветлан лунö, мый артыштöма велöдан учреждениелöн велöдан планöн" кывъясöн.</text:span></text:p>
      <text:p text:style-name="P6"><text:span text:style-name="T1">3. Содтыны татшöм 1</text:span><text:span text:style-name="T3">1</text:span><text:span text:style-name="T1"> статья:</text:span></text:p>
      <text:p text:style-name="P6"><text:span text:style-name="T2">"1</text:span><text:span text:style-name="T4">1</text:span><text:span text:style-name="T2"> статья.</text:span><text:span text:style-name="T1"> 2007 воын урчитны сёян-юан сетöм вылö индексация (коэффициент) ыджда – 1,09.".</text:span></text:p>
      <text:p text:style-name="P7"/>
      <text:p text:style-name="P6"><text:span text:style-name="T2">2 статья.</text:span><text:span text:style-name="T1"> Тайö Оланпасыс вынсялö сійöс официальнöя йöзöдан лунсянь, тайö Оланпаслöн 1 статьяса 3 пункт кындзи.</text:span></text:p>
      <text:p text:style-name="P6"><text:span text:style-name="T1">Тайö Оланпаслöн 1 статьяса 3 пункт вынсялö 2007 вося март 1 лунсянь.</text:span></text:p>
      <text:p text:style-name="P6"><text:span text:style-name="T1">Коми Республикаса Правительстволы лöсьöдны ассьыс нормативнöй правовöй актъяссö тайö Оланпас серти.</text:span></text:p>
      <text:p text:style-name="P7"/>
      <text:p text:style-name="P4">Коми Республикаса Юралысь <text:s text:c="67"/>В.А. Торлопов</text:p>
      <text:p text:style-name="P4"/>
      <text:p text:style-name="P4">Сыктывкар</text:p>
      <text:p text:style-name="P4">2007 вося февраль 28 лун</text:p>
      <text:p text:style-name="P4">3-РЗ №</text:p>
      <text:p text:style-name="P4"/>
      <text:p text:style-name="P5">исп. Исакова</text:p>
      <text:p text:style-name="P5">1 776 пас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</dc:title>
    <meta:initial-creator>User</meta:initial-creator>
    <meta:creation-date>2007-03-05T11:14:00</meta:creation-date>
    <dc:creator>User</dc:creator>
    <dc:date>2007-03-29T16:13:00</dc:date>
    <meta:editing-cycles>6</meta:editing-cycles>
    <meta:editing-duration>PT4H8M</meta:editing-duration>
    <meta:document-statistic meta:table-count="0" meta:image-count="0" meta:object-count="0" meta:page-count="2" meta:paragraph-count="18" meta:word-count="239" meta:character-count="2045" meta:non-whitespace-character-count="1704"/>
    <meta:generator>LibreOffice/4.0.2.2$Linux_x86 LibreOffice_project/4c82dcdd6efcd48b1d8bba66bfe1989deee49c3</meta:generator>
  </office:meta>
</office:document-meta>
</file>