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text-position="super 58%" fo:font-size="13pt" style:font-size-asian="13pt" style:font-size-complex="13pt"/>
    </style:style>
    <style:style style:name="T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МИ РЕСПУБЛИКАЛÖН ОЛАНПАС</text:p>
      <text:p text:style-name="P2"/>
      <text:p text:style-name="P4">"Коми Республикаын государствосянь социальнöй отсöг сетöм йылысь" Коми Республикаса Оланпасö вежсьöм да содтöд пыртöм йылысь</text:p>
      <text:p text:style-name="P4"/>
      <text:p text:style-name="P1"><text:span text:style-name="T1">Примитöма Коми Республикаса</text:span></text:p>
      <text:p text:style-name="P1"><text:span text:style-name="T1">Государственнöй Сöветöн <text:s text:c="34"/>2007 вося апрель 26 лунö</text:span></text:p>
      <text:p text:style-name="P3"/>
      <text:p text:style-name="P5"><text:span text:style-name="T2">1 статья.</text:span><text:span text:style-name="T1"> Пыртны "Коми Республикаын государствосянь социальнöй отсöг сетöм йылысь" Коми Республикаса Оланпасö (Коми Республикаса государственнöй власьт органъяслöн индöд-тшöктöмъяс, 2005, 3 №, 3766 ст.; 2006, 7 №, 4506 ст.; 8 №, 4516 ст.; Республика, 2006, декабр 14 лун; 2007, январ 16 лун, март 13 лун) татшöм вежсьöм да содтöд:</text:span></text:p>
      <text:p text:style-name="P5"><text:span text:style-name="T1">1. 3 статьялöн 1 юкöнса 3</text:span><text:span text:style-name="T3">1</text:span><text:span text:style-name="T1"> пунктö "бытöвöй кизьöртöм биару ньöбöм вылö гражданинлöн затратаяс" кывъяс бöрын содтыны "видзан норматив индöм мында" кывъяс.</text:span></text:p>
      <text:p text:style-name="P5"><text:span text:style-name="T1">2. 5 статьяса 4 юкöнын "индöм пöрадок серти" кывъяс вежны "индöм пöрадок серти да индöм мында" кывъясöн.</text:span></text:p>
      <text:p text:style-name="P6"/>
      <text:p text:style-name="P5"><text:span text:style-name="T2">2 статья.</text:span><text:span text:style-name="T1"> Тайö Оланпасыс вынсялö сійöс официальнöя йöзöдан лун бöрын 10 лун мысти да инмö 2007 вося январ 1 лунсянь лоöм правоотношениеяс вылö.</text:span></text:p>
      <text:p text:style-name="P5"><text:span text:style-name="T1">Коми Республикаса Правительстволы примитны тайö Оланпассö олöмö пöртöм могысь нормативнöй правовöй актъяс.</text:span></text:p>
      <text:p text:style-name="P6"/>
      <text:p text:style-name="P3">Коми Республикаса Юралысь <text:s text:c="47"/>В.А. Торлопов</text:p>
      <text:p text:style-name="P3"/>
      <text:p text:style-name="P3">Сыктывкар</text:p>
      <text:p text:style-name="P3">2007 вося май 8 лун</text:p>
      <text:p text:style-name="P1"><text:span text:style-name="T1">39-РЗ № <text:s text:c="79"/></text:span><text:span text:style-name="T4">исп. Исакова <text:s/>984 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128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7-05-24T09:22:00</meta:creation-date>
    <dc:creator>User</dc:creator>
    <dc:date>2007-05-24T09:46:00</dc:date>
    <meta:editing-cycles>2</meta:editing-cycles>
    <meta:editing-duration>PT24M</meta:editing-duration>
    <meta:document-statistic meta:table-count="0" meta:image-count="0" meta:object-count="0" meta:page-count="1" meta:paragraph-count="13" meta:word-count="168" meta:character-count="1317" meta:non-whitespace-character-count="1001"/>
    <meta:generator>LibreOffice/4.0.2.2$Linux_x86 LibreOffice_project/4c82dcdd6efcd48b1d8bba66bfe1989deee49c3</meta:generator>
  </office:meta>
</office:document-meta>
</file>