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Таблица1" style:family="table">
      <style:table-properties style:width="4.286cm" fo:margin-left="5.715cm" table:align="left" style:writing-mode="lr-tb"/>
    </style:style>
    <style:style style:name="Таблица1.A" style:family="table-column">
      <style:table-column-properties style:column-width="1.429cm"/>
    </style:style>
    <style:style style:name="Таблица1.B" style:family="table-column">
      <style:table-column-properties style:column-width="1.111cm"/>
    </style:style>
    <style:style style:name="Таблица1.C" style:family="table-column">
      <style:table-column-properties style:column-width="1.746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C1" style:family="table-cell">
      <style:table-cell-properties style:vertical-align="top" fo:padding-left="0.191cm" fo:padding-right="0.191cm" fo:padding-top="0cm" fo:padding-bottom="0cm" fo:border="none" style:writing-mode="lr-tb"/>
    </style:style>
    <style:style style:name="Таблица1.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center" style:justify-single-word="false"/>
      <style:text-properties fo:font-size="13pt" style:font-size-asian="13pt" style:font-size-complex="13pt"/>
    </style:style>
    <style:style style:name="P5" style:family="paragraph" style:parent-style-name="Standard">
      <style:paragraph-properties fo:line-height="150%" fo:text-align="center" style:justify-single-word="false" style:snap-to-layout-grid="false"/>
      <style:text-properties fo:font-size="13pt" style:font-size-asian="13pt" style:font-size-complex="13pt"/>
    </style:style>
    <style:style style:name="P6" style:family="paragraph" style:parent-style-name="Standard">
      <style:paragraph-properties fo:line-height="150%" fo:text-align="justify" style:justify-single-word="false"/>
      <style:text-properties fo:font-size="13pt" style:font-size-asian="13pt" style:font-size-complex="13pt"/>
    </style:style>
    <style:style style:name="P7" style:family="paragraph" style:parent-style-name="Standard">
      <style:paragraph-properties fo:line-height="150%" style:snap-to-layout-grid="false"/>
      <style:text-properties fo:font-size="13pt" style:font-size-asian="13pt" style:font-size-complex="13pt"/>
    </style:style>
    <style:style style:name="P8" style:family="paragraph" style:parent-style-name="Standard">
      <style:paragraph-properties fo:text-align="center" style:justify-single-word="false" style:snap-to-layout-grid="false"/>
      <style:text-properties fo:font-size="13pt" style:font-size-asian="13pt" style:font-size-complex="13pt"/>
    </style:style>
    <style:style style:name="P9" style:family="paragraph" style:parent-style-name="Standard">
      <style:paragraph-properties fo:line-height="150%" fo:text-align="center" style:justify-single-word="false"/>
      <style:text-properties fo:font-size="13pt" fo:font-weight="bold" style:font-size-asian="13pt" style:font-weight-asian="bold" style:font-size-complex="13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50%"/>
      <style:text-properties style:text-position="sub 58%" fo:font-size="13pt" style:font-size-asian="13pt" style:font-size-complex="13pt"/>
    </style:style>
    <style:style style:name="P12" style:family="paragraph" style:parent-style-name="Standard">
      <style:paragraph-properties fo:line-height="150%" fo:text-align="center" style:justify-single-word="false" style:snap-to-layout-grid="false"/>
      <style:text-properties style:text-position="sub 58%" fo:font-size="13pt" style:font-size-asian="13pt" style:font-size-complex="13pt"/>
    </style:style>
    <style:style style:name="P13" style:family="paragraph" style:parent-style-name="Standard">
      <style:paragraph-properties style:line-height-at-least="0.423cm" fo:text-align="center" style:justify-single-word="false" style:snap-to-layout-grid="false"/>
      <style:text-properties style:text-position="sub 58%" fo:font-size="13pt" style:font-size-asian="13pt" style:font-size-complex="13pt"/>
    </style:style>
    <style:style style:name="P14" style:family="paragraph" style:parent-style-name="Standard">
      <style:paragraph-properties style:line-height-at-least="0.423cm" fo:text-align="center" style:justify-single-word="false"/>
    </style:style>
    <style:style style:name="P15" style:family="paragraph" style:parent-style-name="Standard">
      <style:paragraph-properties fo:line-height="150%" fo:text-align="justify" style:justify-single-word="false"/>
      <style:text-properties fo:font-size="10pt" style:font-size-asian="10pt" style:font-size-complex="10pt"/>
    </style:style>
    <style:style style:name="P16" style:family="paragraph" style:parent-style-name="Standard">
      <style:paragraph-properties fo:margin-left="0cm" fo:margin-right="0cm" fo:line-height="150%" fo:text-align="justify" style:justify-single-word="false" fo:text-indent="1.588cm" style:auto-text-indent="false"/>
    </style:style>
    <style:style style:name="P1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18" style:family="paragraph" style:parent-style-name="Standard">
      <style:paragraph-properties fo:margin-left="0cm" fo:margin-right="0cm" fo:line-height="150%" fo:text-align="justify" style:justify-single-word="false" fo:text-indent="1.588cm" style:auto-text-indent="false"/>
      <style:text-properties fo:font-size="13pt" fo:font-weight="bold" style:font-size-asian="13pt" style:font-weight-asian="bold" style:font-size-complex="13pt" style:font-weight-complex="bold"/>
    </style:style>
    <style:style style:name="P19" style:family="paragraph" style:parent-style-name="Standard">
      <style:paragraph-properties fo:margin-left="0cm" fo:margin-right="0cm" fo:text-indent="6.981cm" style:auto-text-indent="false"/>
    </style:style>
    <style:style style:name="P20" style:family="paragraph" style:parent-style-name="Standard">
      <style:paragraph-properties fo:margin-left="0cm" fo:margin-right="0cm" fo:text-indent="6.981cm" style:auto-text-indent="false"/>
      <style:text-properties fo:font-size="13pt" style:font-size-asian="13pt" style:font-size-complex="13pt"/>
    </style:style>
    <style:style style:name="P21" style:family="paragraph" style:parent-style-name="Standard">
      <style:paragraph-properties fo:margin-left="0cm" fo:margin-right="0cm" fo:line-height="150%" fo:text-align="justify" style:justify-single-word="false" fo:text-indent="7.938cm" style:auto-text-indent="false"/>
      <style:text-properties fo:font-size="13pt" style:font-size-asian="13pt" style:font-size-complex="13pt"/>
    </style:style>
    <style:style style:name="P22"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P23" style:family="paragraph" style:parent-style-name="Header">
      <style:paragraph-properties fo:margin-left="0cm" fo:margin-right="0.635cm" fo:text-indent="0cm" style:auto-text-indent="false"/>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style:style style:name="T3" style:family="text">
      <style:text-properties style:text-position="sub 58%" fo:font-size="13pt" style:font-size-asian="13pt" style:font-size-complex="13pt"/>
    </style:style>
    <style:style style:name="T4"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КОМИ РЕСПУБЛИКАЛÖН ОЛАНПАС</text:p>
      <text:p text:style-name="P4"/>
      <text:p text:style-name="P2"><text:span text:style-name="T1">Челядя гражданалы öткымын сикас öтчыдысь сетан пособиеяс да компенсацияяс индан да мынтан юкöнын 2007 во вылö Коми Республикаын меставывса асвеськöдлан органъяслы государственнöй полномочиеяс сетöм йылысь</text:span></text:p>
      <text:p text:style-name="P4"/>
      <text:p text:style-name="P3"><text:span text:style-name="T2">Примитöма Коми Республикаса</text:span></text:p>
      <text:p text:style-name="P3"><text:span text:style-name="T2">Государственнöй Сöветöн <text:s text:c="33"/>2007 вося февраль 21 лунö</text:span></text:p>
      <text:p text:style-name="P6"/>
      <text:p text:style-name="P16"><text:span text:style-name="T2">Тайö Оланпасыс лöсьöдö челядя гражданалы öткымын сикас öтчыдысь мынтан пособиеяс да компенсацияяс индан да мынтан юкöнын Коми Республикаын муниципальнöй юкöнъясса меставывса асвеськöдлан органъяслы государственнöй полномочиеяс сетöм вылö правовöй да организационнöй подувъяс.</text:span></text:p>
      <text:p text:style-name="P17"/>
      <text:p text:style-name="P18">1 статья</text:p>
      <text:p text:style-name="P16"><text:span text:style-name="T2">Сетны 2007 во вылö Коми Республикаын муниципальнöй районъясса да кар кытшъясса муниципальнöй юкöнъяслöн меставывса асвеськöдлан органъяслы (водзö – меставывса асвеськöдлан органъяс) бать-мам дöзьöртöг кольöм челядьöс став сикас формаöн семьяö овмöдігöн öтчыдысь сетан сьöм пособиеяс, Коми Республика мутасын государственнöй да муниципальнöй велöдан учреждениеясын, кöні пöртсьö олöмö челядьöс школаöдз велöдöмын основнöй общеобразовательнöй уджтас, кагаöс видзöмысь бать-мамсянь мынтысян юкöнлы компенсация индан да мынтан юкöнын государственнöй полномочиеяс (водзö – государственнöй полномочиеяс).</text:span></text:p>
      <text:p text:style-name="P17"/>
      <text:p text:style-name="P18">2 статья</text:p>
      <text:p text:style-name="P16"><text:span text:style-name="T2">1. Меставывса асвеськöдлан органъясöн государственнöй полномочиеяс олöмö пöртöм кузя рöскодыс збыльмöдсьö Коми </text:span><text:soft-page-break/><text:span text:style-name="T2">Республикаса республикаснкöй бюджет тшöт весьтö, мый индыссьö Коми Республикаса республиканскöй бюджетын лöсьöдöм Республиканскöй компенсация фондысь муниципальнöй районъясса (кар кытшъясса) бюджетъяслы субвенцияясöн.</text:span></text:p>
      <text:p text:style-name="P16"><text:span text:style-name="T2">Государственнöй полномочиеяс олöмö пöртöм вылö муниципальнöй районъясса (кар кытшъясса) бюджетъяслы субвенцияыс <text:s/>(водзö – субвенцияяс) юклыссьö:</text:span></text:p>
      <text:p text:style-name="P16"><text:span text:style-name="T2">1) Бать-мам дöзьöртöг кольöм челядьöс став сикас формаöн семьяö овмöдігöн öтчыдысь сетан сьöм пособие мынтöм вылö муниципальнöй районса (кар кытшса) бюджетлы Республиканскöй компенсация фондысь субвенция ыджда арталан методика серти тайö Оланпас дорö 1 содтöдын индöм ногöн;</text:span></text:p>
      <text:p text:style-name="P16"><text:span text:style-name="T2">2) Коми Республика мутасын Государственнöй да муниципальнöй велöдан учреждениеясын, кöні пöртсьö олöмö челядьöс школаöдз велöдан основнöй общеобразовательнöй уджтас, кагаöс видзöмысь бать-мамöн мынтысян юкöнлы компенсация мынтöм вылö <text:s/>муниципальнöй районса (кар кытшса) бюджетлы Республиканскöй компенсация фондысь субвенция ыджда арталан методика серти тайö Оланпас дорö 2 содтöдын индöм ногöн.</text:span></text:p>
      <text:p text:style-name="P16"><text:span text:style-name="T2">2. Меставывса асвеськöдлан органъясöн государственнöй полномочиеяс олöмö пöртöм вылö муниципальнöй районъясса (кар кытшъясса) бюджетъяслы индöм субвенцияяс сетöм вылö сьöм рöскод да учёт нуöдан пöрадок урчитсьö Коми Республикаса Правительствоöн.</text:span></text:p>
      <text:p text:style-name="P17"/>
      <text:p text:style-name="P18">3 статья</text:p>
      <text:p text:style-name="P16"><text:span text:style-name="T2">1. Меставывса асвеськöдлан органъясöн государственнöй полномочиеяс олöмö пöртöм вылö муниципальнöй районъясса (кар кытшъясса) бюджетъяслы индöм субвенцияяс торъя могаöсь и оз позь видзны найöс мöдтор вылö.</text:span></text:p>
      <text:p text:style-name="P16"><text:span text:style-name="T2">2. Сэк, кор меставывса асвеськöдлан органъясöн государственнöй полномочиеяс олöмö пöртöм вылö муниципальнöй районъясса (кар кытшъясса) бюджетлы индöм субвенцияясыс </text:span><text:soft-page-break/><text:span text:style-name="T2">видзсьöны оз торъя мог вылö, а сідзжö сэк, кор найöс оз видзны индöм кадö, индöм субвенцияяссö колö бергöдны Коми Республикаса республиканскöй бюджетö.</text:span></text:p>
      <text:p text:style-name="P16"><text:span text:style-name="T2">3. Государственнöй полномочиеяс олöмö пöртысь меставывса асвеськöдлан органъяс сетöны Коми Республикаса олöмö пöртысь власьт органö, коді нуöдö государственнöй политика да велöдан юкöнын государствосянь веськöдлö, Коми Республикаса олöмö пöртысь власьт индöм органöн лöсьöдöм форма серти государственнöй полномочиеяс олöмö пöртöм кузя отчёт:</text:span></text:p>
      <text:p text:style-name="P16"><text:span text:style-name="T2">1) быд тöлысь, тöлысся дасöд лунысь оз сёрджык, – бать-мам дöзьöртöг кольöм челядьöс став сикас формаöн семьяö овмöдігöн öтчыдысь сетан сьöм пособие мынтöмкöд йитчöм рöскод кузя;</text:span></text:p>
      <text:p text:style-name="P16"><text:span text:style-name="T2">2) быд квартал, отчётнöй квартал бöрын локтан тöлысся дасöд лунысь оз сёрджык, – Коми Республика мутасын государственнöй да муниципальнöй велöдан учреждениеясын, кöні пöртсьö олöмö челядьöс школаöдз велöдан основнöй общеобразовательнöй уджтас, кагаöс видзöмысь бать-мамöн мынтысян юкöнлы компенсация мынтöмкöд йитчöм рöскод кузя.</text:span></text:p>
      <text:p text:style-name="P17"/>
      <text:p text:style-name="P18">4 статья</text:p>
      <text:p text:style-name="P16"><text:span text:style-name="T2">Меставывса асвеськöдлан органъясöн государственнöй полномочиеяс олöмö пöртöм бöрся видзöдöны Коми Республикаса Правительствоöн уполномочитöм Коми Республикаса олöмö пöртысь власьт органъяс Коми Республикаса Правительствоöн урчитöм пöрадок серти.</text:span></text:p>
      <text:p text:style-name="P17"/>
      <text:p text:style-name="P18">5 статья</text:p>
      <text:p text:style-name="P16"><text:span text:style-name="T2">Государственнöй полномочиеяс кадысь водз вермасны дугöдсьыны сэк, кор меставывса асвеськöдлан органъяс найöс оз збыльмöдны либö збыльмöдöны оз колана ногöн либö сетöм субвенцияяссö видзöны оз колана могъяс вылö. Государственнöй полномочиеяс дугöдсьöны Коми Республикаса оланпас серти.</text:span></text:p>
      <text:p text:style-name="P17"><text:soft-page-break/></text:p>
      <text:p text:style-name="P18">6 статья</text:p>
      <text:p text:style-name="P16"><text:span text:style-name="T2">Тайö Оланпасыс вынсялö сійöс официальнöя йöзöдан лунсянь.</text:span></text:p>
      <text:p text:style-name="P16"><text:span text:style-name="T2">Коми Республикаса Правительстволы примитны тайö Оланпассö олöмö пöртöм могысь колана нормативнöй правовöй актъяс.</text:span></text:p>
      <text:p text:style-name="P17"/>
      <text:p text:style-name="P6">Коми Республикаса Юралысь <text:s text:c="47"/>В.А. Торлопов</text:p>
      <text:p text:style-name="P6"/>
      <text:p text:style-name="P6">Сыктывкар</text:p>
      <text:p text:style-name="P6">2007 вося март 5 лун</text:p>
      <text:p text:style-name="P6">4-РЗ №</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20"/>
      <text:p text:style-name="P20"/>
      <text:p text:style-name="P20"/>
      <text:p text:style-name="P19"><text:soft-page-break/><text:span text:style-name="T2">"Челядя гражданалы</text:span></text:p>
      <text:p text:style-name="P20">öткымын сикас öтчыдысь</text:p>
      <text:p text:style-name="P20">сетан пособиеяс да</text:p>
      <text:p text:style-name="P20">компенсацияяс индан да</text:p>
      <text:p text:style-name="P20">мынтан юкöнын 2007 во</text:p>
      <text:p text:style-name="P20">вылö Коми Республикаын</text:p>
      <text:p text:style-name="P20">меставывса асвеськöдлан</text:p>
      <text:p text:style-name="P20">органъяслы государственнöй</text:p>
      <text:p text:style-name="P19"><text:span text:style-name="T2">полномочиеяс сетöм йылысь"</text:span></text:p>
      <text:p text:style-name="P20">Коми Республикаса Оланпас дорö</text:p>
      <text:p text:style-name="P20">1 содтöд</text:p>
      <text:p text:style-name="P21"/>
      <text:p text:style-name="P2"><text:span text:style-name="T1">Бать-мам дöзьöртöг кольöм челядьöс став сикас формаöн семьяö овмöдігöн öтчыдысь сетан сьöм пособие мынтöм вылö муниципальнöй районса (кар кытшса) бюджетлы Республиканскöй компенсация фондысь субвенция ыджда арталан </text:span></text:p>
      <text:p text:style-name="P9">МЕТОДИКА</text:p>
      <text:p text:style-name="P9"/>
      <text:p text:style-name="P16"><text:span text:style-name="T2">1. Тайö Методикаыс лöсьöдö бать-мам дöзьöртöг кольöм челядьöс став сикас формаöн семьяö овмöдігöн öтчыдысь сетан сьöм пособие мынтöм вылö муниципальнöй районса (кар кытшса) бюджетлы Республиканскöй компенсация фондысь субвенция арталан пöрадок (водзö – субвенция).</text:span></text:p>
      <text:p text:style-name="P16"><text:span text:style-name="T2">2. Субвенция артавсьö татшöм формула серти:</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table:number-rows-spanned="2" office:value-type="string">
            <text:p text:style-name="P5"/>
            <text:p text:style-name="P2"><text:span text:style-name="T2">С</text:span><text:span text:style-name="T3">і</text:span><text:span text:style-name="T2"> =</text:span></text:p>
          </table:table-cell>
          <table:table-cell table:style-name="Таблица1.A1" office:value-type="string">
            <text:p text:style-name="P8"/>
            <text:p text:style-name="P10"><text:span text:style-name="T2">Ч</text:span><text:span text:style-name="T3">і</text:span></text:p>
          </table:table-cell>
          <table:table-cell table:style-name="Таблица1.C1" table:number-rows-spanned="2" office:value-type="string">
            <text:p text:style-name="P7"/>
            <text:p text:style-name="P1"><text:span text:style-name="T2">× С</text:span><text:span text:style-name="T3">рк</text:span><text:span text:style-name="T2">,</text:span></text:p>
            <text:p text:style-name="P11"/>
          </table:table-cell>
        </table:table-row>
        <table:table-row table:style-name="Таблица1.1">
          <table:covered-table-cell/>
          <table:table-cell table:style-name="Таблица1.A2" office:value-type="string">
            <text:p text:style-name="P14"><text:span text:style-name="T2">Ч</text:span><text:span text:style-name="T3">рк</text:span></text:p>
          </table:table-cell>
          <table:covered-table-cell/>
        </table:table-row>
      </table:table>
      <text:p text:style-name="P11"/>
      <text:p text:style-name="P16"><text:span text:style-name="T2">кöні:</text:span></text:p>
      <text:p text:style-name="P16"><text:span text:style-name="T2">С</text:span><text:span text:style-name="T3">і</text:span><text:span text:style-name="T2"> – <text:s/>і муниципальнöй районса (кар кытшса) бюджетлы сетöм субвенция ыджда;</text:span></text:p>
      <text:p text:style-name="P16"><text:span text:style-name="T2">С</text:span><text:span text:style-name="T3">рк</text:span><text:span text:style-name="T2"> – муниципальнöй районъясса (кар кытшъясса) бюджетъяслы Коми Республикаса республиканскöй бюджетын урчитöм субвенция мында;</text:span></text:p>
      <text:p text:style-name="P16"><text:soft-page-break/><text:span text:style-name="T2">Ч</text:span><text:span text:style-name="T3">і</text:span><text:span text:style-name="T2"> – і муниципальнöй районын (кар кытшын) меставывса асвеськöдлан органъясöн юöртöм бать-мам дöзьöртöг кольöм челядь лыд, кодъясöс арталöны овмöдны семьяö;</text:span></text:p>
      <text:p text:style-name="P16"><text:span text:style-name="T2"><text:s/>Ч</text:span><text:span text:style-name="T3">рк</text:span><text:span text:style-name="T2"> – Коми Республикаын меставывса асвеськöдлан органъясöн юöртöм Коми Республика пасьта бать-мам дöзьöртöг кольöм став челядь лыд, кодъясöс арталöны овмöдны семьяö.</text:span></text:p>
      <text:p text:style-name="P6"/>
      <text:p text:style-name="P6"/>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Челядя гражданалы</text:p>
      <text:p text:style-name="P20">öткымын сикас öтчыдысь</text:p>
      <text:p text:style-name="P20">сетан пособиеяс да</text:p>
      <text:p text:style-name="P20">компенсацияяс индан да</text:p>
      <text:p text:style-name="P20">мынтан юкöнын 2007 во</text:p>
      <text:p text:style-name="P20">вылö Коми Республикаын</text:p>
      <text:p text:style-name="P20">меставывса асвеськöдлан</text:p>
      <text:p text:style-name="P20">органъяслы государственнöй</text:p>
      <text:p text:style-name="P20">полномочиеяс сетöм йылысь"</text:p>
      <text:p text:style-name="P19"><text:span text:style-name="T2">Коми Республикаса Оланпас дорö</text:span></text:p>
      <text:p text:style-name="P19"><text:span text:style-name="T2">2 содтöд</text:span></text:p>
      <text:p text:style-name="P9"/>
      <text:p text:style-name="P2"><text:span text:style-name="T1">Государственнöй да муниципальнöй велöдан учреждениеясын, </text:span></text:p>
      <text:p text:style-name="P2"><text:span text:style-name="T1">кöні пöртсьö олöмö челядьöс школаöдз велöдан основнöй общеобразовательнöй уджтас, кагаöс видзöмысь бать-мамöн мынтысян юкöнлы компенсация мынтöм вылö <text:s/>муниципальнöй районса (кар кытшса) бюджетлы Республиканскöй компенсация фондысь субвенция ыджда арталан </text:span></text:p>
      <text:p text:style-name="P9">МЕТОДИКА</text:p>
      <text:p text:style-name="P16"><text:span text:style-name="T2">1. Государственнöй да муниципальнöй велöдан учреждениеясын, кöні пöртсьö олöмö челядьöс школаöдз велöдан основнöй общеобразовательнöй уджтас, кагаöс видзöмысь бать-мамöн мынтысян юкöнлы компенсация мынтöм вылö <text:s/>муниципальнöй районса (кар кытшса) бюджетлы сетан субвенция мында индыссьö бюджетнöй ассигнованиеясöн да бюджетнöй обязательствояс лимитöн, мый урчитöма индöм ногöн тайö могъяс вылö Коми Республикаса республиканскöй бюджетлöн своднöй бюджетнöй росписьын, арталöмысь:</text:span></text:p>
      <text:p text:style-name="P16"><text:span text:style-name="T2">государственнöй да муниципальнöй велöдан учреждениеясын, кöні пöртсьö олöмö челядьöс школаöдз велöдан основнöй общеобразовательнöй уджтас, кагаöс видзöмысь бать-мамöн шöркодя мынтан донысь 20 прöчент – медводдза кага вылö;</text:span></text:p>
      <text:p text:style-name="P16"><text:span text:style-name="T2">государственнöй да муниципальнöй велöдан учреждениеясын, кöні пöртсьö олöмö челядьöс школаöдз велöдан основнöй общеобразовательнöй уджтас, кагаöс видзöмысь бать-мамöн шöркодя мынтан донысь 50 прöчент – мöд кага вылö;</text:span></text:p>
      <text:p text:style-name="P16"><text:soft-page-break/><text:span text:style-name="T2">государственнöй да муниципальнöй велöдан учреждениеясын, кöні пöртсьö олöмö челядьöс школаöдз велöдан основнöй общеобразовательнöй уджтас, кагаöс видзöмысь бать-мамöн шöркодя мынтан донысь 70 прöчент – семьяын коймöд да сы бöрся челядь вылö.</text:span></text:p>
      <text:p text:style-name="P16"><text:span text:style-name="T2">2. Субвенция артавсьö формула серти:</text:span></text:p>
      <text:p text:style-name="P16"><text:span text:style-name="T2">Суб</text:span><text:span text:style-name="T3">і</text:span><text:span text:style-name="T2"> = Р</text:span><text:span text:style-name="T3">і</text:span><text:span text:style-name="T2"> × (0,2 × К</text:span><text:span text:style-name="T3">1</text:span><text:span text:style-name="T2"> + 0,5 × К</text:span><text:span text:style-name="T3">2</text:span><text:span text:style-name="T2"> + 0,7 × К</text:span><text:span text:style-name="T3">3</text:span><text:span text:style-name="T2">) × 11 мес.,</text:span></text:p>
      <text:p text:style-name="P16"><text:span text:style-name="T2">кöні:</text:span></text:p>
      <text:p text:style-name="P16"><text:span text:style-name="T2">Суб</text:span><text:span text:style-name="T3">і</text:span><text:span text:style-name="T2"> – і муниципальнöй районса (кар кытшса) бюджетлы сетöм субвенция;</text:span></text:p>
      <text:p text:style-name="P16"><text:span text:style-name="T2">Р</text:span><text:span text:style-name="T3">і</text:span><text:span text:style-name="T2"> – тöлысьнас Коми Республикаын торъя і муниципальнöй районса (кар кытшса) государственнöй да муниципальнöй велöдан учреждениеясын, кöні пöртсьö олöмö челядьöс школаöдз велöдан основнöй общеобразовательнöй уджтас, кагаöс видзöмысь бать-мамöн шöркодя мынтан дон;</text:span></text:p>
      <text:p text:style-name="P16"><text:span text:style-name="T2">К</text:span><text:span text:style-name="T3">1</text:span><text:span text:style-name="T2"> – семьяясын медводдза челядь лыд, кодъяс ветлöны государственнöй да муниципальнöй велöдан учреждениеясö, кöні пöртöны олöмö челядьöс школаöдз велöдан основнöй общеобразовательнöй уджтас; </text:span></text:p>
      <text:p text:style-name="P16"><text:span text:style-name="T2">К</text:span><text:span text:style-name="T3">2</text:span><text:span text:style-name="T2"> – семьяясын мöд челядь лыд, кодъяс ветлöны государственнöй да муниципальнöй велöдан учреждениеясö, кöні пöртсьö олöмö челядьöс школаöдз велöдан основнöй общеобразовательнöй уджтас; </text:span></text:p>
      <text:p text:style-name="P16"><text:span text:style-name="T2">К</text:span><text:span text:style-name="T3">3</text:span><text:span text:style-name="T2"> – семьяясын коймöд да сы бöрся челядь лыд, кодъяс ветлöны государственнöй да муниципальнöй велöдан учреждениеясö, кöні пöртсьö олöмö челядьöс школаöдз велöдан основнöй общеобразовательнöй уджтас; </text:span></text:p>
      <text:p text:style-name="P16"><text:span text:style-name="T2">11 мес. – государственнöй да муниципальнöй велöдан учреждениеясö, кöні пöртсьö олöмö челядьöс школаöдз велöдан основнöй общеобразовательнöй уджтас, челядьлöн шöркодя ветлöм висьöм вöсна кольöмъяс, бать-мамлöн отпуск да мукöдтор арталöмöн.</text:span></text:p>
      <text:p text:style-name="P17"/>
      <text:p text:style-name="P15">исп. Исакова <text:s text:c="10"/>7 902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49cm" fo:margin-bottom="2cm" fo:margin-left="4.128cm" fo:margin-right="2.586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1cm" fo:margin-bottom="0.653cm" style:dynamic-spacing="true"/>
      </style:header-style>
      <style:footer-style/>
    </style:page-layout>
    <style:page-layout style:name="Mpm2">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Врезка1" text:anchor-type="paragraph" svg:y="0.002cm" draw:z-index="7"><draw:text-box fo:min-height="0.058cm" fo:min-width="0cm"><text:p text:style-name="Header"><text:span text:style-name="Page_20_Number"><text:page-number text:select-page="current">8</text:page-number></text:span></text:p></draw:text-box></draw:frame></text:p>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3-27T15:13:00</meta:creation-date>
    <dc:creator>User</dc:creator>
    <dc:date>2007-03-29T16:38:00</dc:date>
    <meta:print-date>2007-03-28T15:35:00</meta:print-date>
    <meta:editing-cycles>15</meta:editing-cycles>
    <meta:editing-duration>PT8H44M</meta:editing-duration>
    <meta:document-statistic meta:table-count="1" meta:image-count="0" meta:object-count="0" meta:page-count="8" meta:paragraph-count="83" meta:word-count="1088" meta:character-count="9124" meta:non-whitespace-character-count="7998"/>
    <meta:generator>LibreOffice/4.0.2.2$Linux_x86 LibreOffice_project/4c82dcdd6efcd48b1d8bba66bfe1989deee49c3</meta:generator>
  </office:meta>
</office:document-meta>
</file>