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0.508cm"/>
    </style:style>
    <style:style style:name="Таблица1.B" style:family="table-column">
      <style:table-column-properties style:column-width="1.655cm"/>
    </style:style>
    <style:style style:name="Таблица1.C" style:family="table-column">
      <style:table-column-properties style:column-width="1.52cm"/>
    </style:style>
    <style:style style:name="Таблица1.D" style:family="table-column">
      <style:table-column-properties style:column-width="1.27cm"/>
    </style:style>
    <style:style style:name="Таблица1.E" style:family="table-column">
      <style:table-column-properties style:column-width="0.953cm"/>
    </style:style>
    <style:style style:name="Таблица1.L" style:family="table-column">
      <style:table-column-properties style:column-width="2.2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L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L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L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5.448cm" fo:margin-left="-0.199cm" table:align="left" style:writing-mode="lr-tb"/>
    </style:style>
    <style:style style:name="Таблица2.A" style:family="table-column">
      <style:table-column-properties style:column-width="0.508cm"/>
    </style:style>
    <style:style style:name="Таблица2.B" style:family="table-column">
      <style:table-column-properties style:column-width="1.655cm"/>
    </style:style>
    <style:style style:name="Таблица2.C" style:family="table-column">
      <style:table-column-properties style:column-width="1.52cm"/>
    </style:style>
    <style:style style:name="Таблица2.D" style:family="table-column">
      <style:table-column-properties style:column-width="1.27cm"/>
    </style:style>
    <style:style style:name="Таблица2.E" style:family="table-column">
      <style:table-column-properties style:column-width="0.953cm"/>
    </style:style>
    <style:style style:name="Таблица2.L" style:family="table-column">
      <style:table-column-properties style:column-width="2.2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L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line-height="150%" fo:text-align="justify"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snap-to-layout-grid="false"/>
      <style:text-properties fo:font-size="10pt" style:font-size-asian="10pt" style:font-size-complex="10pt"/>
    </style:style>
    <style:style style:name="P8" style:family="paragraph" style:parent-style-name="Standard">
      <style:paragraph-properties fo:line-height="150%" fo:text-align="justify" style:justify-single-word="false"/>
      <style:text-properties fo:font-size="10pt" style:font-size-asian="10pt" style:font-size-complex="10pt"/>
    </style:style>
    <style:style style:name="P9"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10" style:family="paragraph" style:parent-style-name="Standard">
      <style:paragraph-properties fo:line-height="150%" fo:text-align="center" style:justify-single-word="false"/>
      <style:text-properties fo:font-size="10pt" style:font-size-asian="10pt" style:font-size-complex="10pt"/>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paragraph-properties fo:margin-left="0cm" fo:margin-right="0cm" fo:line-height="150%" fo:text-align="justify" style:justify-single-word="false" fo:text-indent="1.588cm" style:auto-text-indent="false"/>
    </style:style>
    <style:style style:name="P13"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4" style:family="paragraph" style:parent-style-name="Standard">
      <style:paragraph-properties fo:margin-left="0cm" fo:margin-right="-0.191cm" fo:line-height="150%"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191cm" fo:line-height="150%"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191cm" fo:line-height="150%" fo:text-align="center" style:justify-single-word="false" fo:text-indent="0cm" style:auto-text-indent="false"/>
      <style:text-properties fo:font-size="10pt" style:font-size-asian="10pt" style:font-size-complex="10pt"/>
    </style:style>
    <style:style style:name="P17" style:family="paragraph" style:parent-style-name="Standard">
      <style:paragraph-properties fo:margin-left="0cm" fo:margin-right="-0.191cm" fo:text-align="justify" style:justify-single-word="false" fo:text-indent="0cm" style:auto-text-indent="false"/>
    </style:style>
    <style:style style:name="P18" style:family="paragraph" style:parent-style-name="Standard">
      <style:paragraph-properties fo:margin-left="0cm" fo:margin-right="-0.123cm" fo:text-align="justify" style:justify-single-word="false" fo:text-indent="0cm" style:auto-text-indent="false"/>
    </style:style>
    <style:style style:name="P19" style:family="paragraph" style:parent-style-name="Standard">
      <style:paragraph-properties fo:margin-left="0cm" fo:margin-right="-0.15cm" fo:text-align="justify" style:justify-single-word="false" fo:text-indent="0cm" style:auto-text-indent="false"/>
    </style:style>
    <style:style style:name="P20" style:family="paragraph" style:parent-style-name="Standard">
      <style:paragraph-properties fo:margin-left="0cm" fo:margin-right="-0.173cm" fo:text-align="justify" style:justify-single-word="false" fo:text-indent="0cm" style:auto-text-indent="false">
        <style:tab-stops>
          <style:tab-stop style:position="1.715cm"/>
        </style:tab-stops>
      </style:paragraph-properties>
    </style:style>
    <style:style style:name="P21" style:family="paragraph" style:parent-style-name="Standard">
      <style:paragraph-properties fo:margin-left="0cm" fo:margin-right="-0.953cm" fo:line-height="150%" fo:text-align="justify" style:justify-single-word="false" fo:text-indent="1.588cm" style:auto-text-indent="false"/>
    </style:style>
    <style:style style:name="P22" style:family="paragraph" style:parent-style-name="Standard">
      <style:paragraph-properties fo:margin-left="0cm" fo:margin-right="-0.953cm" fo:line-height="150%" fo:text-align="end" style:justify-single-word="false" fo:text-indent="1.588cm" style:auto-text-indent="false"/>
      <style:text-properties fo:font-size="13pt" style:font-size-asian="13pt" style:font-size-complex="13pt"/>
    </style:style>
    <style:style style:name="P23" style:family="paragraph" style:parent-style-name="Standard">
      <style:paragraph-properties fo:margin-left="0cm" fo:margin-right="-0.953cm" fo:line-height="150%" fo:text-align="justify" style:justify-single-word="false" fo:text-indent="1.588cm" style:auto-text-indent="false"/>
      <style:text-properties fo:font-size="13pt" style:font-size-asian="13pt" style:font-size-complex="13pt"/>
    </style:style>
    <style:style style:name="P24" style:family="paragraph" style:parent-style-name="Standard">
      <style:paragraph-properties fo:margin-left="-0.191cm" fo:margin-right="-0.508cm" fo:line-height="150%" fo:text-indent="0cm" style:auto-text-indent="false"/>
      <style:text-properties fo:font-size="10pt" style:font-size-asian="10pt" style:font-size-complex="10pt"/>
    </style:style>
    <style:style style:name="P25" style:family="paragraph" style:parent-style-name="Standard">
      <style:paragraph-properties fo:margin-left="0cm" fo:margin-right="-0.953cm" fo:line-height="150%" fo:text-align="justify" style:justify-single-word="false" fo:text-indent="0cm" style:auto-text-indent="false"/>
      <style:text-properties fo:font-size="13pt" style:font-size-asian="13pt" style:font-size-complex="13pt"/>
    </style:style>
    <style:style style:name="P26" style:family="paragraph" style:parent-style-name="Standard">
      <style:paragraph-properties fo:margin-left="0cm" fo:margin-right="-0.951cm" fo:text-align="justify" style:justify-single-word="false" fo:text-indent="0cm" style:auto-text-indent="false"/>
      <style:text-properties fo:font-size="13pt" style:font-size-asian="13pt" style:font-size-complex="13pt"/>
    </style:style>
    <style:style style:name="P27" style:family="paragraph" style:parent-style-name="Standard" style:master-page-name="Standard">
      <style:paragraph-properties fo:text-align="center" style:justify-single-word="false" style:page-number="auto"/>
      <style:text-properties fo:font-size="13pt" style:font-size-asian="13pt" style:font-size-complex="13pt"/>
    </style:style>
    <style:style style:name="P28"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language="en" fo:country="US" style:font-size-asian="13pt" style:font-size-complex="13pt"/>
    </style:style>
    <style:style style:name="T4" style:family="text">
      <style:text-properties fo:font-size="10pt" style:font-size-asian="10pt"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КОМИ РЕСПУБЛИКАЛÖН ОЛАНПАС</text:p>
      <text:p text:style-name="P4"/>
      <text:p text:style-name="P1"><text:span text:style-name="T1">"2004 – 2010 вояс вылö "Том семьялы керка" республиканскöй торъя мога уджтас йылысь" Коми Республикаса Оланпасö вежсьöмъяс пыртöм йылысь</text:span></text:p>
      <text:p text:style-name="P2"/>
      <text:p text:style-name="P5"><text:span text:style-name="T2">Примитöма Коми Республикаса </text:span></text:p>
      <text:p text:style-name="P5"><text:span text:style-name="T2">Государственнöй Сöветöн <text:s text:c="34"/>2007 вося апрель 26 лунö</text:span></text:p>
      <text:p text:style-name="P3"/>
      <text:p text:style-name="P12"><text:span text:style-name="T1">1 статья.</text:span><text:span text:style-name="T2"> Пыртны "2004 – 2010 вояс вылö "Том семьялы керка" республиканскöй торъя мога уджтас йылысь" Коми Республикаса Оланпасö (Коми Республикаса государственнöй власьт органъяслöн индöд-тшöктöмъяс, 2004, 3 №, 3037 ст.; 11 №, 3539 ст.; 2005, 12 №, 4121 ст.; 2007, 1 №, 4676 ст.; Республика, 2007, март 13 лун) татшöм вежсьöмъяс:</text:span></text:p>
      <text:p text:style-name="P12"><text:span text:style-name="T2">2004 – 2010 вояс вылö "Том семьялы керка" республиканскöй торъя мога уджтасын, мый вынсьöдöма тайö Оланпасöн (содтöдын) (водзö – Уджтас):</text:span></text:p>
      <text:p text:style-name="P12"><text:span text:style-name="T2">1) Уджтасса паспортлöн "Уджтас сьöмöн могмöдан мында да источник" стрöкаын:</text:span></text:p>
      <text:p text:style-name="P12"><text:span text:style-name="T2">а) "68300" лыдпас вежны "89117" лыдпасöн;</text:span></text:p>
      <text:p text:style-name="P12"><text:span text:style-name="T2">б) "2007 во – 10160 сюрс шайт" кывъяс вежны "2007 во – 30977 сюрс шайт" кывъясöн;</text:span></text:p>
      <text:p text:style-name="P12"><text:span text:style-name="T2">2) "Уджтас збыльмöдан механизм" </text:span><text:span text:style-name="T3">IV</text:span><text:span text:style-name="T2"> юкöдын:</text:span></text:p>
      <text:p text:style-name="P12"><text:span text:style-name="T2">а) дасöд абзац киритны;</text:span></text:p>
      <text:p text:style-name="P12"><text:span text:style-name="T2">б) юкöдлöн 1 – 3 пунктъяс гижны тадзи:</text:span></text:p>
      <text:p text:style-name="P12"><text:span text:style-name="T2">"1) Коми Республикаса Правительствоöн урчитöм пöрадок серти субсидия босьтöм вылö 2007 вося январ 1 лунöдз öчередь серти документъяс сетысь том семьяяслы, кодъяслы колö бурмöдны олан условиеяссö, оланін стрöитöм (ньöбöм) вылö либö оланін стрöитöм (ньöбöм) вылö босьтöм кредит (заём) юкöн компенсируйтöм вылö субсидияяс сетöм; </text:span></text:p>
      <text:p text:style-name="P12"><text:span text:style-name="T2">2) 2002 – 2010 вояс вылö "Оланін" торъя мога федеральнöй уджтаслöн "Том семьяясöс оланінöн могмöдöм" уджтасувса участвуйтысьясöн лоысь том семьяяслы (водзö – Уджтасувса </text:span><text:soft-page-break/><text:span text:style-name="T2">участвуйтысьяс), кодъяслы колö бурмöдны олан условиеяс, оланін ньöбöм вылö субсидияяс сетöм, сы лыдын олан жыр ньöбöм либö ас оланін объект стрöитöм вылö ипотечнöй оланін кредит либö заём босьтігöн медводдза взнос мынтöм вылö, кыдзи индöма "2002 –2010 вояс вылö "Оланін" федеральнöй торъя мога уджтаслöн "Том семьяяс оланінöн могмöдöм" уджтасув олöмö пöртöмын оланін ньöбöм вылö том семьяяслы субсидияяс сетан правилöяс вынсьöдöм йылысь" <text:s/>Россия Федерацияса Правительствоöн 2006 во май 13 лунся 285 №-а шуöмöн.</text:span></text:p>
      <text:p text:style-name="P12"><text:span text:style-name="T2"><text:s text:c="3"/>Том семьяöн, Уджтасувса участвуйтысьöн, кодлöн эм тырмымöн чöжöс либö мукöд сьöм сетöм субсидия кындзи кольöм юкöнсö оланінысь рöштшöт (шöр) донсö мынтöм вылö, лыддян пöрадокыс да условиеясыс урчитсьöны Коми Республикаса Правительствоöн</text:span></text:p>
      <text:p text:style-name="P12"><text:span text:style-name="T2">3) Коми Республикаса Правительствоöн урчитöм пöрадок серти олан жыр ньöбöмкöд (торъя оланін объект стрöитöмкöд) йитчöм рöскод юкöн вештöм вылö том семьяяслы – Уджтасувса участвуйтысьяслы 1 кага чужтöм (пи (ныв) пыдди босьтöм) бöрын оланінысь рöштшöт (шöр) донысь 5 прöчент мында содтöд субсидия сетöм, мый артавсьö Россия Федерацияса Правительствоöн 2006 во май 13 лунся 285 №-а шуöмöн вынсьöдöм 2002 –2010 вояс вылö "Оланін" федеральнöй торъя мога уджтаслöн "Том семьяяс оланінöн могмöдöм" уджтасув олöмö пöртöмын оланін ньöбöм вылö том семьяяслы субсидияяс сетан правилöяс серти."; </text:span></text:p>
      <text:p text:style-name="P12"><text:span text:style-name="T2">3) "Уджтас ресурсъясöн могмöдöм" </text:span><text:span text:style-name="T3">V</text:span><text:span text:style-name="T2"> юкöдын:</text:span></text:p>
      <text:p text:style-name="P12"><text:span text:style-name="T2">а) "68300" лыдпас вежны "89117" лыдпасöн;</text:span></text:p>
      <text:p text:style-name="P12"><text:span text:style-name="T2">б) 2007 – 10160 сюрс шайт" кывъяс вежны "2007 во – 30977 сюрс шайт" кывъясöн;</text:span></text:p>
      <text:p text:style-name="P12"><text:span text:style-name="T2">4) "Коми Республикаса республиканскöй бюджет средствояс тшöт весьтö сьöмöн могмöдан Уджтасса мероприятиеяс лыддьöг" </text:span><text:span text:style-name="T3">VIII</text:span><text:span text:style-name="T2"> юкöдын:</text:span></text:p>
      <text:p text:style-name="P13">а) 1 да 2 позицияяс киритны;</text:p>
      <text:p text:style-name="P13">б) 6 позиция гижны тадзи:</text:p>
      <text:p text:style-name="P3"><text:soft-pag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D" table:number-columns-repeated="5"/>
        <table:table-column table:style-name="Таблица1.L"/>
        <table:table-row table:style-name="Таблица1.1">
          <table:table-cell table:style-name="Таблица1.A1" office:value-type="string">
            <text:p text:style-name="P14">6.</text:p>
          </table:table-cell>
          <table:table-cell table:style-name="Таблица1.A1" office:value-type="string">
            <text:p text:style-name="P18"><text:span text:style-name="T4">Субси-дияяс сетöм:</text:span></text:p>
            <text:p text:style-name="P18"><text:span text:style-name="T4">1) том семьяяс-лы, кодъяс-лы колö бурмöд-ны олан условие-яссö, оланін стрöи-тöм (ньöбöм) вылö либö оланін стрöи-тöм (ньöбöм) вылö босьтöм кредит (заём) юкöн компен-сируй-тöм вылö (водзö - субси-дияяс), кодъяс сетісны <text:s/>субсидия босьтöм вылö <text:s/>2007 вося январ 1 лунöдз öчередь серти доку-ментъяс;</text:span></text:p>
            <text:p text:style-name="P6"><text:s/></text:p>
          </table:table-cell>
          <table:table-cell table:style-name="Таблица1.A1" office:value-type="string">
            <text:p text:style-name="P8">быд во</text:p>
            <text:p text:style-name="P11"/>
            <text:p text:style-name="P11"/>
            <text:p text:style-name="P11"/>
          </table:table-cell>
          <table:table-cell table:style-name="Таблица1.A1" office:value-type="string">
            <text:p text:style-name="P15">89,117</text:p>
          </table:table-cell>
          <table:table-cell table:style-name="Таблица1.A1" office:value-type="string">
            <text:p text:style-name="P15">9,00</text:p>
            <text:p text:style-name="P15"/>
            <text:p text:style-name="P15"/>
            <text:p text:style-name="P15">9,00</text:p>
            <text:p text:style-name="P15"/>
            <text:p text:style-name="P15"/>
            <text:p text:style-name="P15"/>
          </table:table-cell>
          <table:table-cell table:style-name="Таблица1.A1" office:value-type="string">
            <text:p text:style-name="P15">8,50</text:p>
            <text:p text:style-name="P15"/>
            <text:p text:style-name="P15"/>
            <text:p text:style-name="P15">8,50</text:p>
          </table:table-cell>
          <table:table-cell table:style-name="Таблица1.A1" office:value-type="string">
            <text:p text:style-name="P15">10,16</text:p>
            <text:p text:style-name="P15"/>
            <text:p text:style-name="P15"/>
            <text:p text:style-name="P15">10,16</text:p>
          </table:table-cell>
          <table:table-cell table:style-name="Таблица1.A1" office:value-type="string">
            <text:p text:style-name="P15">30,977</text:p>
            <text:p text:style-name="P15"/>
            <text:p text:style-name="P15"/>
            <text:p text:style-name="P15">9,695</text:p>
          </table:table-cell>
          <table:table-cell table:style-name="Таблица1.A1" office:value-type="string">
            <text:p text:style-name="P8">10,16</text:p>
            <text:p text:style-name="P8"/>
            <text:p text:style-name="P8"/>
            <text:p text:style-name="P10">-</text:p>
          </table:table-cell>
          <table:table-cell table:style-name="Таблица1.A1" office:value-type="string">
            <text:p text:style-name="P8">10,16</text:p>
            <text:p text:style-name="P8"/>
            <text:p text:style-name="P8"/>
            <text:p text:style-name="P10">-</text:p>
          </table:table-cell>
          <table:table-cell table:style-name="Таблица1.A1" office:value-type="string">
            <text:p text:style-name="P15">10,16</text:p>
            <text:p text:style-name="P15"/>
            <text:p text:style-name="P15"/>
            <text:p text:style-name="P16">-</text:p>
          </table:table-cell>
          <table:table-cell table:style-name="Таблица1.L1" office:value-type="string">
            <text:p text:style-name="P7"/>
            <text:p text:style-name="P6"/>
            <text:p text:style-name="P6"/>
            <text:p text:style-name="P6">Коми Республи-каса йöзöс велöдан да вылыс тöдöмлун министер-ство</text:p>
          </table:table-cell>
        </table:table-row>
        <table:table-row table:style-name="Таблица1.1">
          <table:table-cell table:style-name="Таблица1.A2" office:value-type="string">
            <text:p text:style-name="P9"/>
          </table:table-cell>
          <table:table-cell table:style-name="Таблица1.A2" office:value-type="string">
            <text:p text:style-name="P19"><text:span text:style-name="T4">2) "2002 – 2010 вояс вылö "Оланін" торъя мога федеральнöй уджтас-лöн "Том семья-ясöс </text:span><text:soft-page-break/><text:span text:style-name="T4">оланінöн могмö-дöм" уджтас-увса участвуйтысьясöн лоысь том семьяяс-лы (водзö – Уджтас-увса участвуйтысьяс), кодъяс-лы колö бурмöд-ны олан условие-яс, оланін ньöбöм вылö субсидияяс сетöм, сы лыдын олан жыр ньöбöм либö ас оланін стрöитöм вылö ипотеч-нöй оланін кредит либö заём босьті-гöн медвод-дза взнос мынтöм вылö;</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10">-</text:p>
          </table:table-cell>
          <table:table-cell table:style-name="Таблица1.A2" office:value-type="string">
            <text:p text:style-name="P10">-</text:p>
          </table:table-cell>
          <table:table-cell table:style-name="Таблица1.A2" office:value-type="string">
            <text:p text:style-name="P10">-</text:p>
          </table:table-cell>
          <table:table-cell table:style-name="Таблица1.A2" office:value-type="string">
            <text:p text:style-name="P15">21, 182</text:p>
          </table:table-cell>
          <table:table-cell table:style-name="Таблица1.A2" office:value-type="string">
            <text:p text:style-name="P8">10,06</text:p>
          </table:table-cell>
          <table:table-cell table:style-name="Таблица1.A2" office:value-type="string">
            <text:p text:style-name="P8">10,06</text:p>
          </table:table-cell>
          <table:table-cell table:style-name="Таблица1.A2" office:value-type="string">
            <text:p text:style-name="P8">10,06</text:p>
          </table:table-cell>
          <table:table-cell table:style-name="Таблица1.L2" office:value-type="string">
            <text:p text:style-name="P17"><text:span text:style-name="T4">Лöсялана финансöвöй во вылö Коми Республика-са республиканскöй бюджет йылысь Коми Республика-са оланпасын индöм </text:span><text:soft-page-break/><text:span text:style-name="T4">юклöм серти меставывса бюджетъяс</text:span></text:p>
          </table:table-cell>
        </table:table-row>
        <table:table-row table:style-name="Таблица1.1">
          <table:table-cell table:style-name="Таблица1.A3" office:value-type="string">
            <text:p text:style-name="P9"/>
          </table:table-cell>
          <table:table-cell table:style-name="Таблица1.A3" office:value-type="string">
            <text:p text:style-name="P20"><text:span text:style-name="T4">3) олан жыр ньöбöмкöд (ас оланін объект стрöитöмкöд) йитчöм рöскод юкöн вештöм вылö том семьяяс-лы – </text:span><text:soft-page-break/><text:span text:style-name="T4">Уджтас-увса участвуйтысьяслы 1 кага чужтöм (пи (ныв) пыдди босьтöм) бöрын оланін-ысь рöштшöт (шöр) донысь 5 прöчент мында содтöд субсидия сетöм, мый артавсьö федеральнöй законодательство серти</text:span></text:p>
          </table:table-cell>
          <table:table-cell table:style-name="Таблица1.A3" office:value-type="string">
            <text:p text:style-name="P9"/>
          </table:table-cell>
          <table:table-cell table:style-name="Таблица1.A3" office:value-type="string">
            <text:p text:style-name="P9"/>
          </table:table-cell>
          <table:table-cell table:style-name="Таблица1.A3" office:value-type="string">
            <text:p text:style-name="P10">-</text:p>
          </table:table-cell>
          <table:table-cell table:style-name="Таблица1.A3" office:value-type="string">
            <text:p text:style-name="P10">-</text:p>
          </table:table-cell>
          <table:table-cell table:style-name="Таблица1.A3" office:value-type="string">
            <text:p text:style-name="P10">-</text:p>
          </table:table-cell>
          <table:table-cell table:style-name="Таблица1.A3" office:value-type="string">
            <text:p text:style-name="P16">0,1</text:p>
          </table:table-cell>
          <table:table-cell table:style-name="Таблица1.A3" office:value-type="string">
            <text:p text:style-name="P10">0,1</text:p>
          </table:table-cell>
          <table:table-cell table:style-name="Таблица1.A3" office:value-type="string">
            <text:p text:style-name="P10">0,1</text:p>
          </table:table-cell>
          <table:table-cell table:style-name="Таблица1.A3" office:value-type="string">
            <text:p text:style-name="P10">0,1</text:p>
          </table:table-cell>
          <table:table-cell table:style-name="Таблица1.L3" office:value-type="string">
            <text:p text:style-name="P6">Коми Республи-каса йöзöс велöдан да вылыс тöдöмлун министер-ство</text:p>
          </table:table-cell>
        </table:table-row>
      </table:table>
      <text:p text:style-name="P22">";</text:p>
      <text:p text:style-name="P21"><text:span text:style-name="T2">в) "Ставыс Уджтас кузя" стрöка гижны тадзи:</text:span></text:p>
      <text:p text:style-name="P2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D" table:number-columns-repeated="5"/>
        <table:table-column table:style-name="Таблица2.L"/>
        <table:table-row table:style-name="Таблица2.1">
          <table:table-cell table:style-name="Таблица2.A1" office:value-type="string">
            <text:p text:style-name="P9"/>
          </table:table-cell>
          <table:table-cell table:style-name="Таблица2.A1" office:value-type="string">
            <text:p text:style-name="P6">Ставыс Уджтас кузя</text:p>
          </table:table-cell>
          <table:table-cell table:style-name="Таблица2.A1" office:value-type="string">
            <text:p text:style-name="P10">-</text:p>
          </table:table-cell>
          <table:table-cell table:style-name="Таблица2.A1" office:value-type="string">
            <text:p text:style-name="P15">89,117</text:p>
          </table:table-cell>
          <table:table-cell table:style-name="Таблица2.A1" office:value-type="string">
            <text:p text:style-name="P16">9,00</text:p>
          </table:table-cell>
          <table:table-cell table:style-name="Таблица2.A1" office:value-type="string">
            <text:p text:style-name="P24"><text:s/>8,50</text:p>
          </table:table-cell>
          <table:table-cell table:style-name="Таблица2.A1" office:value-type="string">
            <text:p text:style-name="P10">10,16</text:p>
          </table:table-cell>
          <table:table-cell table:style-name="Таблица2.A1" office:value-type="string">
            <text:p text:style-name="P16">30,977</text:p>
          </table:table-cell>
          <table:table-cell table:style-name="Таблица2.A1" office:value-type="string">
            <text:p text:style-name="P10">10,16</text:p>
          </table:table-cell>
          <table:table-cell table:style-name="Таблица2.A1" office:value-type="string">
            <text:p text:style-name="P10">10,16</text:p>
          </table:table-cell>
          <table:table-cell table:style-name="Таблица2.A1" office:value-type="string">
            <text:p text:style-name="P10">10,16</text:p>
          </table:table-cell>
          <table:table-cell table:style-name="Таблица2.L1" office:value-type="string">
            <text:p text:style-name="P7"/>
          </table:table-cell>
        </table:table-row>
      </table:table>
      <text:p text:style-name="P22">";</text:p>
      <text:p text:style-name="P22"/>
      <text:p text:style-name="P21"><text:span text:style-name="T1">2 статья.</text:span><text:span text:style-name="T2"> Тайö Оланпасыс вынсялö сійöс официальнöя йöзöдан лунсянь.</text:span></text:p>
      <text:p text:style-name="P21"><text:span text:style-name="T2">Коми Республикаса Правительстволы примитны тайö Оланпас збыльмöдöм могысь нормативнöй правовöй актъяс.</text:span></text:p>
      <text:p text:style-name="P23"/>
      <text:p text:style-name="P25">Коми Республикаса Юралысь <text:s text:c="55"/>В.А. Торлопов</text:p>
      <text:p text:style-name="P25"/>
      <text:p text:style-name="P26">Сыктывкар</text:p>
      <text:p text:style-name="P26">2007 вося май 8 лун</text:p>
      <text:p text:style-name="P26">40-РЗ №</text:p>
      <text:p text:style-name="P8">исп. Исакова <text:s text:c="3"/>4 28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5-24T09:53:00</meta:creation-date>
    <dc:creator>User</dc:creator>
    <dc:date>2007-06-28T11:43:00</dc:date>
    <meta:print-date>2007-06-28T11:32:00</meta:print-date>
    <meta:editing-cycles>15</meta:editing-cycles>
    <meta:editing-duration>PT9H52M</meta:editing-duration>
    <meta:document-statistic meta:table-count="2" meta:image-count="0" meta:object-count="0" meta:page-count="5" meta:paragraph-count="84" meta:word-count="703" meta:character-count="5028" meta:non-whitespace-character-count="4290"/>
    <meta:generator>LibreOffice/4.0.2.2$Linux_x86 LibreOffice_project/4c82dcdd6efcd48b1d8bba66bfe1989deee49c3</meta:generator>
  </office:meta>
</office:document-meta>
</file>