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9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251cm"/>
    </style:style>
    <style:style style:name="Таблица1.H" style:family="table-column">
      <style:table-column-properties style:column-width="1.249cm"/>
    </style:style>
    <style:style style:name="Таблица1.I" style:family="table-column">
      <style:table-column-properties style:column-width="2.4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39cm" fo:margin-left="-0.19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1.251cm"/>
    </style:style>
    <style:style style:name="Таблица2.H" style:family="table-column">
      <style:table-column-properties style:column-width="1.249cm"/>
    </style:style>
    <style:style style:name="Таблица2.I" style:family="table-column">
      <style:table-column-properties style:column-width="2.4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39cm" fo:margin-left="-0.199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4.329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1.588cm"/>
    </style:style>
    <style:style style:name="Таблица3.F" style:family="table-column">
      <style:table-column-properties style:column-width="1.524cm"/>
    </style:style>
    <style:style style:name="Таблица3.G" style:family="table-column">
      <style:table-column-properties style:column-width="2.4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639cm" fo:margin-left="-0.199cm" table:align="left" style:writing-mode="lr-tb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4.329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588cm"/>
    </style:style>
    <style:style style:name="Таблица4.F" style:family="table-column">
      <style:table-column-properties style:column-width="1.524cm"/>
    </style:style>
    <style:style style:name="Таблица4.G" style:family="table-column">
      <style:table-column-properties style:column-width="2.44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4.639cm" fo:margin-left="-0.199cm" table:align="left" style:writing-mode="lr-tb"/>
    </style:style>
    <style:style style:name="Таблица5.A" style:family="table-column">
      <style:table-column-properties style:column-width="0.942cm"/>
    </style:style>
    <style:style style:name="Таблица5.B" style:family="table-column">
      <style:table-column-properties style:column-width="4.329cm"/>
    </style:style>
    <style:style style:name="Таблица5.C" style:family="table-column">
      <style:table-column-properties style:column-width="1.905cm"/>
    </style:style>
    <style:style style:name="Таблица5.D" style:family="table-column">
      <style:table-column-properties style:column-width="1.588cm"/>
    </style:style>
    <style:style style:name="Таблица5.F" style:family="table-column">
      <style:table-column-properties style:column-width="1.524cm"/>
    </style:style>
    <style:style style:name="Таблица5.G" style:family="table-column">
      <style:table-column-properties style:column-width="2.4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4.639cm" fo:margin-left="-0.199cm" table:align="left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4.329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1.588cm"/>
    </style:style>
    <style:style style:name="Таблица6.F" style:family="table-column">
      <style:table-column-properties style:column-width="1.524cm"/>
    </style:style>
    <style:style style:name="Таблица6.G" style:family="table-column">
      <style:table-column-properties style:column-width="2.44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588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-0.26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48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МИ РЕСПУБЛИКАЛÖН ОЛАНПАС</text:p>
      <text:p text:style-name="P4"/>
      <text:p text:style-name="P2"><text:span text:style-name="T1">"2005 – 2008 вояс вылö "Коми Республикаын правопöрадок да йöзлысь безопасносьт ёнмöдöм" торъя мога республиканскöй уджтас йылысь <text:s/>("Правопöрадок –2008")" <text:s/>Коми Республикаса Оланпасö вежсьöмъяс пыртöм йылысь</text:span></text:p>
      <text:p text:style-name="P4"/>
      <text:p text:style-name="P3"><text:span text:style-name="T2">Примитöма Коми Республикаса</text:span></text:p>
      <text:p text:style-name="P3"><text:span text:style-name="T2">Государственнöй Сöветöн <text:s text:c="35"/>2007 вося апрель 26 лунö</text:span></text:p>
      <text:p text:style-name="P5"/>
      <text:p text:style-name="P11"><text:span text:style-name="T1">1 статья.</text:span><text:span text:style-name="T2"> Пыртны "2005 – 2008 вояс вылö "Коми Республикаын правопöрадок да йöзлысь безопасносьт ёнмöдöм" торъя мога республиканскöй уджтас йылысь ("Правопöрадок –2008") Коми Республикаса Оланпасö (Коми Республикаса государственнöй власьт органъяслöн индöд-тшöктöмъяс, 2005, 9 №, 3991 ст.; 2006, 6 №, 4452 ст; 8 №, 4520 ст.;11 №, 4608 ст.; 2007, 1 №, 4679 ст; Республика, 2006, декабр 5 лун) татшöм вежсьöмъяс:</text:span></text:p>
      <text:p text:style-name="P11"><text:span text:style-name="T2">1. 2005 – 2008 вояс вылö "Коми Республикаын правопöрадок да йöзлысь безопасносьт ёнмöдöм" (Правопöрадок – 2008") торъя мога республиканскöй уджтаслöн <text:s/>2005 – 2008 вояс вылö "Коми Республикаын правопöрадок да йöзлысь безопасносьт ёнмöдöм" уджтасулын, мый вынсьöдöма индöм Оланпасöн (содтöдын) (водзö – Уджтас):</text:span></text:p>
      <text:p text:style-name="P11"><text:span text:style-name="T2">"Уджтасувлöн мероприятие лыддьöг" </text:span><text:span text:style-name="T3">VIII</text:span><text:span text:style-name="T2"> юкöдын:</text:span></text:p>
      <text:p text:style-name="P11"><text:span text:style-name="T2">1) "Общественнöй безопасносьт видзысь милициялöн юкöдувъяслы техническöй средствояс ньöбöм" 3.1 юкöдулын:</text:span></text:p>
      <text:p text:style-name="P11"><text:span text:style-name="T2">а) 1 позицияса 4 графаын "11000" лыдпас вежны "10850" лыдпасöн;</text:span></text:p>
      <text:p text:style-name="P11"><text:span text:style-name="T2">б) 3 позицияса 4 графаын "6000" лыдпас вежны "4180" лыдпасöн; </text:span></text:p>
      <text:p text:style-name="P12">в) 7 позиция гижны тадзи:</text:p>
      <text:p text:style-name="P12"/>
      <text:p text:style-name="P5"><text:soft-page-break/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7">7.</text:p>
          </table:table-cell>
          <table:table-cell table:style-name="Таблица1.A1" office:value-type="string">
            <text:p text:style-name="P8">Ньöбны взрывчатöй веществояс корсян приборъяс</text:p>
          </table:table-cell>
          <table:table-cell table:style-name="Таблица1.A1" office:value-type="string">
            <text:p text:style-name="P7">2005 </text:p>
            <text:p text:style-name="P7">–</text:p>
            <text:p text:style-name="P7"><text:s/>2008 </text:p>
          </table:table-cell>
          <table:table-cell table:style-name="Таблица1.A1" office:value-type="string">
            <text:p text:style-name="P7">3500</text:p>
          </table:table-cell>
          <table:table-cell table:style-name="Таблица1.A1" office:value-type="string">
            <text:p text:style-name="P7">2000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1500</text:p>
          </table:table-cell>
          <table:table-cell table:style-name="Таблица1.I1" office:value-type="string">
            <text:p text:style-name="P14">Коми Республика-лöн пытшкöсса делöяс министерст-во (сёр-</text:p>
            <text:p text:style-name="P14">нитчöмöн)</text:p>
          </table:table-cell>
        </table:table-row>
      </table:table>
      <text:p text:style-name="P13">";</text:p>
      <text:p text:style-name="P11"><text:span text:style-name="T2">2) "Зданиеяс да стрöйбаяс стрöитöм да выльмöдöм" 3.2 юкöдувса 1 позиция гижны тадзи:</text:span></text:p>
      <text:p text:style-name="P5"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8">Сетны Сыктывкарса Первомай уличалöн 21 керкаын Сыктывкарлöн пытшкöсса делöяс веськöдланінлы сетöм здание выльмöдöм вылö субсидия</text:p>
          </table:table-cell>
          <table:table-cell table:style-name="Таблица2.A1" office:value-type="string">
            <text:p text:style-name="P7">2005 </text:p>
            <text:p text:style-name="P7">–</text:p>
            <text:p text:style-name="P7"><text:s/>2008 </text:p>
          </table:table-cell>
          <table:table-cell table:style-name="Таблица2.A1" office:value-type="string">
            <text:p text:style-name="P7">16006</text:p>
          </table:table-cell>
          <table:table-cell table:style-name="Таблица2.A1" office:value-type="string">
            <text:p text:style-name="P7">6006</text:p>
          </table:table-cell>
          <table:table-cell table:style-name="Таблица2.A1" office:value-type="string">
            <text:p text:style-name="P7">8000</text:p>
          </table:table-cell>
          <table:table-cell table:style-name="Таблица2.A1" office:value-type="string">
            <text:p text:style-name="P7">2000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I1" office:value-type="string">
            <text:p text:style-name="P14">Коми Республика-лöн пытшкöсса делöяс министерст-во (сёр-</text:p>
            <text:p text:style-name="P14">нитчöмöн)</text:p>
          </table:table-cell>
        </table:table-row>
      </table:table>
      <text:p text:style-name="P6">";</text:p>
      <text:p text:style-name="P11"><text:span text:style-name="T2">2. Уджтаслöн 2005 – 2008 вояс вылö "Коми Республикаын Федеральнöй службалöн мыж вештан веськöдланінса федеральнöй государственнöй учреждениеяслы государствосянь отсöг" уджтасулын:</text:span></text:p>
      <text:p text:style-name="P11"><text:span text:style-name="T2">1) "Уджтасув сьöмöн могмöдöм" </text:span><text:span text:style-name="T3">V</text:span><text:span text:style-name="T2"> юкöдын:</text:span></text:p>
      <text:p text:style-name="P12">а) 1 позицияын:</text:p>
      <text:p text:style-name="P11"><text:span text:style-name="T2">3 графаын "21810" лыдпас вежны "20710" лыдпасöн;</text:span></text:p>
      <text:p text:style-name="P11"><text:span text:style-name="T2">6 графаын "5500" лыдпас вежны "5000" лыдпасöн;</text:span></text:p>
      <text:p text:style-name="P11"><text:span text:style-name="T2">7 графаын "5500" лыдпас вежны "4900" лыдпасöн;</text:span></text:p>
      <text:p text:style-name="P12">б) 2 позицияын:</text:p>
      <text:p text:style-name="P11"><text:span text:style-name="T2">3 графаын "2190" лыдпас вежны "3290" лыдпасöн;</text:span></text:p>
      <text:p text:style-name="P11"><text:span text:style-name="T2">6 графаын "500" лыдпас вежны "1000" лыдпасöн;</text:span></text:p>
      <text:p text:style-name="P11"><text:span text:style-name="T2">7 графаын "500" лыдпас вежны "1100" лыдпасöн;</text:span></text:p>
      <text:p text:style-name="P11"><text:span text:style-name="T2">2) "Уджтасувлöн мероприятие лыддьöг" </text:span><text:span text:style-name="T3">VIII</text:span><text:span text:style-name="T2"> юкöдулын:</text:span></text:p>
      <text:p text:style-name="P11"><text:soft-page-break/><text:span text:style-name="T2">а) "Стража улö босьтöм йöзöс видзан условиеяс урчитöм корöмъяс серти лöсьöдöм" 1 юкöдулын:</text:span></text:p>
      <text:p text:style-name="P12">3 позицияын:</text:p>
      <text:p text:style-name="P11"><text:span text:style-name="T2">4 графаын "16000" лыдпас вежны "14900" лыдпасöн;</text:span></text:p>
      <text:p text:style-name="P11"><text:span text:style-name="T2">7 графаын "5000" лыдпас вежны "4500" лыдпасöн;</text:span></text:p>
      <text:p text:style-name="P11"><text:span text:style-name="T2">8 графаын "3000" лыдпас вежны "2400" лыдпасöн;</text:span></text:p>
      <text:p text:style-name="P11"><text:span text:style-name="T2">"Ставыс 1 юкöд кузя" позицияын:</text:span></text:p>
      <text:p text:style-name="P11"><text:span text:style-name="T2">4 графаын "21810" лыдпас вежны "20710" лыдпасöн;</text:span></text:p>
      <text:p text:style-name="P11"><text:span text:style-name="T2">7 графаын "5500" лыдпас вежны "5000" лыдпасöн;</text:span></text:p>
      <text:p text:style-name="P11"><text:span text:style-name="T2">8 графаын "5500" лыдпас вежны "4900" лыдпасöн;</text:span></text:p>
      <text:p text:style-name="P11"><text:span text:style-name="T2">б) "Мыждöмаясöс уджöн могмöдöм вылö колана условиеяс лöсьöдöм" 2 юкöдулын:</text:span></text:p>
      <text:p text:style-name="P12">3 позицияын:</text:p>
      <text:p text:style-name="P11"><text:span text:style-name="T2">4 графаын "1000" лыдпас вежны "2100" лыдпасöн;</text:span></text:p>
      <text:p text:style-name="P11"><text:span text:style-name="T2">7 графаын "500" лыдпас вежны "1000" лыдпасöн;</text:span></text:p>
      <text:p text:style-name="P11"><text:span text:style-name="T2">8 графаын "500" лыдпас вежны "1100" лыдпасöн;</text:span></text:p>
      <text:p text:style-name="P11"><text:span text:style-name="T2">"Ставыс 2 юкöд кузя" позицияын:</text:span></text:p>
      <text:p text:style-name="P11"><text:span text:style-name="T2">4 графаын "2190" лыдпас вежны "3290" лыдпасöн;</text:span></text:p>
      <text:p text:style-name="P11"><text:span text:style-name="T2">7 графаын "500" лыдпас вежны "1000" лыдпасöн;</text:span></text:p>
      <text:p text:style-name="P11"><text:span text:style-name="T2">8 графаын "500" лыдпас вежны "1000" лыдпасöн.</text:span></text:p>
      <text:p text:style-name="P11"><text:span text:style-name="T2">3. Уджтаслöн 2007 – 2008 вояс вылö "Коми Республикаын правояс торкалöмысь öлöдöм" уджтасулын;</text:span></text:p>
      <text:p text:style-name="P11"><text:span text:style-name="T2">"Уджтасувлöн мероприятие лыддьöг" </text:span><text:span text:style-name="T3">IX</text:span><text:span text:style-name="T2"> юкöдын:</text:span></text:p>
      <text:p text:style-name="P11"><text:span text:style-name="T2">1) "Административнöй участокъясын правояс торкалöмысь öлöдöм" 2 юкöдулын:</text:span></text:p>
      <text:p text:style-name="P12">а) 2 позиция киритны;</text:p>
      <text:p text:style-name="P12">б) 3 позиция гижны тадзи:</text:p>
      <text:p text:style-name="P5"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">3.</text:p>
          </table:table-cell>
          <table:table-cell table:style-name="Таблица3.A1" office:value-type="string">
            <text:p text:style-name="P8">Коми Республика-лöн пытшкöсса делöяс министерст-волöн милицияса участкöвöй уполномоченнöйясöс да общественнöй <text:soft-page-break/>безопасносьт <text:s/>милицияса службаясöс могмöдны цифрöвöй радио- да проводнöй связь средствоясöн</text:p>
          </table:table-cell>
          <table:table-cell table:style-name="Таблица3.A1" office:value-type="string">
            <text:p text:style-name="P7">2007 </text:p>
            <text:p text:style-name="P7">–</text:p>
            <text:p text:style-name="P7"><text:s/>2008 </text:p>
          </table:table-cell>
          <table:table-cell table:style-name="Таблица3.A1" office:value-type="string">
            <text:p text:style-name="P7">1970</text:p>
          </table:table-cell>
          <table:table-cell table:style-name="Таблица3.A1" office:value-type="string">
            <text:p text:style-name="P7">1110</text:p>
          </table:table-cell>
          <table:table-cell table:style-name="Таблица3.A1" office:value-type="string">
            <text:p text:style-name="P7">860</text:p>
          </table:table-cell>
          <table:table-cell table:style-name="Таблица3.G1" office:value-type="string">
            <text:p text:style-name="P14">Коми Республика-лöн пытшкöсса делöяс министерст-во (сёр-</text:p>
            <text:p text:style-name="P14"><text:soft-page-break/>нитчöмöн)</text:p>
          </table:table-cell>
        </table:table-row>
      </table:table>
      <text:p text:style-name="P13">";</text:p>
      <text:p text:style-name="P12">в) 5 позиция киритны;</text:p>
      <text:p text:style-name="P11"><text:span text:style-name="T2">2) "Общественнöй местаясын да ывла вылын правояс торкалöмысь öлöдöм" 3 юкöдулын:</text:span></text:p>
      <text:p text:style-name="P12">а) 1 позиция гижны тадзи:</text:p>
      <text:p text:style-name="P5"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Standard">1.</text:p>
          </table:table-cell>
          <table:table-cell table:style-name="Таблица4.A1" office:value-type="string">
            <text:p text:style-name="P8">Могмöдны Воркута карын пытшкöсса делöяс кузя веськöдланін патрульнöй транспортлöн мониторинг системаöн да паськöдны Сыктывкарын Сыктывдін да Эжва районъяслысь пытшкöсса делöяс кузя юкöдувъяс йитöмöн <text:s/>öнія навигационнöй система</text:p>
          </table:table-cell>
          <table:table-cell table:style-name="Таблица4.A1" office:value-type="string">
            <text:p text:style-name="P7">2007 </text:p>
            <text:p text:style-name="P7">–</text:p>
            <text:p text:style-name="P7"><text:s/>2008 </text:p>
          </table:table-cell>
          <table:table-cell table:style-name="Таблица4.A1" office:value-type="string">
            <text:p text:style-name="P7">4000</text:p>
          </table:table-cell>
          <table:table-cell table:style-name="Таблица4.A1" office:value-type="string">
            <text:p text:style-name="P7">2000</text:p>
          </table:table-cell>
          <table:table-cell table:style-name="Таблица4.A1" office:value-type="string">
            <text:p text:style-name="P7">2000</text:p>
          </table:table-cell>
          <table:table-cell table:style-name="Таблица4.G1" office:value-type="string">
            <text:p text:style-name="P14">Коми Республика-лöн пытшкöсса делöяс министерст-во (сёр-</text:p>
            <text:p text:style-name="P14">нитчöмöн)</text:p>
          </table:table-cell>
        </table:table-row>
      </table:table>
      <text:p text:style-name="P13">";</text:p>
      <text:p text:style-name="P13"/>
      <text:p text:style-name="P12">б) 2 позиция гижны тадзи:</text:p>
      <text:p text:style-name="P5"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7">2.</text:p>
          </table:table-cell>
          <table:table-cell table:style-name="Таблица5.A1" office:value-type="string">
            <text:p text:style-name="P8">Ньöбны да лöсьöдны уна йöза местаясын да объектъясын видеоконтроль системаяс да экстреннöя йитчöм могысь "Гражданин-милиция" антивандальнöй кнопкаяс</text:p>
          </table:table-cell>
          <table:table-cell table:style-name="Таблица5.A1" office:value-type="string">
            <text:p text:style-name="P9">2007 </text:p>
            <text:p text:style-name="P9">–</text:p>
            <text:p text:style-name="P9"><text:s/>2008 </text:p>
          </table:table-cell>
          <table:table-cell table:style-name="Таблица5.A1" office:value-type="string">
            <text:p text:style-name="P9">6000</text:p>
          </table:table-cell>
          <table:table-cell table:style-name="Таблица5.A1" office:value-type="string">
            <text:p text:style-name="P9">3000</text:p>
          </table:table-cell>
          <table:table-cell table:style-name="Таблица5.A1" office:value-type="string">
            <text:p text:style-name="P9">3000</text:p>
          </table:table-cell>
          <table:table-cell table:style-name="Таблица5.G1" office:value-type="string">
            <text:p text:style-name="P15">Коми Республи-калöн пытшкöсса делöяс министер-ство (сёр-</text:p>
            <text:p text:style-name="P15">нитчöмöн)</text:p>
          </table:table-cell>
        </table:table-row>
      </table:table>
      <text:p text:style-name="P6">";</text:p>
      <text:p text:style-name="P11"><text:span text:style-name="T2">в) 3 позиция киритны;</text:span></text:p>
      <text:p text:style-name="P11"><text:soft-page-break/><text:span text:style-name="T2">3) "Велöдан учреждениеясын быдтан-велöдан удж бурмöдöм" 4 юкöдулын:</text:span></text:p>
      <text:p text:style-name="P12">а) 5 позиция гижны тадзи:</text:p>
      <text:p text:style-name="P5"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7">5.</text:p>
          </table:table-cell>
          <table:table-cell table:style-name="Таблица6.A1" office:value-type="string">
            <text:p text:style-name="P8">Котыртны да нуöдны социальнöя öпаснöй положениеын олысь тыр арлыдтöмъяслы уджалан да шойччан гожся лагеръяс да военно-спортивнöй <text:s/>лагеръяс медбура котыртöм вылö <text:s text:c="2"/>уджтасъяслы грант босьтан конкурс</text:p>
          </table:table-cell>
          <table:table-cell table:style-name="Таблица6.A1" office:value-type="string">
            <text:p text:style-name="P7">2007 </text:p>
            <text:p text:style-name="P7">–</text:p>
            <text:p text:style-name="P7"><text:s/>2008 </text:p>
          </table:table-cell>
          <table:table-cell table:style-name="Таблица6.A1" office:value-type="string">
            <text:p text:style-name="P7">800</text:p>
          </table:table-cell>
          <table:table-cell table:style-name="Таблица6.A1" office:value-type="string">
            <text:p text:style-name="P7">800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15">Коми Республи-каса йöзöс велöдан да вылыс тöдöмлун министер-ство</text:p>
          </table:table-cell>
        </table:table-row>
      </table:table>
      <text:p text:style-name="P13">";</text:p>
      <text:p text:style-name="P12">б) 7 позицияын:</text:p>
      <text:p text:style-name="P11"><text:span text:style-name="T2">4 графаын "1500" лыдпас вежны "1400" лыдпасöн;</text:span></text:p>
      <text:p text:style-name="P11"><text:span text:style-name="T2">5 графаын "900" лыдпас вежны "800" лыдпасöн;</text:span></text:p>
      <text:p text:style-name="P12">в) 8 позицияын:</text:p>
      <text:p text:style-name="P11"><text:span text:style-name="T2">4 графаын "1200" лыдпас вежны "900" лыдпасöн;</text:span></text:p>
      <text:p text:style-name="P11"><text:span text:style-name="T2">5 графаын "600" лыдпас вежны "300" лыдпасöн;</text:span></text:p>
      <text:p text:style-name="P12">г) 9 позицияын:</text:p>
      <text:p text:style-name="P11"><text:span text:style-name="T2">4 графаын "248" лыдпас вежны "648" лыдпасöн;</text:span></text:p>
      <text:p text:style-name="P11"><text:span text:style-name="T2">5 графаын "198" лыдпас вежны "598" лыдпасöн.</text:span></text:p>
      <text:p text:style-name="P12"/>
      <text:p text:style-name="P11"><text:span text:style-name="T1">2 статья.</text:span><text:span text:style-name="T2"> Тайö Оланпасыс вынсялö сійöс официальнöя йöзöдан лунсянь.</text:span></text:p>
      <text:p text:style-name="P12"/>
      <text:p text:style-name="P5">Коми Республикаса Юралысь <text:s text:c="48"/>В.А.Торлопов</text:p>
      <text:p text:style-name="P5"/>
      <text:p text:style-name="P5">Сыктывкар</text:p>
      <text:p text:style-name="P5">2007 вося май 8 лун</text:p>
      <text:p text:style-name="P5">41-РЗ №</text:p>
      <text:p text:style-name="P5"/>
      <text:p text:style-name="P10">исп. Исакова</text:p>
      <text:p text:style-name="P10">4 614 пас</text:p>
      <text:p text:style-name="P12"><text:soft-page-break/></text:p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4.128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5"><draw:text-box fo:min-height="0.058cm" fo:min-width="0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5-25T12:16:00</meta:creation-date>
    <dc:creator>User</dc:creator>
    <dc:date>2007-06-28T11:11:00</dc:date>
    <meta:print-date>2007-06-28T11:11:00</meta:print-date>
    <meta:editing-cycles>15</meta:editing-cycles>
    <meta:editing-duration>PT5H10M</meta:editing-duration>
    <meta:document-statistic meta:table-count="6" meta:image-count="0" meta:object-count="0" meta:page-count="6" meta:paragraph-count="145" meta:word-count="740" meta:character-count="5373" meta:non-whitespace-character-count="4651"/>
    <meta:generator>LibreOffice/4.0.2.2$Linux_x86 LibreOffice_project/4c82dcdd6efcd48b1d8bba66bfe1989deee49c3</meta:generator>
  </office:meta>
</office:document-meta>
</file>