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150%" fo:text-align="justify" style:justify-single-word="false" fo:text-indent="1.588cm" style:auto-text-indent="false"/>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paragraph-properties fo:margin-left="0cm" fo:margin-right="0cm" fo:text-align="justify" style:justify-single-word="false" fo:text-indent="1.588cm" style:auto-text-indent="false"/>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1.588cm" style:auto-text-indent="false"/>
    </style:style>
    <style:style style:name="P12" style:family="paragraph" style:parent-style-name="Standard" style:master-page-name="Standard">
      <style:paragraph-properties fo:line-height="150%" fo:text-align="center" style:justify-single-word="false" style:page-number="auto"/>
    </style:style>
    <style:style style:name="P13" style:family="paragraph" style:parent-style-name="Header">
      <style:paragraph-properties fo:margin-left="0cm" fo:margin-right="0.635cm" fo:text-indent="0cm" style:auto-text-indent="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language="en" fo:country="US" style:font-size-asian="13pt" style:font-size-complex="13pt"/>
    </style:style>
    <style:style style:name="T4" style:family="text">
      <style:text-properties style:text-position="super 58%" fo:font-size="13pt" style:font-size-asian="13pt" style:font-size-complex="13pt"/>
    </style:style>
    <style:style style:name="T5" style:family="text">
      <style:text-properties fo:font-size="10pt" style:font-size-asian="10pt" style:font-size-complex="10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КОМИ РЕСПУБЛИКАЛÖН ОЛАНПАС</text:span></text:p>
      <text:p text:style-name="P3"/>
      <text:p text:style-name="P1"><text:span text:style-name="T2">"Коми Республикаса Оланподув Ёрд йылысь" Коми Республикаса Оланпасö вежсьöмъяс да содтöдъяс пыртöм йылысь</text:span></text:p>
      <text:p text:style-name="P3"/>
      <text:p text:style-name="P2"><text:span text:style-name="T1">Примитöма Коми Республикаса</text:span></text:p>
      <text:p text:style-name="P2"><text:span text:style-name="T1">Государственнöй Сöветöн <text:s text:c="35"/>2007 вося апрель 26 лунö</text:span></text:p>
      <text:p text:style-name="P4"/>
      <text:p text:style-name="P8"><text:span text:style-name="T2">1 статья.</text:span><text:span text:style-name="T1"> "Коми Республикаса Оланподув Ёрд йылысь" Коми Республикаса Оланпасö (Коми Республикаса Медвылыс Сöветлöн индöд-тшöктöмъяс, 1994, 11 №, 160 ст.; Коми Республикаса государственнöй власьт органъяслöн индöд-тшöктöмъяс, 1999, 3 №, 1041 ст.; 2000, 9 №, 1359 ст.; 2002, 3 №, 1889 ст.) татшöм вежсьöмъяс да содтöдъяс:</text:span></text:p>
      <text:p text:style-name="P8"><text:span text:style-name="T1"><text:s/>1. 2 статьяса 2 юкöнын "Коми Республикаса оланпасъясöн" кывъяс вежны "Коми Республикаса оланпасöн" кывъясöн, "Коми Республикаса государственнöй служба йылысь"," кывъяс киритны.</text:span></text:p>
      <text:p text:style-name="P8"><text:span text:style-name="T1">2. 3 статьяса 1 юкöнын:</text:span></text:p>
      <text:p text:style-name="P8"><text:span text:style-name="T1">1) 1 пунктса "а" подпунктын "Коми Республикаса Юралысьлöн" кывъяс бöрын содтыны ", Коми Республикаса Правительстволöн" кывъяс;</text:span></text:p>
      <text:p text:style-name="P8"><text:span text:style-name="T1">2) <text:s/>1 пунктса "б" подпунктын, 2 пунктын "бöрйöм да олöмö пöртысь" кывъяс киритны.</text:span></text:p>
      <text:p text:style-name="P8"><text:span text:style-name="T1">3. 6 статьяö "Коми Республикаса государственнöй власьтлöн органъяслы," кывъяс бöрын содтыны "Коми Республикаса государственнöй органъяслы," кывъяс..</text:span></text:p>
      <text:p text:style-name="P9">4. 8 статья гижны тадзи:</text:p>
      <text:p text:style-name="P8"><text:span text:style-name="T2">"8 статья. Коми Республикаса Оланподув Ёрдö ёрдысь чинö кандидат дорö корöмъяс</text:span></text:p>
      <text:p text:style-name="P8"><text:span text:style-name="T1">1. Коми Республикаса Оланподув Ёрдö ёрдысьöн вермас индыссьыны Россия Федерацияса гражданин, кодлы тырис 25 арöс да кодлöн эмöсь вылыс юридическöй тöдöмлунъяс да юридическöй уджын </text:span><text:soft-page-break/><text:span text:style-name="T1">вит воысь абу ичöтджык стаж, мый лöсялö федеральнöй оланподув оланпасъясöн, федеральнöй оланпасъясöн ёрдысь чинö кандидат дорö сетöм корöмъяслы.</text:span></text:p>
      <text:p text:style-name="P8"><text:span text:style-name="T1">2. Коми Республикаса Оланподув Ёрдö ёрдысь чинö кандидат видлавсьö федеральнöй законодательство серти медицина боксянь.".</text:span></text:p>
      <text:p text:style-name="P8"><text:span text:style-name="T1">5. 9 статьяса 2 юкöнын "öчереднöй сессия вылын" кывъяс вежны "öчереднöй заседание вылын" кывъясöн.</text:span></text:p>
      <text:p text:style-name="P8"><text:span text:style-name="T1">6. 11 статьяса 1 юкöнын "оз вермы лоны депутатöн," кывъяс бöрын содтыны "третейскöй судьяöн, арбитрöн," кывъяс.</text:span></text:p>
      <text:p text:style-name="P8"><text:span text:style-name="T1">7. 16 статьялöн 1 юкöнса 2 пункт гижны тадзи:</text:span></text:p>
      <text:p text:style-name="P8"><text:span text:style-name="T1">"2) ёрдысьлы панöма уголовнöй делö либö мöд уголовнöй делö кузя кыскöма сійöс кыдзи мыжаöс;".</text:span></text:p>
      <text:p text:style-name="P8"><text:span text:style-name="T1">8. 17 статьяса 1 юкöнö содтыны татшöм 3</text:span><text:span text:style-name="T4">1</text:span><text:span text:style-name="T1"> пункт:</text:span></text:p>
      <text:p text:style-name="P8"><text:span text:style-name="T1">"3</text:span><text:span text:style-name="T4">1</text:span><text:span text:style-name="T1">) тырис ёрдысьлы Коми Республикаса Оланподув Ёрдын ёрдысь чинын уджавны позяна арлыд;".</text:span></text:p>
      <text:p text:style-name="P8"><text:span text:style-name="T1">9. 18 статьяса 2 юкöнын "1, 2, 8 пунктъяс" кывъяс вежны "1, 2, 3</text:span><text:span text:style-name="T4">1</text:span><text:span text:style-name="T1">, 8 пунктъяс " кывъясöн.</text:span></text:p>
      <text:p text:style-name="P8"><text:span text:style-name="T1">10. 22 статьяын "Коми Республикалöн Оланподув Ёрдса Веськöдлысьöс вежысь олöмö пöртö" кывъяс вежны "Коми Республикалöн Оланподув Ёрдса Веськöдлысьöс вежысь ёрдысьлысь полномочиеяс збыльмöдöмкöд öтшöтш олöмö пöртö" кывъясöн.</text:span></text:p>
      <text:p text:style-name="P8"><text:span text:style-name="T1">11. 45 статьяса 2 юкöнын "Коми Республикаса Юралысь" кывъяс вежны "Коми Республикаса Правительство" кывъясöн.</text:span></text:p>
      <text:p text:style-name="P8"><text:span text:style-name="T1">12. 69 статьялöн 1 юкöнса 9 пункт гижны тадзи:</text:span></text:p>
      <text:p text:style-name="P8"><text:span text:style-name="T1">"9) Коми Республикаса Оланподувлöн нормаяс, а сідзжö войтыркостса праволöн нормаяс, Россия Федерацияса Оланподувлöн, федеральнöй оланподув оланпасъяслöн, федеральнöй оланпасъяслöн, Коми Республикаса оланпасъяслöн нормаяс, кутшöмъяс вылö мыджсис решение примитігöн Коми Республикаса Оланподув Ёрд;".</text:span></text:p>
      <text:p text:style-name="P8"><text:span text:style-name="T1">13. 71 статьяса 2 юкöнö содтыны татшöм витöд абзац:</text:span></text:p>
      <text:p text:style-name="P9">"– Коми Республикаса Правительстволы;".</text:p>
      <text:p text:style-name="P8"><text:span text:style-name="T1">14. Коймöд юкöдын:</text:span></text:p>
      <text:p text:style-name="P8"><text:soft-page-break/><text:span text:style-name="T1">1) </text:span><text:span text:style-name="T3">IX</text:span><text:span text:style-name="T1"> юрпаслысь ним гижны тадзи:</text:span></text:p>
      <text:p text:style-name="P6"><text:span text:style-name="T1">"</text:span><text:span text:style-name="T3">IX</text:span><text:span text:style-name="T1"> ЮРПАС. КОМИ РЕСПУБЛИКАСА ОЛАНПАСЪЯС, КОМИ РЕСПУБЛИКАСА ГОСУДАРСТВЕННÖЙ ВЛАСЬТ ОРГАНЪЯСЛÖН НОРМАТИВНÖЙ ПРАВОВÖЙ АКТЪЯС ДА МЕСТАВЫВСА АСВЕСЬКÖДЛАН ОРГАНЪЯСЛÖН <text:s/>НОРМАТИВНÖЙ ПРАВОВÖЙ АКТЪЯС ОЛАНПОДУВЛЫ ЛÖСЯЛÖМ ЙЫЛЫСЬ ДЕЛÖЯС ВИДЛАЛÖМ ";</text:span></text:p>
      <text:p text:style-name="P9">2) <text:s/>78 статья гижны тадзи:</text:p>
      <text:p text:style-name="P8"><text:span text:style-name="T2"><text:s/>"78 статья. Коми Республикаса Оланподув Ёрдö шыöдчöм вылö право</text:span></text:p>
      <text:p text:style-name="P8"><text:span text:style-name="T1">Коми Республикаса Оланподулын 96 статьялöн мöд юкöнса "а" да "б" пунктъясын нормативнöй правовöй актъяслысь оланподувлы лöсялöмсö прöверитöм йылысь корöмöн Коми Республикаса Оланподув Ёрдö шыöдчöм вылö правоыс эм Коми Республикаса Государственнöй Сöветлöн, Коми Республикаса Юралысьлöн, Коми Республикаса Правительстволöн, Коми Республикаса Государственнöй Сöветлöн бöрйöм депутатъяс лыдысь дасöд юкöныслöн, Коми Республикаса Медвылыс Ёрдлöн, Коми Республикаса Арбитражнöй Ёрдлöн, Коми Республикаса Прокурорлöн, меставывса асвеськöдлан органъяслöн.".</text:span></text:p>
      <text:p text:style-name="P8"><text:span text:style-name="T1">15. 80 статьялöн 1 юкöнса 6 пунктын, 90 статьяса 1 юкöнын, 99 статьяын "бöрйöм да олöмö пöртысь" кывъяс лöсялана вежлöгын киритны.</text:span></text:p>
      <text:p text:style-name="P8"><text:span text:style-name="T1">16. 106 статьяса 4 юкöн гижны тадзи:</text:span></text:p>
      <text:p text:style-name="P8"><text:span text:style-name="T1">"4. Коми Республикаса Оланподув Ёрд аппаратса сотрудникъяслöн правояс, могъяс, кывкутöм да государственнöй гражданскöй служба прöйдитан условиеясыс индыссьöны государственнöй гражданскöй служба йылысь законодательствоöн.".</text:span></text:p>
      <text:p text:style-name="P9"/>
      <text:p text:style-name="P11"><text:span text:style-name="T2">2 статья.</text:span><text:span text:style-name="T1"> Тайö Оланпасыс вынсялö сійöс официальнöя йöзöдан лунсянь.</text:span></text:p>
      <text:p text:style-name="P10"/>
      <text:p text:style-name="P5">Коми Республикаса Юралысь <text:s text:c="47"/>В.А. Торлопов</text:p>
      <text:p text:style-name="P5"/>
      <text:p text:style-name="P5">Сыктывкар</text:p>
      <text:p text:style-name="P5">2007 вося май 8 лун</text:p>
      <text:p text:style-name="P7"><text:span text:style-name="T1">42-РЗ № <text:s text:c="68"/></text:span><text:span text:style-name="T5">исп. Исакова <text:s text:c="2"/>3 879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5-28T10:22:00</meta:creation-date>
    <dc:creator>User</dc:creator>
    <dc:date>2007-06-28T10:25:00</dc:date>
    <meta:print-date>2007-06-28T10:25:00</meta:print-date>
    <meta:editing-cycles>14</meta:editing-cycles>
    <meta:editing-duration>PT3H27M</meta:editing-duration>
    <meta:document-statistic meta:table-count="0" meta:image-count="0" meta:object-count="0" meta:page-count="3" meta:paragraph-count="42" meta:word-count="586" meta:character-count="4596" meta:non-whitespace-character-count="3895"/>
    <meta:generator>LibreOffice/4.0.2.2$Linux_x86 LibreOffice_project/4c82dcdd6efcd48b1d8bba66bfe1989deee49c3</meta:generator>
  </office:meta>
</office:document-meta>
</file>