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ing_20_1">
      <style:paragraph-properties fo:margin-left="0cm" fo:margin-right="-0.169cm" fo:text-align="justify" style:justify-single-word="false" fo:text-indent="1.588cm" style:auto-text-indent="false"/>
    </style:style>
    <style:style style:name="P2" style:family="paragraph" style:parent-style-name="Heading_20_1">
      <style:paragraph-properties fo:margin-left="0cm" fo:margin-right="-0.169cm" fo:text-align="justify" style:justify-single-word="false" fo:text-indent="1.588cm" style:auto-text-indent="false"/>
      <style:text-properties fo:font-size="13pt" style:font-size-asian="13pt" style:font-size-complex="13pt"/>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center" style:justify-single-word="false"/>
      <style:text-properties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7" style:family="paragraph" style:parent-style-name="Standard">
      <style:paragraph-properties fo:line-height="150%" fo:text-align="justify" style:justify-single-word="false"/>
      <style:text-properties fo:font-size="13pt" style:font-size-asian="13pt" style:font-size-complex="13pt"/>
    </style:style>
    <style:style style:name="P8" style:family="paragraph" style:parent-style-name="Standard">
      <style:paragraph-properties fo:text-align="end" style:justify-single-word="false"/>
      <style:text-properties fo:font-size="13pt" style:font-size-asian="13pt" style:font-size-complex="13pt"/>
    </style:style>
    <style:style style:name="P9" style:family="paragraph" style:parent-style-name="Standard">
      <style:paragraph-properties fo:text-align="end" style:justify-single-word="false"/>
    </style:style>
    <style:style style:name="P10" style:family="paragraph" style:parent-style-name="Standard">
      <style:paragraph-properties fo:margin-left="0cm" fo:margin-right="0cm" fo:line-height="150%" fo:text-align="justify" style:justify-single-word="false" fo:text-indent="1.588cm" style:auto-text-indent="false"/>
    </style:style>
    <style:style style:name="P11"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12" style:family="paragraph" style:parent-style-name="Standard">
      <style:paragraph-properties fo:margin-left="0cm" fo:margin-right="-0.169cm" fo:line-height="150%" fo:text-align="justify" style:justify-single-word="false" fo:text-indent="1.588cm" style:auto-text-indent="false"/>
    </style:style>
    <style:style style:name="P13" style:family="paragraph" style:parent-style-name="Standard">
      <style:paragraph-properties fo:margin-left="0cm" fo:margin-right="-0.169cm" fo:line-height="150%" fo:text-align="justify" style:justify-single-word="false" fo:text-indent="1.588cm" style:auto-text-indent="false"/>
      <style:text-properties fo:font-size="13pt" style:font-size-asian="13pt" style:font-size-complex="13pt"/>
    </style:style>
    <style:style style:name="P14" style:family="paragraph" style:parent-style-name="Standard">
      <style:paragraph-properties fo:margin-left="0cm" fo:margin-right="-0.169cm" fo:text-align="end" style:justify-single-word="false" fo:text-indent="0cm" style:auto-text-indent="false"/>
    </style:style>
    <style:style style:name="P15" style:family="paragraph" style:parent-style-name="Standard">
      <style:paragraph-properties fo:margin-left="0cm" fo:margin-right="-0.169cm" fo:text-align="end" style:justify-single-word="false" fo:text-indent="0cm" style:auto-text-indent="false"/>
      <style:text-properties fo:font-size="13pt" style:font-size-asian="13pt" style:font-weight-complex="bold"/>
    </style:style>
    <style:style style:name="P16" style:family="paragraph" style:parent-style-name="Standard">
      <style:paragraph-properties fo:margin-left="0cm" fo:margin-right="-0.169cm" fo:text-align="center" style:justify-single-word="false" fo:text-indent="0cm" style:auto-text-indent="false"/>
      <style:text-properties fo:font-size="13pt" style:font-size-asian="13pt" style:font-weight-complex="bold"/>
    </style:style>
    <style:style style:name="P17" style:family="paragraph" style:parent-style-name="Standard">
      <style:paragraph-properties fo:margin-left="0cm" fo:margin-right="-0.169cm" fo:line-height="150%" fo:text-align="justify" style:justify-single-word="false" fo:text-indent="0cm" style:auto-text-indent="false"/>
      <style:text-properties fo:font-size="13pt" style:font-size-asian="13pt" style:font-size-complex="13pt"/>
    </style:style>
    <style:style style:name="P18" style:family="paragraph" style:parent-style-name="Standard">
      <style:paragraph-properties fo:margin-left="0cm" fo:margin-right="-0.169cm" fo:line-height="150%" fo:text-align="end" style:justify-single-word="false" fo:text-indent="0cm" style:auto-text-indent="false"/>
      <style:text-properties fo:font-size="13pt" style:font-size-asian="13pt" style:font-size-complex="13pt"/>
    </style:style>
    <style:style style:name="P19" style:family="paragraph" style:parent-style-name="Standard">
      <style:paragraph-properties fo:margin-left="0cm" fo:margin-right="-0.169cm" fo:text-align="center" style:justify-single-word="false" fo:text-indent="0cm" style:auto-text-indent="false"/>
    </style:style>
    <style:style style:name="P20" style:family="paragraph" style:parent-style-name="Standard">
      <style:paragraph-properties fo:margin-left="0cm" fo:margin-right="-0.169cm" fo:line-height="150%" fo:text-align="justify" style:justify-single-word="false" fo:text-indent="0cm" style:auto-text-indent="false"/>
      <style:text-properties fo:font-size="10pt" style:font-size-asian="10pt" style:font-size-complex="10pt"/>
    </style:style>
    <style:style style:name="P21" style:family="paragraph" style:parent-style-name="Standard">
      <style:paragraph-properties fo:margin-left="0cm" fo:margin-right="-0.169cm" fo:text-align="end" style:justify-single-word="false" fo:text-indent="1.591cm" style:auto-text-indent="false"/>
    </style:style>
    <style:style style:name="P22" style:family="paragraph" style:parent-style-name="Standard">
      <style:paragraph-properties fo:margin-left="0cm" fo:margin-right="-0.169cm" fo:text-align="end" style:justify-single-word="false" fo:text-indent="1.591cm" style:auto-text-indent="false"/>
      <style:text-properties fo:font-size="13pt" style:font-size-asian="13pt" style:font-size-complex="13pt"/>
    </style:style>
    <style:style style:name="P23" style:family="paragraph" style:parent-style-name="Standard">
      <style:paragraph-properties fo:margin-left="0cm" fo:margin-right="-0.169cm" fo:text-align="justify" style:justify-single-word="false" fo:text-indent="1.591cm" style:auto-text-indent="false"/>
      <style:text-properties fo:font-size="13pt" style:font-size-asian="13pt" style:font-size-complex="13pt"/>
    </style:style>
    <style:style style:name="P24" style:family="paragraph" style:parent-style-name="Standard">
      <style:paragraph-properties fo:margin-left="0cm" fo:margin-right="-0.169cm" fo:text-align="center" style:justify-single-word="false" fo:text-indent="1.591cm" style:auto-text-indent="false"/>
    </style:style>
    <style:style style:name="P25" style:family="paragraph" style:parent-style-name="Standard" style:master-page-name="Standard">
      <style:paragraph-properties fo:line-height="150%" fo:text-align="center" style:justify-single-word="false" style:page-number="auto"/>
      <style:text-properties fo:font-size="13pt" fo:font-weight="bold" style:font-size-asian="13pt" style:font-weight-asian="bold" style:font-size-complex="13pt" style:font-weight-complex="bold"/>
    </style:style>
    <style:style style:name="P26" style:family="paragraph" style:parent-style-name="Основной_20_текст_20_с_20_отступом_20_2">
      <style:text-properties fo:font-size="13pt" style:font-size-asian="13pt" style:font-size-complex="13pt"/>
    </style:style>
    <style:style style:name="P27" style:family="paragraph" style:parent-style-name="Header">
      <style:paragraph-properties fo:margin-left="0cm" fo:margin-right="0.635cm" fo:text-indent="0cm" style:auto-text-indent="false"/>
    </style:style>
    <style:style style:name="T1" style:family="text">
      <style:text-properties fo:font-size="13pt" fo:font-weight="bold" style:font-size-asian="13pt" style:font-weight-asian="bold"/>
    </style:style>
    <style:style style:name="T2" style:family="text">
      <style:text-properties fo:font-size="13pt" fo:font-weight="bold" style:font-size-asian="13pt" style:font-weight-asian="bold" style:font-size-complex="13pt"/>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style:font-size-asian="13pt" style:font-size-complex="13pt"/>
    </style:style>
    <style:style style:name="T5" style:family="text">
      <style:text-properties fo:font-size="13pt" style:font-size-asian="13pt" style:font-weight-complex="bold"/>
    </style:style>
    <style:style style:name="T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КОМИ РЕСПУБЛИКАЛÖН ОЛАНПАС</text:p>
      <text:p text:style-name="P5"/>
      <text:p text:style-name="P3"><text:span text:style-name="T3">"Сыктывкар" кар кытшлöн муниципальнöй юкöнса, "Сыктывдін" муниципальнöй районса, "Зеленеч" сикт овмöдчöминса мудоръяс вежсьöм да такöд йитöдын Коми Республикаса öткымын оланпасö вежсьöмъяс пыртöм йылысь</text:span></text:p>
      <text:p text:style-name="P5"/>
      <text:p text:style-name="P4"><text:span text:style-name="T4">Примитöма Коми Республикаса </text:span></text:p>
      <text:p text:style-name="P4"><text:span text:style-name="T4">Государственнöй Сöветöн <text:s text:c="40"/>2007 вося май 31 лунö</text:span></text:p>
      <text:p text:style-name="P7"/>
      <text:p text:style-name="P10"><text:span text:style-name="T4">Тайö Оланпасöн "Россия Федерацияын меставывса асвеськöдлöм котыртан öтувъя принципъяс йылысь" 2003 во октябр 6 лунся 131-ФЗ №-а Федеральнöй оланпаслöн 12 статьяса 1 юкöн, "Административно-территориальнöй да муниципальнöй тэчаслысь могъяс збыльмöдан пöрадок йылысь, Коми Республикаын географическöй да мукöд объектлы ним сетöм йылысь" Коми Республикаса 2006 во ноябр 20 лунся 115-РЗ №-а Оланпаслöн 33 статьяса 1 юкöн вылö подуласьöмöн, "Сыктывдін" муниципальнöй районлöн муниципальнöй юкöнса Сöветлöн водзмöстчöм серти "Сыктывкар" кар кытшлöн муниципальнöй юкöнъяс, "Сыктывдін" муниципальнöй район да "Зеленеч" сикт овмöдчöмин костын вежсьö мудорыс, да такöд йитöдын Коми Республикаса öткымын оланпасö пыртсьöны вежсьöмъяс.</text:span></text:p>
      <text:p text:style-name="P11"/>
      <text:p text:style-name="P10"><text:span text:style-name="T3">1 статья.</text:span><text:span text:style-name="T4"> Вежны тайö Оланпас дорö содтöдын картографическöя опишитöм серти "Сыктывкар" кар кытшса муниципальнöй юкöн да "Сыктывдін" муниципальнöй районса муниципальнöй юкöн костын мудор участок</text:span><text:span text:style-name="T3"> </text:span><text:span text:style-name="T4">"Сыктывкар" кар кытшлысь муниципальнöй юкöн мутас юкöн "Зеленеч" сикт овмöдчöминса муниципальнöй юкöн дорö, мый пырö "Сыктывдін" муниципальнöй районса муниципальнöй юкöнö, <text:s/>пыртöмöн.</text:span></text:p>
      <text:p text:style-name="P11"/>
      <text:p text:style-name="P10"><text:soft-page-break/><text:span text:style-name="T3">2 статья.</text:span><text:span text:style-name="T4"> Пыртны "Коми Республикаын меставывса асвеськöдлöм территориальнöй котыртöм йылысь" Коми Республикаса Оланпасö (Коми Республикаса государственнöй власьт органъяслöн индöд-тшöктöмъяс, 2005, 11 №, 4103 ст.; 2006, 1 №, 4194 ст.; 4 №, 4360 ст; 6 №, 4461 ст.; 2007, 1 №, 4651ст.; 4677 ст.) татшöм вежсьöмъяс:</text:span></text:p>
      <text:p text:style-name="P12"><text:span text:style-name="T4">1. 1 содтöд гижны тадзи:</text:span><text:span text:style-name="T1"> </text:span></text:p>
      <text:p text:style-name="P14"><text:span text:style-name="T5">"Коми Республикаын </text:span></text:p>
      <text:p text:style-name="P14"><text:span text:style-name="T5">меставывса асвеськöдлöм территориальнöй </text:span></text:p>
      <text:p text:style-name="P14"><text:span text:style-name="T5">котыртöм йылысь"</text:span></text:p>
      <text:p text:style-name="P14"><text:span text:style-name="T5">Коми Республикаса Оланпас дорö </text:span></text:p>
      <text:p text:style-name="P14"><text:span text:style-name="T5">1 содтöд"</text:span></text:p>
      <text:p text:style-name="P15"/>
      <text:p text:style-name="P19"><text:span text:style-name="T5">Сыктывкар да сы ув мутаслöн мутасын </text:span></text:p>
      <text:p text:style-name="P19"><text:span text:style-name="T5">кар кытшса муниципальнöй юкöнлысь мудор </text:span></text:p>
      <text:p text:style-name="P19"><text:span text:style-name="T5">картографическöя опишитöм</text:span></text:p>
      <text:p text:style-name="P16"/>
      <text:p text:style-name="Основной_20_текст_20_с_20_отступом_20_2"><text:span text:style-name="T5">Сыктывкар да сы ув мутаслöн мутасын кар кытшлöн мудор заводитчö Сыктывкарса лесхозлöн Эжва лесничествоса 67 кварталлöн рытыв-войвывсянь да мунö асыввывлань 67 – 72 кварталъяслöн войвыв мудоръясті 72 кварталлöн асыв-войвылöдз. Водзö войвывлань 61 кварталлöн рытыввыв мудорті. Водзö асыввывлань 61 – 64 кварталъяслöн войвыв мудоръясті 64 кварталлöн асыв-войвылöдз. Водзö лунвывлань 64 кварталлöн асыввыв мудорті Сыктывкар – Микунь кöрт туйöдз. Водзö Сыктывкар – Микунь кöрт туй кежöдлöн да Койты станциялöн асыввыв мудорті Койты станциялöн асыв-лунвылöдз. Водзö асыввывлань "Сыктывкаргорстрой" ВАК подсобнöй овмöслöн да "Эжвастройиндустрия" ВАК-лöн войвыв мудоръясті "Эжвастройиндустрия" ВАК-лöн асыввыв мудорöдз. Водзö "Эжвастройиндустрия" ВАК-лöн да "Бумажник" ИКК-лöн асыввыв мудорті "Бумажник" ИКК-лöн асыв-лунвыв мудоркöд вомöнасянінöдз. Водзö Сыктывкар – Микунь кöрт туйсянь 800 метра асыввывджык. Водзö веськыда асыв-лунвылö 520 м Сыктывкар – Микунь кöрт туйсянь 800 м асыввывджык. Водзö веськыда сэті жö шöркодя 450 м Сыктывкар – Ухта автомашина туйсянь 530 м рытыввывджык. Водзö веськыда асыв-войвылö шöркодя 450 м Сыктывкар – Ухта автомашина туйсянь 200 м рытыввывджык да стенöвöй материал заводсянь 650 м лунвывджык. </text:span><text:soft-page-break/><text:span text:style-name="T5">Водзö веськыда рытыв-войвылö шöркодя 400 м Сыктывкар – Ухта автомашина туйсянь 450 м рытыввывджык да стенöвöй материал заводсянь 250 м лунвывджык. Водзö веськыда асыв-войвылö 450 м Сыктывкар – Ухта автомашина туйсянь 100 м рытыввывджык да стенöвöй материал заводсянь 150 м асыввывджык. Водзö веськыда асыввывлань Сыктывкар – Ухта автомашина туй вомöналöмöн муйöж туй вылö кежöмсянь 350 м войвывджык Эжва юлöн шуйгаладор берегöдз. Водзö Эжва юлöн шуйгаладор берег катыд 1,9 км кузьта. Водзö веськыда асыввылö Эжва ю вомöналöмöн видз-му овмöс муяслöн мудорöдз. Водзö 1,3 км асыввывлань Лун-вож тылöн войвылöдз. Водзö 0,7 км асыв-лунвылö тысö войвывсянь кытшовтöмöн. Водзö асыв-лунвывлань 5,3 км кузьта чукыльöн Койты ты вомöналöмöн Сыктывкарса лесхозлöн Трехозерка лесничествоса 135 кварталлöн рытыв-войвылöдз (Сыктывдін районсянь мудор мунö Койты тысянь Трехозерка лесничествоса 117 – 119 кварталъяслöн лунвыв мудоръясті). Водзö асыввывлань 135 – 139 кварталъяслöн войвыв мудоръясті 139 кварталлöн асыв-войвылöдз. Водзö лунвывлань 139, 144, 153 кварталъяслöн асыввыв мудоръясті 164 кварталлöн рытыв-войвылöдз. Водзö асыв-лунвывлань 164 – 166, 174, 175 кварталъяслöн войвыв мудоръясті 175 кварталлöн асыв-войвылöдз. Водзö 175 кварталлöн асыввыв да асыв-лунвыв мудоръясті Энтивис тыöдз. </text:span><text:span text:style-name="T4">Водзö чукыльöн видз-му овмöс муяслöн войвыв мудоръясті 0,5 км кузьта асыв-лунвылö. Водзö 2,2 км асыввывлань Эжва юкöд вомöнасянiнöдз. Водзö Эжва ю катыд Льöмъюкöд вомöнасянiнöдз. Водзö Льöмъю катыд Сыктывкар – Кулöмдiн автомашина туй вылын поскöдз. Водзö рытыввылö Сыктывкар – Кулöмдiн автомашина туй кежöдлöн лунвыв мудорті сад вöдитысьяслöн "Лемский" тöварищество дорö мунысь туй кежöдлöн асыввыв мудоркöд вомöнасянiнöдз. Водзö асыв-лунвывлань автомашина туй кежöдлöн асыввыв мудорті сад вöдитысьяслöн "Лемский" тöварищество кытшовтöмöн. Водзö Сыктывкарса лесхозлöн Гöрд Затон лесничествоса 2, 7 кварталъяслöн асыввыв мудоръясті. Водзö асыввывлань сад вöдитысьяслöн "Магистраль" тöвариществолöн лунвыв </text:span><text:soft-page-break/><text:span text:style-name="T4">мудорті, 9 – 10 кварталъяслöн войвыв мудоръясті 10 кварталлöн асыв-войвылöдз. Водзö лунвывлань 10, 26 кварталъяслöн асыввыв мудоръясті 27 кварталлöн рытыв-войвылöдз. Водзö 27, 28 кварталъяслöн войвыв мудоръясті 28 кварталлöн асыв-войвылöдз. Водзö лунвывлань 28, 42, 57, 73, 88, 104 кварталъяслöн асыввыв мудоръясті 104 кварталлöн асыв-лунвылöдз. Водзö рытыввывлань 104 – 93 кварталъяслöн лунвыв мудоръясті 93 кварталлöн рытыв-лунвылöдз. Водзö лунвывлань 110 кварталлöн асыввыв мудорті сылöн асыв-лунвылöдз. Водзö рытыввывлань 110, 109 кварталъяслöн лунвыв мудоръясті сад вöдитан Максаковкаса комплекслöн дачнöй массив мудорöдз. Водзö рытыввылö сад вöдитан 28 №-а ("Маяк") да "Орион" котыръяслöн мудоръясті 107 кварталлöн асыв-лунвылöдз. Водзö 107 кварталлöн лунвыв да рытыввыв мудоръясті сылöн рытыв-войвылöдз. Водзö 0,9 км рытыв-войвывлань (Сыктывдiн районсянь мудорыс мунö Сыктывкарса лесхозлöн Гöрд Затон лесничествоса 106 кварталлöн войвыв мудорті). Водзö войвывлань чукыльöн "Ужты-нюр" участоклöн косьтан канаваяс кузя 1,6 км кузьта нимтöм тыöдз. Водзö, ёнджыка рытыввывлань, ставнас 1 км кузьта нимтöм тылöн да Суканов тылöн лунвывті Сыктыв юкöд вомöнасянiнöдз. Водзö 0,7 км <text:s/>Сыктыв ю кывтыд полойкöд вомöнасянiнöдз. Водзö полойті нимтöм тыöдз. Водзö тысö кытшовтöмöн "Ёль-сай" участоклöн косьтан канаваöдз, мый паськöдчöма тылöн лунвывсянь 180 м мында войвывджык. Водзö 560 м косьтан канава кузя рытыввывлань, а сэсся асыв-войвывлань Сыктывкарса вöр комбинат дорö мунысь кöрт туй кежöдлöн рытыв-лунвыв мудоркöд вомöнасянiнöдз. Водзö 1,2 км рытыв-войвывлань кöрт туй кежöдлöн рытыв-лунвыв мудорті Сыктывкар – Киров автомашина туйкöд вомöнасянiнöдз. Водзö рытыв-войвывлань 100 м Лесопаркöвöй улича кузя да сэтi жö водзö 500 м. Водзö 1,3 км рытыввывлань "Выльгортские пашни" участок вылын туй кежöдлöн войвыв мудоркöд вомöнасянiнöдз. Водзö туй кежöдлöн войвыв мудорті рытыв-лунвылö нимтöм шоркöд вомöнасянiнöдз. Водзö шор катыд Выльгорт сиктын ботаническöй садлöн асыв-войвыв мудорöдз. Водзö ботаническöй сад мудорті </text:span><text:soft-page-break/><text:span text:style-name="T4">лунвывсянь сiйöс кытшовтöмöн звер видзан фермаöдз. Водзö звер видзан ферма лунвывсянь кытшовтöмöн войвывлань Сыктывкарса лесхозлöн Сыктывкарса лесничествоса 129 кварталлöн асыв-лунвылöдз. Водзö, ёнджыкасö рытыв-войвывлань, 129, 106, 105 кварталъяслöн лунвыв мудоръястi, 105 кварталлöн рытыв мудортi 92 кварталса рытыв-лунвылöдз, 92 кварталса рытыв мудортi сылöн рытыв-войвылöдз, 77 – 75 кварталъяслöн лунвыв мудоръястi 75 кварталлöн рытыв-лунвылöдз, 75, 67 кварталъяслöн рытыв мудоръястi 48 кварталлöн асыв-лунвылöдз, 48 – 45 кварталъяслöн лунвыв мудоръястi 45 кварталлöн рытыв-лунвылöдз, 45 кварталлöн рытыв мудортi сылöн рытыв-войвылöдз, 23, 22 кварталъяслöн лунвыв мудоръястi 22 кварталлöн рытыв-лунвылöдз, 22 кварталлöн рытыв мудортi да 10, 9 кварталъяслöн лунвыв мудоръястi 9 кварталлöн рытыв-лунвылöдз. Водзö войвывлань Сыктывкарса лесхозлöн Сыктывкар лесничествоса 9 кварталлöн да Сыктывкарса лесхозлöн Эжва лесничествоса 138, 124 кварталъяслöн рытыв мудортi 124 кварталлöн рытыв-войвылöдз. Водзö рытыввывлань 112 – 109 кварталъяслöн лунвыв мудоръястi 109 кварталлöн рытыв-лунвылöдз. Водзö войвывлань 109, 94, 79, 67 кварталъяслöн рытыв мудоръястi заводитчытöдз.</text:span></text:p>
      <text:p text:style-name="P26"/>
      <text:p text:style-name="Основной_20_текст_20_с_20_отступом_20_2"><text:span text:style-name="T2">Пасйöд</text:span><text:span text:style-name="T4">. Мудор опишитöм вайöдöма 2003 вося Сыктывкарса лесхозлöн вöр овмöс котыртан да нуöдан материалъяс серти да 1992 вося Сыктывкарса административнöй мудоръясын муяс юклан (Коми Республикаса ОПХ НИИПТИ) схема серти.".</text:span></text:p>
      <text:p text:style-name="Основной_20_текст_20_с_20_отступом_20_2"><text:span text:style-name="T4">2. 81 содтöд гижны тадзи:</text:span></text:p>
      <text:p text:style-name="P14"><text:span text:style-name="T5">"Коми Республикаын </text:span></text:p>
      <text:p text:style-name="P14"><text:span text:style-name="T5">меставывса асвеськöдлöм территориальнöй </text:span></text:p>
      <text:p text:style-name="P14"><text:span text:style-name="T5">котыртöм йылысь"</text:span></text:p>
      <text:p text:style-name="P14"><text:span text:style-name="T5">Коми Республикаса Оланпас дорö </text:span></text:p>
      <text:p text:style-name="P14"><text:span text:style-name="T5">81 содтöд"</text:span></text:p>
      <text:p text:style-name="P15"/>
      <text:p text:style-name="P19"><text:span text:style-name="T5">Сыктывдін район мутасын </text:span></text:p>
      <text:p text:style-name="P19"><text:span text:style-name="T5">муниципальнöй районса муниципальнöй юкöнлысь мудор </text:span></text:p>
      <text:p text:style-name="P19"><text:span text:style-name="T5">картографическöя опишитöм</text:span></text:p>
      <text:h text:style-name="P1" text:outline-level="1"><text:soft-page-break/><text:span text:style-name="T4">Сыктывдiн районлöн мудор заводитчö Чернамса кыйсян государственнöй вöр овмöслöн (водзö Чернамса КГВО) Емдiн лесничествоса 35 кварталлöн рытыв-войвывсянь да мунö асыввывлань Чернамса КГВО-лöн Емдiн лесничествоса <text:s/>35 – 44 кварталъяслöн да Сыктывдiн лесхозлöн Час лесничествоса 1 – 11 кварталъяслöн войвыв мудоръясті 11 кварталлöн асыв-войвылöдз. Водзö лунвывлань 11, 22, 32, 42, 52, 62, 72, 82, 96, 110, 121, 132, 140, 149 кварталъяслöн асыввыв мудоръясті Сыктывдiн лесхозлöн Час лесничествоса 149 кварталлöн асыв-лунвылöдз. Водзö асыввывлань Сыктывкар лесхозлöн Трехозерка лесничествоса 11 – 24 кварталъяслöн войвыв мудоръясті 24 кварталлöн асыв-войвылöдз. Водзö лунвывлань 24, 49, 75 кварталъяслöн асыввыв мудоръясті, 75 кварталлöн лунвыв мудорті Ташъю юкöд вомöнасянiнöдз. Водзö 193, 195 кварталъяслöн асыввыв мудоръясті Сёйты тыöдз. Водзö 0,6 км лунвывлань видз-му овмöс муяслöн асыввыв мудорті Эжва юкöд вомöнасянiнöдз. Водзö Эжва ю кывтыд 2,1 км. Водзö чукыльöн, ёнджыка рытыввывлань, видз-му овмöс муяслöн лунвыв мудорті 1,5 км Кельчиаты тыöдз. Водзö рытыв-лунвывлань видз-му овмöс муяслöн мудорті 1 км Эжва ю полойкöд вомöнасянiнöдз. Водзö полойті Эжва юкöд вомöнасянiнöдз. Водзö Эжва ю вомöналöмöн лунвывлань Льöмъю юкöд вомöнасянiнöдз. Водзö Льöмъю кывтыд Эжва юкöд вомöнасянiнöдз. Водзö 2,8 км Эжва ю кывтыд. Водзö чукыльöн 2,2 км рытыввывлань. Водзö 0,7 км рытыв-войвывлань Энтвис тыöдз. Водзö асыв-войвывлань Сыктывкарса лесхозлöн Трехозерка лесничествоса 158 кварталлöн асыв-лунвылöдз. Водзö рытыв-войвывлань 158 – 154 кварталъяслöн лунвыв мудоръясті 154 кварталлöн рытыв-лунвылöдз. Водзö войвывлань 154, 145 кварталъяслöн рытыввыв мудоръясті. Водзö рытыввывлань 124 – 118 кварталъяслöн лунвыв мудоръясті 118 кварталлöн рытыв-лунвылöдз. Водзö рытыв-войвывлань 117 кварталлöн лунвыв мудорті. Водзö Койты ты вомöналöмöн рытыввывлань да 1,5 км рытыв-войвывлань чукыльöн Лун-вож тыöдз. Водзö тысö кытшовтöмöн 0,7 км. Водзö Эжва ю вомöналöмöн веськыда рытыввылö 1,5 км сылöн шуйга берегöдз. Водзö шуйга берег кывтыд шöркодя 1,9 км. Водзö </text:span><text:soft-page-break/><text:span text:style-name="T4">веськыда рытыввылö шöркодя 800 м Сыктывкар – Ухта автомашина туйысь 100 м рытыввывлань да стенöвöй материал заводысь 150 м асыввывлань. Водзö веськыда рытыв-лунвылö 450 м Сыктывкар – Ухта автомашина туйысь 450 м <text:s/>рытыввывджык да стенöвöй материал заводысь 250 м лунвывджык. Водзö веськыда асыв-лунвылö 400 м Сыктывкар – Ухта автомашина туйысь 200 м рытыввывджык да стенöвöй материал заводысь 650 м лунвывджык. Водзö 450 м веськыда рытыв-лунвылö, мый 530 м рытыввывджык Сыктывкар – Ухта автомашина туйысь. Водзö веськыда 450 м рытыв-войвылö Сыктывкар – Микунь кöрт туйысь 800 м асыввывджык. Водзö сэтi жö 520 м Сыктывкар – Микунь кöрт туйысь 800 м асыввывджык. Водзö "Бумажник" ИКК-лöн асыв-лунвыв мудор сылöн асыв мудоркöд вомöнасянінöдз. Водзö "Бумажник" ИКК-лöн да "Эжвастройиндустрия" ВАК-лöн асыввыв мудорті. Водзö рытыввывлань "Эжвастройиндустрия" ВАК-лöн да "Сыктывкаргорстрой" ВАК подсобнöй овмöслöн войвыв мудоръясті Койты станциялöн асыв-лунвылöдз. Водзö Койты станциялöн да Сыктывкар – Микунь кöрт туй кежöдлöн <text:s/>асыввыв мудоръясті Сыктывкар – Микунь кöрт туй 65 кварталлöн рытыввыв мудоркöд вомöнасянінöдз. Водзö веськыда войвылö 65 кварталлöн рытыввыв мудорті 65 кварталлöн рытыв-войвылöдз. Водзö рытыввывлань 53 – 50 кварталъяслöн лунвыв мудоръясті 50 кварталлöн рытыв-лунвылöдз. Водзö рытыв-лунвывлань 100 м Койты станциялöн рытыв-лунвылöдз. Водзö Койты станциялöн асыввыв мудорті Сыктывкар – Микунь кöрт туй кежöдлöн асыввыв мудорöдз. Водзö рытыв-войвывлань <text:s/>Сыктывкар – Микунь кöрт туй кежöдлöн асыввыв мудорті 64 да 65 кварталъяс Сыктывкар – Микунь кöрт туйкöд вомöнасянінöдз. Водзö веськыда войвылö 65 кварталлöн рытыв мудорті 65 кварталлöн рытыв-войвылöдз. Водзö рытыввывлань 53 – 50 кварталъяслöн лунвыв мудръясті 50 кварталлöн рытыв-лунвылöдз. Водзö лунвылö 60 кварталлöн асыввыв мудорті сылöн асыв-лунвылöдз. Водзö рытыввылö Сыктывкарса лесхозлöн Эжва лесничествоса 60 – 56 кварталъяслöн лунвыв мудоръясті да Сыктывдiн лесхозлöн Паль лесничествоса 117 кварталлöн асыв-</text:span><text:soft-page-break/><text:span text:style-name="T4">лунвыв мудоръясті. Водзö лунвывлань 117, 142, 175, 208 кварталъяслöн асыввыв мудоръясті 208 кварталлöн асыв-лунвылöдз. Водзö 4,4 км асыввывлань (Сыктывкарсянь мудорыс мунö 109 – 112 кварталъяслöн лунвыв мудоръясті Сыктывкарса лесхозлöн Эжва лесничествоса 124 кварталлöн рытыв-войвылöдз). Водзö, ёнджыка асыв-лунвывлань, Сыктывкарса лесхозлöн Сыктывкар лесничествоса 3, 7 кварталъяслöн асыввыв мудоръясті 7 кварталлöн асыв-лунвылöдз, 20, 21 кварталъяслöн войвыв мудоръясті 21 кварталлöн войвылöдз, 21 кварталлöн асыввыв мудорті 43 кварталлöн рытыв-войвылöдз, 43, 44 кварталъяслöн войвыв мудоръясті 44 кварталлöн асыв-войвылöдз, 44 кварталлöн асыввыв мудорті сылöн асыв-лунвылöдз, 63 – 66 кварталъяслöн войвыв мудоръясті 66 кварталлöн асыв-войвылöдз (Сыктывкарсянь мудорыс мунö Сыктывкарса лесхозлöн Эжва лесничествоса 45 – 49 кварталъяслöн лунвыв мудоръясті). Водзö лунвывлань 66 кварталлöн асыввыв мудорті (Сыктывкарсянь 67, 75 кварталъяслöн рытыввыв мудоръясті Сыктывкарса лесхозлöн Сыктывкар лесничествоса 75 кварталлöн рытыв-лунвылöдз), 90, 91 кварталъяслöн войвыв мудоръясті 91 кварталлöн асыв-войвылöдз, 91, 104 кварталъяслöн асыввыв мудоръясті 107 кварталлöн войвыв мудорöдз, 107, 108 кварталъяслöн войвыв мудоръясті. Водзö мунö 0,65 км 109 кварталлöн войвыв мудорті (Сыктывкарсянь 129 кварталлöн асыв-лунвылöдз) да сэсся лунвывлань звер видзан фермаöдз, сiйöс лунвывсянь кытшовтöмöн. Водзö 1,8 км асыввывлань, Выльгорт сиктын ботаническöй сад лунвывсянь кытшовтöмöн, нимтöм шоркöд вомöнасянiнöдз. Водзö шор кывтыд "Выльгортские пашни" участок вылын автомашина туй кежöдлöн войвыв мудоркöд вомöнасянiнöдз. Водзö автомашина туй кежöдлöн войвыв мудорті 0,5 км асыв-войвывлань. Водзö 1,3 км асыввывлань Лесопаркöвöй уличаöдз. Водзö Лесопаркöвöй улича кузя Сыктывкар – Киров автомашина туй кежöдлöн рытыввыв мудоркöд вомöнасянiнöдз. Водзö Сыктывкар – Киров автомашина туй кежöдлöн рытыввыв мудорті 0,1 км войвывлань Сыктывкарса вöр комбинатöдз нуысь кöрт туй кежöдлöн рытыв-лунвывкöд вомöнасянiнöдз. Водзö <text:s/>асыв-лунвывлань </text:span><text:soft-page-break/><text:span text:style-name="T4">кöрт туй кежöдлöн рытыв-лунвыв мудорті 1,2 км "Ёль-сай" участоклöн косьтан канаваöдз. Водзö косьтан канава кузя рытыв-лунвывлань 0,7 км. Водзö косьтан канава кузя асыввывлань Чит районын нимтöм тыöдз. Водзö ты кузя, сiйöс лунвывладорсянь кытшовтöмöн, Сыктыв юлöн полойкöд вомöнасянiнöдз. Водзö полой кузя Сыктыв юкöд вомöнасянiнöдз. Водзö ю катыд 0,7 км. Водзö асыввывлань Суканов тылöн лунвылöдз. Водзö Суканов тылöн да нимтöм тылöн лунвывті, асыв-лунвывсянь сiйöс 780 м кытшовтöмöн. Водзö асыв-лунвывлань "Ужты-нюр" участоклöн косьтан канаваяс кузя чукыльöн Сыктывкарса лесхозлöн Гöрд Затон лесничествоса 106 кварталлöн войвылöдз. Водзö 106 кварталлöн войвыв да асыввыв мудоръясті сылöн асыв-лунвылöдз. Водзö 117 кварталлöн войвыв мудорті Максаковка сад вöдитан комплекслöн дачаяс мудорöдз. Водзö "Орион" да 28 №-а ("Маяк") сад вöдитан котыръяслöн лунвыв мудоръясті 118 кварталлöн войвыв мудорöдз. Водзö асыввывлань 118 – 120 кварталъяслöн войвыв мудоръясті 120 кварталлöн асыв-войвылöдз. Водзö войвывлань 111 кварталлöн рытыввывті сылöн рытыв-войвылöдз. Водзö асыввывлань 110 – 114 кварталъяслöн войвыв мудоръясті 114 кварталлöн асыв-войвылöдз. Водзö лунвывлань 114, 124, 134, 145 кварталъяслöн асыввыв мудоръясті 145 кварталлöн асыв-лунвылöдз. Водзö, ёнджыка асыввывлань, 158 – 161 кварталъяслöн войвыв мудоръясті 161 кварталлöн асыв-войвылöдз, Сыктывкарса лесхозлöн Гöрд Затон лесничествоса 161, 175 да Сыктывкарса лесхозлöн Нювчим лесничествоса 16, 36 кварталъяслöн асыввыв мудоръясті 36 кварталлöн асыв-лунвылöдз, 55 – 73 кварталъяслöн войвыв мудоръясті 73 кварталлöн асыв-войвылöдз. Водзö, ёнджыка лунвывлань, Сыктывкарса лесхозлöн Нювчим лесничествоса 73, 110, 148 кварталъяслöн да Сыктывдiн лесхозлöн Ыб лесничествоса 16 кварталлöн асыввыв мудоръясті 16 кварталлöн асыв-лунвылöдз, 36 – 43 кварталъяслöн войвыв мудоръясті 43 кварталлöн асыв-войвылöдз, Сыктывдiн лесхозлöн Ыб лесничествоса 43, 70, 97, 125, 169, 217, 265, 322 да Сыктывдiн лесхозлöн Яснöг лесничествоса 43, 86, 130, 174 кварталъяслöн асыввыв </text:span><text:soft-page-break/><text:span text:style-name="T4">мудоръясті 174 кварталлöн асыв-лунвылöдз, 202 – 210 кварталъяслöн войвыв мудоръясті 210 кварталлöн асыв-войвылöдз, 210, 246, 282, 318, 346, 374, 401, 428 кварталъяслöн асыввыв мудоръясті 428 кварталлöн асыв-лунвылöдз. Водзö рытыввывлань 428 – 402 кварталъяслöн лунвыв мудоръясті 402 кварталлöн рытыв-лунвылöдз. Водзö войвывлань 402, 375, 347, 319 кварталъяслöн рытыввыв мудоръясті 319 кварталлöн рытыв-войвылöдз. Водзö рытыввывлань Сыктывдiн лесхозса Яснöг лесничествоса 290 – 283 кварталъяслöн лунвыв мудоръясті 283 кварталлöн рытыв-лунвылöдз. Водзö Сыктыв лесхозлöн Исанев лесничествоса 85, 112, 141 кварталъяслöн асыввыв мудорті лунвывлань. Водзö рытыввывлань 141 – 138 кварталъяслöн лунвыв мудоръясті. Водзö, ёнджыка рытыв-войвывлань, Сыктыв лесхозлöн Исанев лесничествоса 138, 109, 82, 62, 41, 26 кварталъяслöн рытыввыв мудоръясті, 10, 9 кварталъяслöн лунвыв мудоръясті, 9 кварталлöн рытыввыв мудорті. Водзö рытыввывлань Сыктывдiн <text:s/>лесхозлöн Яснöг лесничествоса 138 – 131 кварталъяслöн лунвыв мудоръясті 131 кварталлöн рытыв-лунвылöдз. Водзö чукыльöн рытыв-войвывлань Яснöг-Легсавад косьтöм участоклöн асыв-лунвыв мудорті 4,3 км. Водзö рытыв-лунвывлань видз-му овмöс муяслöн лунвыв мудорті нимтöм ты лунвылöдз да тысö 0,5 км рытывладорсянь кытшовтöмöн. Водзö, ёнджыка асыв-войвывлань, видз-му овмöс муяс кузя чукыльöн 1,7 км Сыктыв ю вомöналöмöн Сыктывдiн лесхозлöн Ыб лесничествоса 352 кварталлöн лунвылöдз. Водзö 352 – 350, 346 кварталъяслöн лунвыв мудоръясті 346 кварталлöн рытыв-лунвылöдз. Водзö лунвывлань 345 кварталлöн асыввыв мудорті сылöн асыв-лунвылöдз. Водзö рытыв-войвывлань 345 – 340 кварталъяслöн лунвыв мудоръясті 340 кварталлöн рытыв-лунвылöдз. Водзö войвывлань Сыктывдiн лесхозлöн Ыб лесничествоса 340, 331, 323, 273, 266, 218, 170 кварталъяслöн рытыввыв мудоръясті 170 кварталлöн рытыв-войвылöдз. Водзö рытыввывлань Сыктывдiн лесхозлöн Паджга лесничествоса 257 – 254 кварталъяслöн лунвыв мудоръясті 254 кварталлöн рытыв-лунвылöдз. Водзö войвылö 254, 244 кварталъяслöн рытыввыв мудоръясті войвылö 244 кварталлöн </text:span><text:soft-page-break/><text:span text:style-name="T4">рытыв-войвылöдз. Водзö рытыввывлань 233 – 228 кварталъяслöн лунвыв мудоръясті 228 кварталлöн рытыв-лунвылöдз. Водзö войвывлань 228, 206, 184, 163 кварталъяслöн рытыввыв мудоръясті 163 кварталлöн рытыв-войвылöдз. Водзö рытыввывлань 142 – 135 кварталъяслöн лунвыв мудоръясті 135 кварталлöн рытыв-лунвылöдз. Водзö войвылö 135, 107 кварталъяслöн рытыввыв мудоръясті 107 кварталлöн рытыв-войвылöдз. Водзö рытыввывлань 80 – 69 кварталъяслöн лунвыв мудоръясті 69 кварталлöн рытыв-лунвылöдз. Водзö лунвывлань 106, 134, 162, 183, 205, 227 кварталъяслöн асыввыв мудоръясті 227 кварталлöн асыв-лунвылöдз. Водзö рытыввывлань Сыктывдiн лесхозлöн Паджга лесничествоса 227 – 222 кварталъяслöн да Сыктывдiн лесхозлöн Шыладор лесничествоса 617 – 604 кварталъяслöн лунвыв мудоръясті 604 кварталлöн рытыв-лунвылöдз Коми Республикалöн да Архангельскöй обласьтлöн мудорöдз. Водзö войвывлань Коми Республика да Архангельскöй обласьт костын мудорті 468 кварталлöн рытыв-лунвылöдз. Водзö войвывлань 468, 418, 368, 318, 271, 221, 171, 132, 94 кварталъяслöн рытыввыв мудоръясті 94 кварталлöн рытыв-войвылöдз. Водзö асыввывлань 94 – 109 кварталъяслöн войвыв мудоръясті 109 кварталлöн асыв-войвылöдз. Водзö войвывлань Сыктывдiн лесхозлöн Шыладор лесничествоса 72, 50, 26, 1 да Сыктывдiн лесхозлöн Паль лесничествоса 239, 209, 176, 143 кварталъяслöн рытыввыв мудоръясті 143 кварталлöн рытыв-войвылöдз. Водзö асыввывлань 143 – 147 кварталъяслöн войвыв мудоръясті 147 кварталлöн асыв-войвылöдз. Водзö войвывлань 118, 91, 62, 35 кварталъяслöн рытыввыв мудоръясті 35 кварталлöн рытыв-войвылöдз. Водзö асыввывлань 35 – 39 кварталъяслöн войвыв мудоръясті 39 кварталлöн асыв-войвылöдз. Водзö войвывлань Чернамса КГВО-лöн Зареченскöй лесничествоса 71, 67 кварталъяслöн рытыввыв мудоръясті 67 кварталлöн рытыв-войвылöдз. Водзö асыввывлань Чернамса КГВО-лöн Зареченскöй лесничествоса 67, 68 да Сыктывдiн лесхозлöн Паль лесничествоса 14 – 16 кварталъяслöн войвыв мудоръясті Чернамса КГВО-лöн Зареченскöй лесничествоса 63 кварталлöн рытыв-лунвылöдз. Водзö войвывлань Чернамса КГВО-лöн Зареченскöй лесничествоса 63 </text:span><text:soft-page-break/><text:span text:style-name="T4">кварталлöн рытыввыв мудорті, Сыктывдiн лесхозлöн Паль лесничествоса 6 кварталлöн рытыввыв да войвыв мудоръясті 6 кварталлöн асыв-войвылöдз. Водзö Эжва юöдз 2,5 км асыввывлань ю берегö 160 м вотöдз. Водзö рытыв-войвывлань чукыльöн видз-му овмöс муяслöн мудоръясті 4,6 км. Водзö асыв-войвывлань 2,1 км видз-му овмöс муяслöн мудоръясті. Водзö асыввывлань чукыльöн видз-му овмöс муяслöн мудоръясті 2 км Эжва юöдз. Водзö, Эжва ю вомöналöмöн, асыввывлань чукыльöн 4,6 км видз-му овмöс муяслöн мудоръясті Полоучнöй (Прества) полой да Перима-Ва полой кыкысь вомöналöмöн Чернамса КГВО-лöн Час лесничествоса 104 кварталлöн рытыв-войвылöдз. Водзö асыввывлань 104 – 116 кварталъяслöн войвыв мудоръясті 116 кварталлöн асыв-войвылöдз. Водзö войвывлань 89 кварталлöн рытыввыв мудорті сылöн рытыв-войвылöдз. Водзö асыввывлань 89 – 94, 67 кварталъяслöн войвыв мудоръясті. Водзö войвылö Чернамса КГВО-лöн Час лесничествоса 67, 55, 39 да Чернамса КГВО-лöн Емдiн лесничествоса 198, 185, 172, 159, 139, 126, 102, 80, 70, 47, 35 кварталъяслöн рытыввыв мудоръясті заводитчанiнöдз. </text:span></text:h>
      <text:h text:style-name="P2" text:outline-level="1"/>
      <text:p text:style-name="P12"><text:span text:style-name="T2">Пасйöд</text:span><text:span text:style-name="T4">. Мудор опишитöмсö гижöма Сыктывкар лесхозлöн 2003 вося да Сыктывдiн лесхозлöн 2001 вося, Чернамса КГВО-лöн 2002 вося вöр овмöс нуöдан материалъяс да Сыктывдiн районлöн му овмöс юклан 1991 вося схема серти ("Сыктывдiн" совхоз, "Зеленеч" совхоз, "Сыктывкар" совхоз, "Ыб" совхоз, "Паль" совхоз, бердöгыс <text:s/>1:10000).".</text:span></text:p>
      <text:p text:style-name="P13"/>
      <text:p text:style-name="P12"><text:span text:style-name="T3">3 статья.</text:span><text:span text:style-name="T4"> Пыртны "Коми Республикалöн административно-территориальнöй тэчасног йылысь" Коми Республикаса Оланпасö (Коми Республикаса государственнöй власьт органъяслöн индöд-тшöктöмъяс, 2006, 10 № (2), 4594 ст.; 2007, 1 №, 4655 ст.) татшöм вежсьöмъяс:</text:span></text:p>
      <text:p text:style-name="P12"><text:span text:style-name="T4">1. 1 содтöд гижны тадзи:</text:span></text:p>
      <text:p text:style-name="P21"><text:span text:style-name="T4">"Коми Республикалöн</text:span></text:p>
      <text:p text:style-name="P14"><text:span text:style-name="T4"><text:s/>административно-территориальнöй </text:span></text:p>
      <text:p text:style-name="P22">тэчасног йылысь" </text:p>
      <text:p text:style-name="P21"><text:span text:style-name="T4">Коми Республикаса Оланпас дорö</text:span></text:p>
      <text:p text:style-name="P21"><text:span text:style-name="T4">1 содтöд</text:span></text:p>
      <text:p text:style-name="P22"><text:soft-page-break/></text:p>
      <text:p text:style-name="P19"><text:span text:style-name="T4">Административно-территориальнöй юкöн – </text:span></text:p>
      <text:p text:style-name="P19"><text:span text:style-name="T4">республикаса тöдчанлуна Сыктывкар да сы ув мутаслысь мудор</text:span></text:p>
      <text:p text:style-name="P24"><text:span text:style-name="T4">картографическöя опишитöм</text:span></text:p>
      <text:p text:style-name="P23"/>
      <text:p text:style-name="P23"/>
      <text:p text:style-name="Основной_20_текст_20_с_20_отступом_20_2"><text:span text:style-name="T5">Административно-территориальнöй юкöн – республикаса тöдчанлуна Сыктывкар да сы ув мутаслöн мудор заводитчö Сыктывкарса лесхозлöн Эжва лесничествоса 67 кварталлöн рытыв-войвывсянь да мунö асыввывлань 67 – 72 кварталъяслöн войвыв мудоръясті <text:s/>72 кварталлöн асыв-войвылöдз. Водзö войвывлань 61 кварталлöн рытыввыв мудорті. Водзö асыввывлань 61 – 64 кварталъяслöн войвыв мудоръясті 64 кварталлöн асыв-войвылöдз. Водзö лунвывлань 64 кварталлöн асыввыв мудорті Сыктывкар – Микунь кöрт туйöдз. Водзö Сыктывкар – Микунь кöрт туй кежöдлöн да Койты станциялöн асыввыв мудорті Койты станциялöн асыв-лунвылöдз. Водзö асыввывлань "Сыктывкаргорстрой" ВАК подсобнöй овмöслöн да "Эжвастройиндустрия" ВАК-лöн войвыв мудоръясті "Эжвастройиндустрия" ВАК-лöн асыввыв мудорöдз. Водзö "Эжвастройиндустрия" ВАК-лöн да "Бумажник" ИКК-лöн асыввыв мудорті "Бумажник" ИКК-лöн асыв-лунвыв мудоркöд вомöнасянінöдз. Водзö Сыктывкар – Микунь кöрт туйсянь 800 м асыввывджык. Водзö веськыда асыв-лунвылö 520 м Сыктывкар – Микунь кöрт туйсянь 800 м асыввывджык. Водзö веськыда сэті жö шöркодя 450 м Сыктывкар – Ухта автомашина туйсянь 530 м рытыввывджык. Водзö веськыда асыв-войвылö шöркодя 450 м Сыктывкар – Ухта автомашина туйсянь 200 м рытыввывджык да стенöвöй материал заводсянь 650 м лунвывджык. Водзö веськыда рытыв-войвылö шöркодя 400 м Сыктывкар – Ухта автомашина туйсянь 450 м рытыввывджык да стенöвöй материал заводсянь 250 м лунвывджык. Водзö веськыда асыв-войвылö 450 м Сыктывкар – Ухта автомашина туйсянь 100 м рытыввывджык да стенöвöй материал заводсянь 150 м асыввывджык. Водзö веськыда асыввывлань Сыктывкар – Ухта автомашина туй вомöналöмöн муйöж туй вылö кежöмсянь 350 м войвывджык Эжва юлöн шуйгаладор берегöдз. Водзö Эжва юлöн шуйгаладор берег катыд 1,9 км кузьта. Водзö </text:span><text:soft-page-break/><text:span text:style-name="T5">веськыда асыввылö <text:s/>Эжва ю вомöналöмöн видз-му овмöс муяслöн мудорöдз. Водзö 1,3 км асыввывлань Лун-вож тылöн войвылöдз. Водзö 0,7 км асыв-лунвылö тысö войвывсянь кытшовтöмöн. Водзö асыв-лунвывлань 5,3 км кузьта чукыльöн Койты ты вомöналöмöн Сыктывкарса лесхозлöн Трехозерка лесничествоса 135 кварталлöн рытыв-войвылöдз (Сыктывдін районсянь мудор мунö Койты тысянь Трехозерка лесничествоса 117 – 119 кварталъяслöн лунвыв мудоръясті). Водзö асыввывлань 135 – 139 кварталъяслöн войвыв мудоръясті 139 кварталлöн асыв-войвылöдз. Водзö лунвывлань 139, 144, 153 кварталъяслöн асыввыв мудоръясті 164 кварталлöн рытыв-войвылöдз. Водзö асыв-лунвывлань 164 – 166, 174, 175 кварталъяслöн войвыв мудоръясті 175 кварталлöн асыв-войвылöдз. Водзö 175 кварталлöн асыввыв да асыв-лунвыв мудоръясті Энтивис тыöдз. </text:span><text:span text:style-name="T4">Водзö чукыльöн видз-му овмöс муяслöн войвыв мудоръясті 0,5 км кузьта асыв-лунвылö. Водзö 2,2 км асыввывлань Эжва юкöд вомöнасянiнöдз. Водзö Эжва ю катыд Льöмъюкöд вомöнасянiнöдз. Водзö Льöмъю катыд Сыктывкар – Кулöмдiн автомашина туй вылын поскöдз. Водзö рытыввылö Сыктывкар – Кулöмдiн автомашина туй кежöдлöн лунвыв мудорті сад вöдитысьяслöн "Лемский" тöварищество дорö мунысь туй кежöдлöн асыввыв мудоркöд вомöнасянiнöдз. Водзö асыв-лунвывлань автомашина туй кежöдлöн асыввыв мудорті сад вöдитысьяслöн "Лемский" тöварищество кытшовтöмöн. Водзö Сыктывкарса лесхозлöн Гöрд Затон лесничествоса 2, 7 кварталъяслöн асыввыв мудоръясті. Водзö асыввывлань сад вöдитысьяслöн "Магистраль" тöвариществолöн лунвыв мудорті, 9 – 10 кварталъяслöн войвыв мудоръясті 10 кварталлöн асыв-войвылöдз. Водзö лунвывлань 10, 26 кварталъяслöн асыввыв мудоръясті 27 кварталлöн рытыв-войвылöдз. Водзö 27, 28 кварталъяслöн войвыв мудоръясті 28 кварталлöн асыв-войвылöдз. Водзö лунвывлань 28, 42, 57, 73, 88, 104 кварталъяслöн асыввыв мудоръясті 104 кварталлöн асыв-лунвылöдз. Водзö рытыввывлань 104 – 93 кварталъяслöн лунвыв мудоръясті 93 кварталлöн рытыв-лунвылöдз. Водзö лунвывлань 110 кварталлöн асыввыв мудорті сылöн асыв-лунвылöдз. Водзö </text:span><text:soft-page-break/><text:span text:style-name="T4">рытыввывлань 110, 109 кварталъяслöн лунвыв мудоръясті сад вöдитан Максаковкаса комплекслöн дачнöй массив мудорöдз. Водзö рытыввылö сад вöдитан 28 №-а ("Маяк") да "Орион" котыръяслöн мудоръясті 107 кварталлöн асыв-лунвылöдз. Водзö 107 кварталлöн лунвыв да рытыввыв мудоръясті сылöн рытыв-войвылöдз. Водзö 0,9 км рытыв-войвывлань (Сыктывдiн районсянь мудорыс мунö Сыктывкарса лесхозлöн Гöрд Затон лесничествоса 106 кварталлöн войвыв мудорті). Водзö войвывлань чукыльöн "Ужты-нюр" участоклöн косьтан канаваяс кузя 1,6 км кузьта нимтöм тыöдз. Водзö, ёнджыка рытыввывлань, ставнас 1 км кузьта нимтöм тылöн да Суканов тылöн лунвыв кузя Сыктыв юкöд вомöнасянiнöдз. Водзö 0,7 км <text:s/>Сыктыв ю кывтыд полойкöд вомöнасянiнöдз. Водзö полой кузя нимтöм тыöдз. Водзö тысö кытшовтöмöн "Ёль-сай" участоклöн косьтан канаваöдз, мый паськöдчöма тылöн лунвывсянь 180 м войвывджык. Водзö 560 м косьтан канава кузя рытыввывлань, а сэсся асыв-войвывлань Сыктывкарса вöр комбинат дорö мунысь кöрт туй кежöдлöн рытыв-лунвыв мудоркöд вомöнасянiнöдз. Водзö 1,2 км рытыв-войвывлань кöрт туй кежöдлöн рытыв-лунвыв мудорті Сыктывкар – Киров автомашина туйкöд вомöнасянiнöдз. Водзö рытыв-войвывлань 100 м Лесопаркöвöй улича кузя да сэтi жö водзö 500 м. Водзö 1,3 км рытыввывлань "Выльгортские пашни" участок вылын туй кежöдлöн войвыв мудоркöд вомöнасянiнöдз. Водзö туй кежöдлöн войвыв мудорті рытыв-лунвылö нимтöм шоркöд вомöнасянiнöдз. Водзö шор катыд Выльгорт сиктын ботаническöй садлöн асыв-войвыв мудорöдз. Водзö ботаническöй сад мудорті лунвывсянь сiйöс кытшовтöмöн звер видзан фермаöдз. Водзö звер видзан ферма лунвывсянь кытшовтöмöн войвывлань Сыктывкарса лесхозлöн Сыктывкарса лесничествоса 129 кварталлöн асыв-лунвылöдз. Водзö, ёнджыкасö рытыв-войвывлань, 129, 106, 105 кварталъяслöн лунвыв мудоръясті, 105 кварталлöн рытыв мудорті 92 кварталса рытыв-лунвылöдз, 92 кварталса рытыв мудорті сылöн рытыв-войвылöдз, 77 – 75 кварталъяслöн лунвыв мудоръясті 75 кварталлöн рытыв-лунвылöдз, 75, 67 кварталъяслöн рытыв мудоръясті 48 кварталлöн асыв-лунвылöдз, 48 – </text:span><text:soft-page-break/><text:span text:style-name="T4">45 кварталъяслöн лунвыв мудоръясті 45 кварталлöн рытыв-лунвылöдз, 45 кварталлöн рытыв мудорті сылöн рытыв-войвылöдз, 23, 22 кварталъяслöн лунвыв мудоръясті 22 кварталлöн рытыв-лунвылöдз, 22 кварталлöн рытыв мудорті да 10, 9 кварталъяслöн лунвыв мудоръясті 9 кварталлöн рытыв-лунвылöдз. Водзö войвывлань Сыктывкарса лесхозлöн Сыктывкар лесничествоса 9 кварталлöн да Сыктывкарса лесхозлöн Эжва лесничествоса 138, 124 кварталъяслöн рытыв мудорті 124 кварталлöн рытыв-войвылöдз. Водзö рытыввывлань 112 – 109 кварталъяслöн лунвыв мудоръясті 109 кварталлöн рытыв-лунвылöдз. Водзö войвывлань 109, 94, 79, 67 кварталъяслöн рытыв мудоръясті заводитчытöдз.</text:span></text:p>
      <text:p text:style-name="P26"/>
      <text:p text:style-name="Основной_20_текст_20_с_20_отступом_20_2"><text:span text:style-name="T2">Пасйöд</text:span><text:span text:style-name="T4">. Мудор опишитöм вайöдöма 2003 вося Сыктывкарса лесхозлöн вöр овмöс котыртан да нуöдан материалъяс серти да 1992 вося Сыктывкарса административнöй мудоръясын муяс юклан (Коми Республикаса ОПХ НИИПТИ) схема серти.".</text:span></text:p>
      <text:p text:style-name="Основной_20_текст_20_с_20_отступом_20_2"><text:span text:style-name="T4">2. 144 содтöд гижны тадзи:</text:span></text:p>
      <text:p text:style-name="P21"><text:span text:style-name="T4">"Коми Республикалöн</text:span></text:p>
      <text:p text:style-name="P14"><text:span text:style-name="T4"><text:s/>административно-территориальнöй </text:span></text:p>
      <text:p text:style-name="P22">тэчасног йылысь" </text:p>
      <text:p text:style-name="P21"><text:span text:style-name="T4">Коми Республикаса Оланпас дорö</text:span></text:p>
      <text:p text:style-name="P21"><text:span text:style-name="T4">144 содтöд</text:span></text:p>
      <text:p text:style-name="P22"/>
      <text:p text:style-name="P19"><text:span text:style-name="T4">Административно-территориальнöй юкöн – </text:span></text:p>
      <text:p text:style-name="P19"><text:span text:style-name="T4">Сыктывдін районлысь мудор</text:span></text:p>
      <text:p text:style-name="P19"><text:span text:style-name="T4">картографическöя опишитöм</text:span></text:p>
      <text:p text:style-name="P23"/>
      <text:h text:style-name="P1" text:outline-level="1"><text:soft-page-break/><text:span text:style-name="T4">Административно-территориальнöй юкöн – Сыктывдiн районлöн мудор заводитчö Чернамса кыйсян государственнöй вöр овмöслöн (водзö Чернамса КГВО) Емдiн лесничествоса 35 кварталлöн рытыв-войвывсянь да мунö асыввывлань Чернамса КГВО-лöн Емдiн лесничествоса <text:s/>35 – 44 кварталъяслöн да Сыктывдiн лесхозлöн Час лесничествоса 1 – 11 кварталъяслöн войвыв мудоръясті 11 кварталлöн асыв-войвылöдз. Водзö лунвывлань 11, 22, 32, 42, 52, 62, 72, 82, 96, 110, 121, 132, 140, 149 кварталъяслöн асыввыв мудоръясті Сыктывдiн лесхозлöн Час лесничествоса 149 кварталлöн асыв-лунвылöдз. Водзö асыввывлань Сыктывкар лесхозлöн Трехозерка лесничествоса 11 – 24 кварталъяслöн войвыв мудоръясті 24 кварталлöн асыв-войвылöдз. Водзö лунвывлань 24, 49, 75 кварталъяслöн асыввыв мудоръясті, 75 кварталлöн лунвыв мудорті Ташъю юкöд вомöнасянiнöдз. Водзö 193, 195 кварталъяслöн асыввыв мудоръясті Сёйты тыöдз. Водзö 0,6 км лунвывлань видз-му овмöс муяслöн асыввыв мудорті Эжва юкöд вомöнасянiнöдз. Водзö Эжва ю кывтыд 2,1 км. Водзö чукыльöн, ёнджыка рытыввывлань, видз-му овмöс муяслöн лунвыв мудорті 1,5 км Кельчиаты тыöдз. Водзö рытыв-лунвывлань видз-му овмöс муяслöн мудорті 1 км Эжва ю полойкöд вомöнасянiнöдз. Водзö полойті Эжва юкöд вомöнасянiнöдз. Водзö Эжва ю вомöналöмöн лунвывлань Льöмъю юкöд вомöнасянiнöдз. Водзö Льöмъю кывтыд Эжва юкöд вомöнасянiнöдз. Водзö 2,8 км Эжва ю кывтыд. Водзö чукыльöн 2,2 км рытыввывлань. Водзö 0,7 км рытыв-войвывлань Энтвис тыöдз. Водзö асыв-войвывлань Сыктывкарса лесхозлöн Трехозерка лесничествоса 158 кварталлöн асыв-лунвылöдз. Водзö рытыв-войвывлань 158 – 154 кварталъяслöн лунвыв мудоръясті 154 кварталлöн рытыв-лунвылöдз. Водзö войвывлань 154, 145 кварталъяслöн рытыввыв мудоръясті. Водзö рытыввывлань 124 – 118 кварталъяслöн лунвыв мудоръясті 118 кварталлöн рытыв-лунвылöдз. Водзö рытыв-войвывлань 117 кварталлöн лунвыв мудорті. Водзö Койты ты вомöналöмöн рытыввывлань да 1,5 км рытыв-войвывлань чукыльöн Лун-вож тыöдз. Водзö тысö кытшовтöмöн 0,7 км. Водзö Эжва ю вомöналöмöн веськыда рытыввылö 1,5 км сылöн шуйга берегöдз. Водзö </text:span><text:soft-page-break/><text:span text:style-name="T4">шуйга берег кывтыд шöркодя 1,9 км. Водзö веськыда рытыввылö шöркодя 800 м Сыктывкар – Ухта автомашина туйысь 100 м рытыввывлань да стенöвöй материал заводысь 150 м асыввывлань. Водзö веськыда рытыв-лунвылö 450 м Сыктывкар – Ухта автомашина туйысь 450 м <text:s/>рытыввывджык да стенöвöй материал заводысь 250 м лунвывджык. Водзö веськыда асыв-лунвылö 400 м Сыктывкар – Ухта автомашина туйысь 200 м рытыввывджык да стенöвöй материал заводысь 650 м лунвывджык. Водзö 450 м веськыда рытыв-лунвылö, мый 530 м рытыввывджык Сыктывкар – Ухта автомашина туйысь. Водзö веськыда 450 м рытыв-войвылö Сыктывкар – Микунь кöрт туйысь 800 м асыввывджык. Водзö сэтi жö 520 м Сыктывкар – Микунь кöрт туйысь 800 м асыввывджык. Водзö "Бумажник" ИКК-лöн асыв-лунвыв мудор сылöн асыв мудоркöд вомöнасянінöдз. Водзö "Бумажник" ИКК-лöн да "Эжвастройиндустрия" ВАК-лöн асыввыв мудорті. Водзö рытыввывлань "Эжвастройиндустрия" ВАК-лöн да "Сыктывкаргорстрой" ВАК подсобнöй овмöслöн войвыв мудоръясті Койты станциялöн асыв-лунвылöдз. Водзö Койты станциялöн да Сыктывкар – Микунь кöрт туй кежöдлöн <text:s/>асыввыв мудоръясті Сыктывкар – Микунь кöрт туй 65 кварталлöн рытыввыв мудоркöд вомöнасянінöдз. Водзö веськыда войвылö 65 кварталлöн рытыввыв мудорті 65 кварталлöн рытыв-войвылöдз. Водзö рытыввывлань 53 – 50 кварталъяслöн лунвыв мудоръясті 50 кварталлöн рытыв-лунвылöдз. Водзö лунвылö 60 кварталлöн асыввыв мудорті сылöн асыв-лунвылöдз. Водзö рытыввылö Сыктывкарса лесхозлöн Эжва лесничествоса 60 – 56 кварталъяслöн лунвыв мудоръясті да Сыктывдiн лесхозлöн Паль лесничествоса 117 кварталлöн асыв-лунвыв мудоръясті. Водзö лунвывлань 117, 142, 175, 208 кварталъяслöн асыввыв мудоръясті 208 кварталлöн асыв-лунвылöдз. Водзö 4,4 км асыввывлань (республикаса тöдчанлуна Сыктывкар да сы ув мутас боксянь мудорыс мунö 109 – 112 кварталъяслöн лунвыв мудоръясті Сыктывкарса лесхозлöн Эжва лесничествоса 124 кварталлöн рытыв-войвылöдз). Водзö, ёнджыка асыв-лунвывлань, Сыктывкарса лесхозлöн Сыктывкар лесничествоса 3, 7 кварталъяслöн асыввыв </text:span><text:soft-page-break/><text:span text:style-name="T4">мудоръясті 7 кварталлöн асыв-лунвылöдз, 20, 21 кварталъяслöн войвыв мудоръясті 21 кварталлöн войвылöдз, 21 кварталлöн асыввыв мудорті 43 кварталлöн рытыв-войвылöдз, 43, 44 кварталъяслöн войвыв мудоръясті 44 кварталлöн асыв-войвылöдз, 44 кварталлöн асыввыв мудорті сылöн асыв-лунвылöдз, 63 – 66 кварталъяслöн войвыв мудоръясті 66 кварталлöн асыв-войвылöдз (республикаса тöдчанлуна Сыктывкар да сы ув мутас боксянь мудорыс мунö Сыктывкарса лесхозлöн Эжва лесничествоса 45 – 49 кварталъяслöн лунвыв мудоръясті). Водзö лунвывлань 66 кварталлöн асыввыв мудорті (республикаса тöдчанлуна Сыктывкар да сы ув мутас боксянь 67, 75 кварталъяслöн рытыввыв мудоръясті Сыктывкарса лесхозлöн Сыктывкар лесничествоса 75 кварталлöн рытыв-лунвылöдз), 90, 91 кварталъяслöн войвыв мудоръясті 91 кварталлöн асыв-войвылöдз, 91, 104 кварталъяслöн асыввыв мудоръясті 107 кварталлöн войвыв мудорöдз, 107, 108 кварталъяслöн войвыв мудоръясті. Водзö мунö 0,65 км 109 кварталлöн войвыв мудорті (республикаса тöдчанлуна Сыктывкар да сы ув мутас боксянь 129 кварталлöн асыв-лунвылöдз) да сэсся лунвывлань звер видзан фермаöдз, сiйöс лунвывсянь кытшовтöмöн. Водзö 1,8 км асыввывлань, Выльгорт сиктын ботаническöй сад лунвывсянь кытшовтöмöн, нимтöм шоркöд вомöнасянiнöдз. Водзö шор кывтыд "Выльгортские пашни" участок вылын автомашина туй кежöдлöн войвыв мудоркöд вомöнасянiнöдз. Водзö автомашина туй кежöдлöн войвыв мудорті 0,5 км асыв-войвывлань. Водзö 1,3 км асыввывлань Лесопаркöвöй уличаöдз. Водзö Лесопаркöвöй улича кузя Сыктывкар – Киров автомашина туй кежöдлöн рытыввыв мудоркöд вомöнасянiнöдз. Водзö Сыктывкар – Киров автомашина туй кежöдлöн рытыввыв мудорті 0,1 км войвывлань Сыктывкарса вöр комбинатöдз нуысь кöрт туй кежöдлöн рытыв-лунвывкöд вомöнасянiнöдз. Водзö <text:s/>асыв-лунвывлань кöрт туй кежöдлöн рытыв-лунвыв мудорті 1,2 км "Ёль-сай" участоклöн косьтан канаваöдз. Водзö косьтан канава кузя рытыв-лунвывлань 0,7 км. Водзö косьтан канава кузя асыввывлань Чит районын нимтöм тыöдз. Водзö ты кузя, сiйöс лунвывладорсянь кытшовтöмöн, Сыктыв юлöн полойкöд </text:span><text:soft-page-break/><text:span text:style-name="T4">вомöнасянiнöдз. Водзö полой кузя Сыктыв юкöд вомöнасянiнöдз. Водзö ю катыд 0,7 км. Водзö асыввывлань Суканов тылöн лунвылöдз. Водзö Суканов тылöн да нимтöм тылöн лунвывті, асыв-лунвывсянь сiйöс 780 м кытшовтöмöн. Водзö асыв-лунвывлань "Ужты-нюр" участоклöн косьтан канаваяс кузя чукыльöн Сыктывкарса лесхозлöн Гöрд Затон лесничествоса 106 кварталлöн войвылöдз. Водзö 106 кварталлöн войвыв да асыввыв мудоръясті сылöн асыв-лунвылöдз. Водзö 117 кварталлöн войвыв мудорті Максаковка сад вöдитан комплекслöн дачаяс мудорöдз. Водзö "Орион" да 28 №-а ("Маяк") сад вöдитан котыръяслöн лунвыв мудоръясті 118 кварталлöн войвыв мудорöдз. Водзö асыввывлань 118 – 120 кварталъяслöн войвыв мудоръясті 120 кварталлöн асыв-войвылöдз. Водзö войвывлань 111 кварталлöн рытыввывті сылöн рытыв-войвылöдз. Водзö асыввывлань 110 – 114 кварталъяслöн войвыв мудоръясті 114 кварталлöн асыв-войвылöдз. Водзö лунвывлань 114, 124, 134, 145 кварталъяслöн асыввыв мудоръясті 145 кварталлöн асыв-лунвылöдз. Водзö, ёнджыка асыввывлань, 158 – 161 кварталъяслöн войвыв мудоръясті 161 кварталлöн асыв-войвылöдз, Сыктывкарса лесхозлöн Гöрд Затон лесничествоса 161, 175 да Сыктывкарса лесхозлöн Нювчим лесничествоса 16, 36 кварталъяслöн асыввыв мудоръясті 36 кварталлöн асыв-лунвылöдз, 55 – 73 кварталъяслöн войвыв мудоръясті 73 кварталлöн асыв-войвылöдз. Водзö, ёнджыка лунвывлань, Сыктывкарса лесхозлöн Нювчим лесничествоса 73, 110, 148 кварталъяслöн да Сыктывдiн лесхозлöн Ыб лесничествоса 16 кварталлöн асыввыв мудоръясті 16 кварталлöн асыв-лунвылöдз, 36 – 43 кварталъяслöн войвыв мудоръясті 43 кварталлöн асыв-войвылöдз, Сыктывдiн лесхозлöн Ыб лесничествоса 43, 70, 97, 125, 169, 217, 265, 322 да Сыктывдiн лесхозлöн Яснöг лесничествоса 43, 86, 130, 174 кварталъяслöн асыввыв мудоръясті 174 кварталлöн асыв-лунвылöдз, 202 – 210 кварталъяслöн войвыв мудоръясті 210 кварталлöн асыв-войвылöдз, 210, 246, 282, 318, 346, 374, 401, 428 кварталъяслöн асыввыв мудоръясті 428 кварталлöн асыв-лунвылöдз. Водзö рытыввывлань 428 – 402 кварталъяслöн лунвыв мудоръясті 402 кварталлöн рытыв-лунвылöдз. Водзö войвывлань 402, </text:span><text:soft-page-break/><text:span text:style-name="T4">375, 347, 319 кварталъяслöн рытыввыв мудоръясті 319 кварталлöн рытыв-войвылöдз. Водзö рытыввывлань Сыктывдiн лесхозса Яснöг лесничествоса 290 – 283 кварталъяслöн лунвыв мудоръясті 283 кварталлöн рытыв-лунвылöдз. Водзö Сыктыв лесхозлöн Исанев лесничествоса 85, 112, 141 кварталъяслöн асыввыв мудорті лунвывлань. Водзö рытыввывлань 141 – 138 кварталъяслöн лунвыв мудоръясті. Водзö, ёнджыка рытыв-войвывлань, Сыктыв лесхозлöн Исанев лесничествоса 138, 109, 82, 62, 41, 26 кварталъяслöн рытыввыв мудоръясті, 10, 9 кварталъяслöн лунвыв мудоръясті, 9 кварталлöн рытыввыв мудорті. Водзö рытыввывлань Сыктывдiн <text:s/>лесхозлöн Яснöг лесничествоса 138 – 131 кварталъяслöн лунвыв мудоръясті 131 кварталлöн рытыв-лунвылöдз. Водзö чукыльöн рытыв-войвывлань Яснöг-Легсавад косьтöм участоклöн асыв-лунвыв мудорті 4,3 км. Водзö рытыв-лунвывлань видз-му овмöс муяслöн лунвыв мудорті нимтöм ты лунвылöдз да тысö 0,5 км рытывладорсянь кытшовтöмöн. Водзö, ёнджыка асыв-войвывлань, видз-му овмöс муяс кузя чукыльöн 1,7 км Сыктыв ю вомöналöмöн Сыктывдiн лесхозлöн Ыб лесничествоса 352 кварталлöн лунвылöдз. Водзö 352 – 350, 346 кварталъяслöн лунвыв мудоръясті 346 кварталлöн рытыв-лунвылöдз. Водзö лунвывлань 345 кварталлöн асыввыв мудорті сылöн асыв-лунвылöдз. Водзö рытыв-войвывлань 345 – 340 кварталъяслöн лунвыв мудоръясті 340 кварталлöн рытыв-лунвылöдз. Водзö войвывлань Сыктывдiн лесхозлöн Ыб лесничествоса 340, 331, 323, 273, 266, 218, 170 кварталъяслöн рытыввыв мудоръясті 170 кварталлöн рытыв-войвылöдз. Водзö рытыввывлань Сыктывдiн лесхозлöн Паджга лесничествоса 257 – 254 кварталъяслöн лунвыв мудоръясті 254 кварталлöн рытыв-лунвылöдз. Водзö войвылö 254, 244 кварталъяслöн рытыввыв мудоръясті войвылö 244 кварталлöн рытыв-войвылöдз. Водзö рытыввывлань 233 – 228 кварталъяслöн лунвыв мудоръясті 228 кварталлöн рытыв-лунвылöдз. Водзö войвывлань 228, 206, 184, 163 кварталъяслöн рытыввыв мудоръясті 163 кварталлöн рытыв-войвылöдз. Водзö рытыввывлань 142 – 135 кварталъяслöн лунвыв мудоръясті 135 кварталлöн рытыв-лунвылöдз. Водзö войвылö 135, 107 </text:span><text:soft-page-break/><text:span text:style-name="T4">кварталъяслöн рытыввыв мудоръясті 107 кварталлöн рытыв-войвылöдз. Водзö рытыввывлань 80 – 69 кварталъяслöн лунвыв мудоръясті 69 кварталлöн рытыв-лунвылöдз. Водзö лунвывлань 106, 134, 162, 183, 205, 227 кварталъяслöн асыввыв мудоръясті 227 кварталлöн асыв-лунвылöдз. Водзö рытыввывлань Сыктывдiн лесхозлöн Паджга лесничествоса 227 – 222 кварталъяслöн да Сыктывдiн лесхозлöн Шыладор лесничествоса 617 – 604 кварталъяслöн лунвыв мудоръясті 604 кварталлöн рытыв-лунвылöдз Коми Республикалöн да Архангельскöй обласьтлöн мудорöдз. Водзö войвывлань Коми Республика да Архангельскöй обласьт костын мудорті 468 кварталлöн рытыв-лунвылöдз. Водзö войвывлань 468, 418, 368, 318, 271, 221, 171, 132, 94 кварталъяслöн рытыввыв мудоръясті 94 кварталлöн рытыв-войвылöдз. Водзö асыввывлань 94 – 109 кварталъяслöн войвыв мудоръясті 109 кварталлöн асыв-войвылöдз. Водзö войвывлань Сыктывдiн лесхозлöн Шыладор лесничествоса 72, 50, 26, 1 да Сыктывдiн лесхозлöн Паль лесничествоса 239, 209, 176, 143 кварталъяслöн рытыввыв мудоръясті 143 кварталлöн рытыв-войвылöдз. Водзö асыввывлань 143 – 147 кварталъяслöн войвыв мудоръясті 147 кварталлöн асыв-войвылöдз. Водзö войвывлань 118, 91, 62, 35 кварталъяслöн рытыввыв мудоръясті 35 кварталлöн рытыв-войвылöдз. Водзö асыввывлань 35 – 39 кварталъяслöн войвыв мудоръясті 39 кварталлöн асыв-войвылöдз. Водзö войвывлань Чернамса КГВО-лöн Зареченскöй лесничествоса 71, 67 кварталъяслöн рытыввыв мудоръясті 67 кварталлöн рытыв-войвылöдз. Водзö асыввывлань Чернамса КГВО-лöн Зареченскöй лесничествоса 67, 68 да Сыктывдiн лесхозлöн Паль лесничествоса 14 – 16 кварталъяслöн войвыв мудоръясті Чернамса КГВО-лöн Зареченскöй лесничествоса 63 кварталлöн рытыв-лунвылöдз. Водзö войвывлань Чернамса КГВО-лöн Зареченскöй лесничествоса 63 кварталлöн рытыввыв мудорті, Сыктывдiн лесхозлöн Паль лесничествоса 6 кварталлöн рытыввыв да войвыв мудоръясті 6 кварталлöн асыв-войвылöдз. Водзö Эжва юöдз 2,5 км асыввывлань ю берегö 160 м вотöдз. Водзö рытыв-войвывлань чукыльöн видз-му овмöс муяслöн мудоръясті 4,6 км. Водзö асыв-войвывлань 2,1 км видз-му овмöс </text:span><text:soft-page-break/><text:span text:style-name="T4">муяслöн мудоръясті. Водзö асыввывлань чукыльöн видз-му овмöс муяслöн мудоръясті 2 км Эжва юöдз. Водзö, Эжва ю вомöналöмöн, асыввывлань чукыльöн 4,6 км видз-му овмöс муяслöн мудоръясті Полоучнöй (Прества) полой да Перима-Ва полой кыкысь вомöналöмöн Чернамса КГВО-лöн Час лесничествоса 104 кварталлöн рытыв-войвылöдз. Водзö асыввывлань 104 – 116 кварталъяслöн войвыв мудоръясті 116 кварталлöн асыв-войвылöдз. Водзö войвывлань 89 кварталлöн рытыввыв мудорті сылöн рытыв-войвылöдз. Водзö асыввывлань 89 – 94, 67 кварталъяслöн войвыв мудоръясті. Водзö войвылö Чернамса КГВО-лöн Час лесничествоса 67, 55, 39 да Чернамса КГВО-лöн Емдiн лесничествоса 198, 185, 172, 159, 139, 126, 102, 80, 70, 47, 35 кварталъяслöн рытыввыв мудоръясті заводитчанiнöдз. </text:span></text:h>
      <text:h text:style-name="P2" text:outline-level="1"/>
      <text:p text:style-name="P12"><text:span text:style-name="T2">Пасйöд</text:span><text:span text:style-name="T4">. Мудор опишитöмсö гижöма Сыктывкар лесхозлöн 2003 вося да Сыктывдiн лесхозлöн 2001 вося, Чернамса КГВО-лöн 2002 вося вöр овмöс нуöдан материалъяс да Сыктывдiн районлöн му овмöс юклан 1991 вося схема серти ("Сыктывдiн" совхоз, "Зеленеч" совхоз, "Сыктывкар" совхоз, "Ыб" совхоз, "Паль" совхоз, бердöгыс <text:s/>1:10000).".</text:span></text:p>
      <text:p text:style-name="P13"/>
      <text:p text:style-name="P12"><text:span text:style-name="T3">4 статья.</text:span><text:span text:style-name="T4"> Тайö Оланпасыс вынсялö сійöс официальнöя йöзöдан лунсянь.</text:span></text:p>
      <text:p text:style-name="P13"/>
      <text:p text:style-name="P17">Коми Республикаса Юралысь <text:s text:c="49"/>В.А. Торлопов</text:p>
      <text:p text:style-name="P17"/>
      <text:p text:style-name="P17">Сыктывкар</text:p>
      <text:p text:style-name="P17">2007 вося июнь 15 лун</text:p>
      <text:p text:style-name="P17">46-РЗ № </text:p>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8">"Сыктывкар" кар кытшлöн </text:p>
      <text:p text:style-name="P8">муниципальнöй юкöнса, </text:p>
      <text:p text:style-name="P8">"Сыктывдін" муниципальнöй районса, </text:p>
      <text:p text:style-name="P8">"Зеленеч" сикт овмöдчöминса </text:p>
      <text:p text:style-name="P8">мудоръяс вежсьöм да </text:p>
      <text:p text:style-name="P8">такöд йитöдын </text:p>
      <text:p text:style-name="P8">Коми Республикаса </text:p>
      <text:p text:style-name="P8">öткымын оланпасö вежсьöмъяс</text:p>
      <text:p text:style-name="P9"><text:span text:style-name="T4"><text:s/>пыртöм йылысь"</text:span></text:p>
      <text:p text:style-name="P9"><text:span text:style-name="T4">Коми Республикаса Оланпас дорö</text:span></text:p>
      <text:p text:style-name="P9"><text:span text:style-name="T4">содтöд</text:span></text:p>
      <text:p text:style-name="P8"/>
      <text:p text:style-name="P6"/>
      <text:p text:style-name="P3"><text:span text:style-name="T3">"Сыктывкар" кар кытшлöн муниципальнöй юкöн да "Сыктывдін" муниципальнöй районлöн муниципальнöй юкöн костын вежсьöм мудор картографическöя опишитöм</text:span></text:p>
      <text:p text:style-name="P5"/>
      <text:p text:style-name="P10"><text:span text:style-name="T4">Муниципальнöй районлöн муниципальнöй юкöнса вежöм мудор участок заводитчö "Сыктывдін" муниципальнöй районса муниципальнöй юкöн да "Сыктывкар" кар кытшса муниципальнöй район костын öнія мудор Сыктывкарса лесхозлöн Эжва лесничествоса 65 кварталлöн рытыв-войвывкöд вомöнасянінсянь, мунö лунвылö 65 кварталлöн рытыввывті Сыктывкар – Микунь кöрт туйöдз. Водзö Сыктывкар – Микунь кöрт туй кежöдлöн да Койты станциялöн асыввыв мудорті Койты станциялöн асыв-лунвылöдз. Водзö асыввывлань "Сыктывкаргорстрой" ВАК подсобнöй овмöслöн да "Эжвастройиндустрия" ВАК-лöн войвыв мудоръясті "Эжвастройиндустрия" ВАК-лöн асыввылöдз. Водзö </text:span><text:soft-page-break/><text:span text:style-name="T4">"Эжвастройиндустрия" ВАК-лöн да "Бумажник" ИКК-лöн асыввыв мудорті "Бумажник" ИКК-лöн асыв-лунвыв мудоркöд вомöнасянінöдз. Водзö Сыктывкар – Микунь кöрт туйсянь 800 м асыввывджык. <text:s text:c="4"/></text:span></text:p>
      <text:p text:style-name="P11"/>
      <text:p text:style-name="P10"><text:span text:style-name="T2">Пасйöд</text:span><text:span text:style-name="T4">. Мудор опишитöмсö гижöма Сыктывкарса лесхозлöн 2003 вося вöр овмöс нуöдан материалъяс серти.</text:span></text:p>
      <text:p text:style-name="P18"/>
      <text:p text:style-name="P20">исп. Исакова <text:s/></text:p>
      <text:p text:style-name="P20">38 533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align="center" style:justify-single-word="false" fo:text-indent="1cm" style:auto-text-indent="false" fo:keep-with-next="always"/>
      <style:text-properties fo:font-size="14pt" style:font-size-asian="14pt" style:font-size-complex="10pt"/>
    </style:style>
    <style:style style:name="Основной_20_текст_20_с_20_отступом_20_2" style:display-name="Основной текст с отступом 2" style:family="paragraph" style:parent-style-name="Standard">
      <style:paragraph-properties fo:margin-left="0cm" fo:margin-right="-0.169cm" fo:line-height="150%" fo:text-align="justify" style:justify-single-word="false" fo:text-indent="1cm" style:auto-text-indent="false"/>
      <style:text-properties fo:font-size="14pt" style:font-size-asian="14pt"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4.128cm" fo:margin-right="2.58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4.128cm" fo:margin-right="2.58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24"><draw:text-box fo:min-height="0.058cm" fo:min-width="0cm"><text:p text:style-name="Header"><text:span text:style-name="Page_20_Number"><text:page-number text:select-page="current">25</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7-07-02T09:05:00</meta:creation-date>
    <dc:creator>User</dc:creator>
    <dc:date>2007-08-02T09:41:00</dc:date>
    <meta:print-date>2007-08-02T09:38:00</meta:print-date>
    <meta:editing-cycles>87</meta:editing-cycles>
    <meta:editing-duration>P1DT2H38M</meta:editing-duration>
    <meta:document-statistic meta:table-count="0" meta:image-count="0" meta:object-count="0" meta:page-count="25" meta:paragraph-count="74" meta:word-count="5412" meta:character-count="44614" meta:non-whitespace-character-count="38988"/>
    <meta:generator>LibreOffice/4.0.2.2$Linux_x86 LibreOffice_project/4c82dcdd6efcd48b1d8bba66bfe1989deee49c3</meta:generator>
  </office:meta>
</office:document-meta>
</file>