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3pt" style:font-size-asian="13pt"/>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margin-left="0cm" fo:margin-right="0cm" fo:line-height="150%" fo:text-align="justify" style:justify-single-word="false" fo:text-indent="1.588cm" style:auto-text-indent="false"/>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style>
    <style:style style:name="P8"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9"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МИ РЕСПУБЛИКАЛÖН ОЛАНПАС</text:p>
      <text:p text:style-name="P3"/>
      <text:p text:style-name="P5">"Коми Республикаын бöрйысьöмъяс, референдумъяс да юасьöмъяс йылысь" </text:p>
      <text:p text:style-name="P5">Коми Республикаса Оланпаслöн 12 статьяö содтöд пыртöм йылысь</text:p>
      <text:p text:style-name="P3"/>
      <text:p text:style-name="P1"><text:span text:style-name="T2">Примитöма Коми Республикаса</text:span></text:p>
      <text:p text:style-name="P1"><text:span text:style-name="T2">Государственнöй Сöветöн <text:s text:c="50"/>2007 вося июнь 21 лунö</text:span></text:p>
      <text:p text:style-name="P4"/>
      <text:p text:style-name="P6"><text:span text:style-name="T3">1 статья.</text:span><text:span text:style-name="T2"> Пыртны "Коми Республикаын бöрйысьöмъяс, референдумъяс да юасьöмъяс йылысь" Коми Республикаса Оланпаслöн 12 статьяö (Коми Республикаса государственнöй власьт органъяслöн индöд-тшöктöмъяс, 2007, 1 №, 4657 ст.; Республика, 2006, ноябр 18 лун) татшöм содтöд:</text:span></text:p>
      <text:p text:style-name="P6"><text:span text:style-name="T2">3 юкöнö содтыны татшöм мöд да коймöд абзацъяс:</text:span></text:p>
      <text:p text:style-name="P6"><text:span text:style-name="T2">"Йöзлы, кодъяс уджалісны Коми Республикаса бöрйысян комиссияöн веськöдлысь государственнöй чинын, Коми Республикалöн бöрйысян комиссияса веськöдлысьöс вежысь государственнöй чинын, Коми Республикалöн бöрйысян комиссияса секретар государственнöй чинын, кодъяслöн полномочиеяс олöмö пöртан кадыс помассис Коми Республикалöн бöрйысян комиссиялöн, кытчö найö вöлі пырöны, полномочиеяс бырöм вöсна да найöс индöм комиссиялöн выль составö абу индöма, мынтыссьö удж вылö босьтан кадколаст вылö быд тöлысся сьöм компенсация (но полномочиеяс олöмö пöртан кад колян лунсянь куим тöлысьысь оз дыр).</text:span></text:p>
      <text:p text:style-name="P6"><text:span text:style-name="T2">Быд тöлысся компенсация мынтыссьö тайö юкöнса мöд абзацöн индöм мында да условиеяс серти сідзжö йöзлы, кодъяс уджалісны Коми Республикаса бöрйысян комиссияöн веськöдлысь государственнöй чинын, Коми Республикалöн бöрйысян комиссияса веськöдлысьöс вежысь государственнöй чинын, Коми Республикалöн бöрйысян комиссияса секретар государственнöй чинын, кадысь водз полномочиеяс олöмö пöртöмысь мездöмаяслы, сэтшöм случайяс кындзи, мый индöма "Россия Федерацияса гражданалöн бöрйысян правояслöн да референдумын участвуйтöм вылö праволöн медшöр гарантияяс йылысь" Федеральнöй оланпаслöн 29 статьяса 8 пунктöн.". <text:s/></text:span></text:p>
      <text:p text:style-name="P8"/>
      <text:p text:style-name="P6"><text:span text:style-name="T3">2 статья.</text:span><text:span text:style-name="T2"> Тайö Оланпасыс вынсялö сійöс официальнöя йöзöдан лунсянь да инмö йöзлы, кодъяс уджалісны Коми Республикаса бöрйысян комиссияöн веськöдлысь государственнöй чинын, Коми Республикалöн бöрйысян комиссияса веськöдлысьöс вежысь государственнöй чинын, Коми Республикалöн бöрйысян комиссияса секретар государственнöй чинын, ассьыныс полномочиеяс олöмö пöртöмысь мездöмаяслы сійö подув вылын, мый индöма тайö Оланпасöн, </text:span><text:span text:style-name="T1">2007 вося июнь 1 лун бöрын.</text:span></text:p>
      <text:p text:style-name="P7"/>
      <text:p text:style-name="P2">Коми Республикаса Юралысь <text:s text:c="67"/>В.А. Торлопов</text:p>
      <text:p text:style-name="P2"/>
      <text:p text:style-name="P2">Сыктывкар</text:p>
      <text:p text:style-name="P2">2007 вося июль 4 лун</text:p>
      <text:p text:style-name="P2">56-РЗ №</text:p>
      <text:p text:style-name="P2"/>
      <text:p text:style-name="P2">исп. Исакова</text:p>
      <text:p text:style-name="P1"><text:span text:style-name="T1">1 990 пас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8-16T11:43:00</meta:creation-date>
    <dc:creator>User</dc:creator>
    <dc:date>2007-09-04T15:35:00</dc:date>
    <meta:print-date>2007-08-17T09:20:00</meta:print-date>
    <meta:editing-cycles>10</meta:editing-cycles>
    <meta:editing-duration>PT2H23M</meta:editing-duration>
    <meta:document-statistic meta:table-count="0" meta:image-count="0" meta:object-count="0" meta:page-count="1" meta:paragraph-count="16" meta:word-count="281" meta:character-count="2395" meta:non-whitespace-character-count="2005"/>
    <meta:generator>LibreOffice/4.0.2.2$Linux_x86 LibreOffice_project/4c82dcdd6efcd48b1d8bba66bfe1989deee49c3</meta:generator>
  </office:meta>
</office:document-meta>
</file>