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Коми Республикаын бöрйöм органъясö бöрйысьöмъяс да выльысь артмöдöм муниципальнöй юкöнъясö юралысьясöс бöрйöм йылысь" Коми Республикаса Оланпаслöн 3 статьяö содтöд пыртöм йылысь</text:span></text:p>
      <text:p text:style-name="P5"/>
      <text:p text:style-name="P2"><text:span text:style-name="T1">Примитöма Коми Республикаса </text:span></text:p>
      <text:p text:style-name="P2"><text:span text:style-name="T1">Государственнöй Сöветöн <text:s text:c="50"/>2007 вося июнь 21 лунö</text:span></text:p>
      <text:p text:style-name="P4"/>
      <text:p text:style-name="P6"><text:span text:style-name="T2">1 статья.</text:span><text:span text:style-name="T1"> Пыртны "Коми Республикаын бöрйöм органъясö бöрйысьöмъяс да выльысь артмöдöм муниципальнöй юкöнъясö юралысьясöс бöрйöм йылысь" <text:s/>Коми Республикаса Оланпаслöн 3 статьяö (Коми Республикаса государственнöй власьт органъяслöн индöд-тшöктöмъяс, 2005, 12 №, 4119 ст.; 2006, 1 №, 4189 ст.; 3 №, 4301 ст.; 6 №, 4461 ст.) татшöм содтöд:</text:span></text:p>
      <text:p text:style-name="P6"><text:span text:style-name="T1">1 юкöнö содтыны татшöм мöд сёрникузя: "Россия Федерацияса гражданалöн бöрйысян правояслöн да референдумын участвуйтöм вылö праволöн медшöр гарантияяс йылысь" 2002 во июнь 12 лунся 67-ФЗ №-а Федеральнöй оланпаслöн индöм случайясын да пöрадок серти индöм органъяслöн полномочиеяс олöмö пöртан кадыс нюжöдсьö, а тайö органъяслöн öчереднöй бöрйысьöмъяс нуöдсьöны тайö Федеральнöй оланпаслöн 81</text:span><text:span text:style-name="T3">1</text:span><text:span text:style-name="T1"> статьяса 1 пунктын положениеяссö арталöмöн."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.</text:span></text:p>
      <text:p text:style-name="P7"/>
      <text:p text:style-name="P4">Коми Республикаса Юралысь <text:s text:c="66"/>В.А. Торлопов</text:p>
      <text:p text:style-name="P4"/>
      <text:p text:style-name="P4">Сыктывкар</text:p>
      <text:p text:style-name="P4">2007 вося июль 4 лун</text:p>
      <text:p text:style-name="P4">57-РЗ №</text:p>
      <text:p text:style-name="P4"/>
      <text:p text:style-name="P4">исп. Исакова</text:p>
      <text:p text:style-name="P4">1 040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8-16T16:33:00</meta:creation-date>
    <dc:creator>User</dc:creator>
    <dc:date>2007-09-04T15:31:00</dc:date>
    <meta:print-date>2007-08-17T09:16:00</meta:print-date>
    <meta:editing-cycles>6</meta:editing-cycles>
    <meta:editing-duration>PT27M</meta:editing-duration>
    <meta:document-statistic meta:table-count="0" meta:image-count="0" meta:object-count="0" meta:page-count="1" meta:paragraph-count="13" meta:word-count="163" meta:character-count="1328" meta:non-whitespace-character-count="1060"/>
    <meta:generator>LibreOffice/4.0.2.2$Linux_x86 LibreOffice_project/4c82dcdd6efcd48b1d8bba66bfe1989deee49c3</meta:generator>
  </office:meta>
</office:document-meta>
</file>